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2cea27" officeooo:paragraph-rsid="022cea2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87cm" style:auto-text-indent="false"/>
      <style:text-properties style:font-name="Nimbus Roman No9 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87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87cm" style:auto-text-indent="false"/>
      <style:text-properties style:font-name="Nimbus Roman No9 L" officeooo:paragraph-rsid="023405d0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75b766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01bd6de" officeooo:paragraph-rsid="022e903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cea27"/>
    </style:style>
    <style:style style:name="T3" style:family="text">
      <style:text-properties officeooo:rsid="022e903b"/>
    </style:style>
    <style:style style:name="T4" style:family="text">
      <style:text-properties officeooo:rsid="027542a6"/>
    </style:style>
    <style:style style:name="T5" style:family="text">
      <style:text-properties fo:font-weight="bold" officeooo:rsid="02316ff0" style:font-weight-asian="bold" style:font-weight-complex="bold"/>
    </style:style>
    <style:style style:name="T6" style:family="text">
      <style:text-properties fo:font-weight="bold" officeooo:rsid="0233b4f0" style:font-weight-asian="bold" style:font-weight-complex="bold"/>
    </style:style>
    <style:style style:name="T7" style:family="text">
      <style:text-properties fo:font-weight="bold" officeooo:rsid="023405d0" style:font-weight-asian="bold" style:font-weight-complex="bold"/>
    </style:style>
    <style:style style:name="T8" style:family="text">
      <style:text-properties fo:font-size="12pt" fo:font-style="normal" fo:font-weight="normal" officeooo:rsid="02255a9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22ff86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316ff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33b4f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3405d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6ff7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6b848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6e5b3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321b7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693b3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officeooo:rsid="0233b4f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8">338</text:span>/201<text:span text:style-name="T2">6</text:span> <text:s text:c="4"/><text:tab/><text:tab/><text:tab/> <text:s text:c="17"/></text:p>
      <text:p text:style-name="P13">Novo Hamburgo, <text:span text:style-name="T18">14 de abril de 2016.</text:span></text:p>
      <text:p text:style-name="P16"/>
      <text:p text:style-name="P11"/>
      <text:p text:style-name="P24">A<text:span text:style-name="T4"> Sua Excelência o Senhor</text:span></text:p>
      <text:p text:style-name="P26">Luis Lauermann</text:p>
      <text:p text:style-name="P24">Prefeito Municipal</text:p>
      <text:p text:style-name="P25">Centro Administrativo Leopoldo Petry</text:p>
      <text:p text:style-name="P15">NOVO HAMBURGO – RS</text:p>
      <text:p text:style-name="P15"/>
      <text:p text:style-name="P15"/>
      <text:p text:style-name="P15"><text:span text:style-name="T3">Assunto: <text:s/></text:span><text:span text:style-name="T5">Lei Municipal nº 2.9</text:span><text:span text:style-name="T6">1</text:span><text:span text:style-name="T7">2</text:span></text:p>
      <text:p text:style-name="P14"/>
      <text:p text:style-name="P14"/>
      <text:p text:style-name="P14"/>
      <text:p text:style-name="P19"/>
      <text:p text:style-name="P20"/>
      <text:p text:style-name="P22">Senhor Prefeito,</text:p>
      <text:p text:style-name="P23"><text:span text:style-name="T8">Encaminhamos a Vossa Excelência </text:span><text:span text:style-name="T9">cópia da Lei Municipal nº 2.9</text:span><text:span text:style-name="T11">1</text:span><text:span text:style-name="T12">2</text:span><text:span text:style-name="T8">, de </text:span><text:span text:style-name="T11">14</text:span><text:span text:style-name="T10"> de </text:span><text:span text:style-name="T11">abril </text:span><text:span text:style-name="T10">de 2016, </text:span><text:span text:style-name="T8"><text:s/>que “</text:span>Dá nova redação ao art. 13 da Lei nº 2.737, de 22 de agosto de 2014, que autorizou a contratação por tempo determinado, para atender a necessidade temporária de excepcional interesse público, nos termos do inciso IX do art. 37 da Constituição Federal.<text:span text:style-name="T9">”</text:span><text:span text:style-name="T8">, </text:span><text:span text:style-name="T13"><text:s/></text:span><text:span text:style-name="T14">promulgada p</text:span><text:span text:style-name="T15">elo Presidente</text:span><text:span text:style-name="T14"> </text:span><text:span text:style-name="T16">da </text:span><text:span text:style-name="T14">Câmara Municipal</text:span><text:span text:style-name="T17">.</text:span></text:p>
      <text:p text:style-name="P21">Atenciosas saudações.</text:p>
      <text:p text:style-name="P7"/>
      <text:p text:style-name="P10"/>
      <text:p text:style-name="P18">ANTONIO LUCAS</text:p>
      <text:p text:style-name="P17"><text:s text:c="7"/>Presidente</text:p>
      <text:p text:style-name="P1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4-14T17:33:42.04190698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72" meta:character-count="1071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