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officeooo:paragraph-rsid="023427c8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316ff0" style:font-weight-asian="bold" style:font-weight-complex="bold"/>
    </style:style>
    <style:style style:name="T6" style:family="text">
      <style:text-properties fo:font-weight="bold" officeooo:rsid="023427c8" style:font-weight-asian="bold" style:font-weight-complex="bold"/>
    </style:style>
    <style:style style:name="T7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2ff86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316ff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33b4f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3427c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6ff7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6b84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6e5b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321b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693b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officeooo:rsid="0233b4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7">347</text:span>/201<text:span text:style-name="T2">6</text:span> <text:s text:c="4"/><text:tab/><text:tab/><text:tab/> <text:s text:c="17"/></text:p>
      <text:p text:style-name="P13">Novo Hamburgo, <text:span text:style-name="T17">19 de abril de 2016.</text:span></text:p>
      <text:p text:style-name="P16"/>
      <text:p text:style-name="P11"/>
      <text:p text:style-name="P24">A<text:span text:style-name="T4"> Sua Excelência o Senhor</text:span></text:p>
      <text:p text:style-name="P26">Luis Lauermann</text:p>
      <text:p text:style-name="P24">Prefeito Municipal</text:p>
      <text:p text:style-name="P25">Centro Administrativo Leopoldo Petry</text:p>
      <text:p text:style-name="P15">NOVO HAMBURGO – RS</text:p>
      <text:p text:style-name="P15"/>
      <text:p text:style-name="P15"/>
      <text:p text:style-name="P15"><text:span text:style-name="T3">Assunto: <text:s/></text:span><text:span text:style-name="T5">Lei Municipal nº 2.9</text:span><text:span text:style-name="T6">15</text:span></text:p>
      <text:p text:style-name="P14"/>
      <text:p text:style-name="P14"/>
      <text:p text:style-name="P14"/>
      <text:p text:style-name="P19"/>
      <text:p text:style-name="P20"/>
      <text:p text:style-name="P22">Senhor Prefeito,</text:p>
      <text:p text:style-name="P23"><text:span text:style-name="T7">Encaminhamos a Vossa Excelência </text:span><text:span text:style-name="T8">cópia da Lei Municipal nº 2.9</text:span><text:span text:style-name="T10">1</text:span><text:span text:style-name="T11">5</text:span><text:span text:style-name="T7">, de </text:span><text:span text:style-name="T10">1</text:span><text:span text:style-name="T11">8</text:span><text:span text:style-name="T9"> de </text:span><text:span text:style-name="T10">abril </text:span><text:span text:style-name="T9">de 2016, </text:span><text:span text:style-name="T7"><text:s/>que “</text:span><text:span text:style-name="T11">Institui o passe livre no Dia do Trabalhador e revoga o parágrafo único do art. 28 da Lei nº 2.221, de 16 de dezembro de 2010, que dispôs sobre o transporte coletivo de passageiros no Município de Novo Hamburgo e criou o Sistema Municipal de Transporte Público Municipal</text:span>.<text:span text:style-name="T8">”</text:span><text:span text:style-name="T7">, </text:span><text:span text:style-name="T12"><text:s/></text:span><text:span text:style-name="T13">promulgada p</text:span><text:span text:style-name="T14">elo Presidente</text:span><text:span text:style-name="T13"> </text:span><text:span text:style-name="T15">da </text:span><text:span text:style-name="T13">Câmara Municipal</text:span><text:span text:style-name="T16">.</text:span></text:p>
      <text:p text:style-name="P21">Atenciosas saudações.</text:p>
      <text:p text:style-name="P7"/>
      <text:p text:style-name="P10"/>
      <text:p text:style-name="P18">ANTONIO LUCAS</text:p>
      <text:p text:style-name="P17"><text:s text:c="7"/>Presidente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4-14T17:33:42.0419069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7" meta:character-count="1091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