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6dd92" officeooo:paragraph-rsid="0236dd9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e5f6a8" officeooo:paragraph-rsid="020975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372c1e" officeooo:paragraph-rsid="02372c1e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387a8d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387a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72c1e" style:font-weight-asian="bold" style:font-weight-complex="bold"/>
    </style:style>
    <style:style style:name="T6" style:family="text">
      <style:text-properties fo:font-weight="bold" officeooo:rsid="02387a8d" style:font-weight-asian="bold" style:font-weight-complex="bold"/>
    </style:style>
    <style:style style:name="T7" style:family="text">
      <style:text-properties officeooo:rsid="02372c1e"/>
    </style:style>
    <style:style style:name="T8" style:family="text">
      <style:text-properties officeooo:rsid="02387a8d"/>
    </style:style>
    <style:style style:name="T9" style:family="text">
      <style:text-properties officeooo:rsid="0264bcbd"/>
    </style:style>
    <style:style style:name="T10" style:family="text">
      <style:text-properties officeooo:rsid="02a94e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7">391</text:span>/201<text:span text:style-name="T2">6</text:span> <text:s text:c="4"/><text:tab/><text:tab/><text:tab/> <text:s text:c="17"/></text:p>
      <text:p text:style-name="P9">Novo Hamburgo, <text:span text:style-name="T8">28 de abril de 2016.</text:span></text:p>
      <text:p text:style-name="P12"/>
      <text:p text:style-name="P14"/>
      <text:p text:style-name="P14">A<text:span text:style-name="T4"> Sua Excelência o Senhor</text:span></text:p>
      <text:p text:style-name="P16">Luis Lauermann</text:p>
      <text:p text:style-name="P14">Prefeito Municipal</text:p>
      <text:p text:style-name="P15">Centro Administrativo Leopoldo Petry</text:p>
      <text:p text:style-name="P11">NOVO HAMBURGO – RS</text:p>
      <text:p text:style-name="P11"/>
      <text:p text:style-name="P11"/>
      <text:p text:style-name="P11"><text:span text:style-name="T3">Assunto: <text:s/></text:span><text:span text:style-name="T5">Projeto de Lei nº 2</text:span><text:span text:style-name="T6">7</text:span><text:span text:style-name="T5">/201</text:span><text:span text:style-name="T6">5</text:span></text:p>
      <text:p text:style-name="P10"/>
      <text:p text:style-name="P10"/>
      <text:p text:style-name="P10"/>
      <text:p text:style-name="P10"/>
      <text:p text:style-name="P8"/>
      <text:p text:style-name="P17">Senhor Prefeito,</text:p>
      <text:p text:style-name="P20">Encaminhamos a Vossa Excelência cópia do Projeto de Lei nº 2<text:span text:style-name="T8">7</text:span>/201<text:span text:style-name="T8">5</text:span>, que Reconhece de Utilidade Pública a ADCNH - Associação de Apoio e Incentivo, Esportivo, Cultural e Social das Agremiações de Novo Hamburgo, o qual foi aprovado.</text:p>
      <text:p text:style-name="P18">Atenciosamente.</text:p>
      <text:p text:style-name="P22"><text:span text:style-name="T10"><text:s text:c="105"/>ROGER CORRÊA</text:span></text:p>
      <text:p text:style-name="P21"><text:s text:c="98"/><text:span text:style-name="T10">Vice-</text:span>Presidente, <text:span text:style-name="T10">no exercício</text:span> <text:s text:c="14"/></text:p>
      <text:p text:style-name="P21"><text:span text:style-name="T9"><text:s text:c="104"/>do cargo de Presidente.</text:span> <text:s text:c="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4-27T12:04:29.8572521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25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