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91cm" style:type="right"/>
        </style:tab-stops>
      </style:paragraph-properties>
      <style:text-properties style:font-name="Nimbus Roman No9 L" fo:font-size="7pt" officeooo:rsid="003d24fb" officeooo:paragraph-rsid="003d24fb" style:font-size-asian="7pt" style:font-size-complex="7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orphans="0" fo:widows="0" fo:text-indent="0cm" style:auto-text-indent="false"/>
      <style:text-properties fo:color="#000000" style:text-line-through-style="none" style:text-line-through-type="none" style:font-name="Nimbus Roman No9 L" fo:font-size="12pt" style:text-underline-style="none" fo:font-weight="normal" officeooo:rsid="0073fb4d" officeooo:paragraph-rsid="0081d9d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orphans="0" fo:widows="0" fo:text-indent="0cm" style:auto-text-indent="false"/>
      <style:text-properties fo:color="#000000" style:text-line-through-style="none" style:text-line-through-type="none" style:font-name="Nimbus Roman No9 L" fo:font-size="12pt" style:text-underline-style="none" fo:font-weight="normal" officeooo:rsid="0073fb4d" officeooo:paragraph-rsid="008366b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Nimbus Roman No9 L" fo:font-size="12pt" style:text-underline-style="none" fo:font-weight="bold" officeooo:rsid="008366b0" officeooo:paragraph-rsid="008366b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orphans="0" fo:widows="0" fo:text-indent="0cm" style:auto-text-indent="false"/>
      <style:text-properties style:font-name="Nimbus Roman No9 L" fo:font-size="12pt" officeooo:paragraph-rsid="00253840" style:font-size-asian="12pt" style:font-size-complex="12pt"/>
    </style:style>
    <style:style style:name="P9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keep-together="always" fo:orphans="0" fo:widows="0" fo:text-indent="0cm" style:auto-text-indent="false"/>
      <style:text-properties style:font-name="Nimbus Roman No9 L" fo:font-size="12pt" officeooo:rsid="0073fb4d" officeooo:paragraph-rsid="0073fb4d" style:font-size-asian="12pt" style:font-size-complex="12pt"/>
    </style:style>
    <style:style style:name="P10" style:family="paragraph" style:parent-style-name="Default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orphans="0" fo:widows="0" fo:text-indent="0cm" style:auto-text-indent="false" style:page-number="auto"/>
      <style:text-properties style:font-name="Nimbus Roman No9 L" fo:font-size="12pt" officeooo:paragraph-rsid="00757525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style:page-number="auto"/>
      <style:text-properties style:font-name="Nimbus Roman No9 L" fo:font-size="12pt" officeooo:paragraph-rsid="0056978c" style:font-size-asian="12pt" style:font-size-complex="12pt"/>
    </style:style>
    <style:style style:name="P12" style:family="paragraph" style:parent-style-name="Default">
      <style:paragraph-properties fo:margin-left="0cm" fo:margin-right="0cm" fo:margin-top="0.7cm" fo:margin-bottom="0.499cm" loext:contextual-spacing="false" fo:line-height="100%" fo:text-align="center" style:justify-single-word="false" fo:keep-together="always" fo:orphans="0" fo:widows="0" fo:text-indent="0cm" style:auto-text-indent="false"/>
      <style:text-properties style:font-name="Nimbus Roman No9 L" fo:font-size="12pt" fo:font-weight="bold" officeooo:rsid="0081d9d0" officeooo:paragraph-rsid="0081d9d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orphans="0" fo:widows="0" fo:text-indent="0cm" style:auto-text-indent="false"/>
      <style:text-properties style:font-name="Nimbus Roman No9 L" fo:font-size="12pt" fo:font-weight="normal" officeooo:rsid="0081d9d0" officeooo:paragraph-rsid="0081d9d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0.801cm" fo:margin-bottom="0.7cm" loext:contextual-spacing="false" fo:line-height="100%" fo:text-align="justify" style:justify-single-word="false" fo:keep-together="always" fo:orphans="0" fo:widows="0" fo:text-indent="0cm" style:auto-text-indent="false" style:page-number="auto"/>
      <style:text-properties style:font-name="Nimbus Roman No9 L" fo:font-size="12pt" officeooo:paragraph-rsid="00757525" style:font-size-asian="12pt" style:font-size-complex="12pt"/>
    </style:style>
    <style:style style:name="P15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/>
      <style:text-properties style:font-name="Nimbus Roman No9 L" fo:font-size="12pt" officeooo:rsid="0081d9d0" officeooo:paragraph-rsid="0081d9d0" style:font-size-asian="12pt" style:font-size-complex="12pt"/>
    </style:style>
    <style:style style:name="P16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/>
      <style:text-properties style:font-name="Nimbus Roman No9 L" fo:font-size="12pt" officeooo:rsid="008366b0" officeooo:paragraph-rsid="008366b0" style:font-size-asian="12pt" style:font-size-complex="12pt"/>
    </style:style>
    <style:style style:name="P17" style:family="paragraph" style:parent-style-name="Default">
      <style:paragraph-properties fo:margin-left="0cm" fo:margin-right="0cm" fo:margin-top="0.101cm" fo:margin-bottom="0.6cm" loext:contextual-spacing="false" fo:line-height="100%" fo:text-align="justify" style:justify-single-word="false" fo:orphans="0" fo:widows="0" fo:text-indent="4.001cm" style:auto-text-indent="false"/>
      <style:text-properties style:font-name="Nimbus Roman No9 L" fo:font-size="12pt" officeooo:rsid="0081d9d0" officeooo:paragraph-rsid="0081d9d0" style:font-size-asian="12pt" style:font-size-complex="12pt"/>
    </style:style>
    <style:style style:name="P18" style:family="paragraph" style:parent-style-name="Default">
      <style:paragraph-properties fo:margin-left="5.00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style:font-name="Nimbus Roman No9 L" fo:font-size="12pt" fo:font-style="italic" officeooo:rsid="008366b0" officeooo:paragraph-rsid="008366b0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orphans="0" fo:widows="0" fo:text-indent="0cm" style:auto-text-indent="false"/>
      <style:text-properties fo:color="#000000" style:text-line-through-style="none" style:text-line-through-type="none" style:font-name="Nimbus Roman No9 L" fo:font-size="12pt" style:text-underline-style="none" fo:font-weight="normal" officeooo:rsid="0073fb4d" officeooo:paragraph-rsid="0081d9d0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/>
      <style:text-properties style:font-name="Nimbus Roman No9 L" fo:font-size="12pt" fo:font-style="normal" officeooo:rsid="0081d9d0" officeooo:paragraph-rsid="0081d9d0" style:font-size-asian="12pt" style:font-style-asian="normal" style:font-size-complex="12pt" style:font-style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91cm" style:type="right"/>
        </style:tab-stops>
      </style:paragraph-properties>
      <style:text-properties style:font-name="Nimbus Roman No9 L" fo:font-size="7pt" officeooo:rsid="003d24fb" officeooo:paragraph-rsid="003d24fb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29de" style:font-weight-asian="bold" style:font-weight-complex="bold"/>
    </style:style>
    <style:style style:name="T3" style:family="text">
      <style:text-properties fo:font-weight="bold" officeooo:rsid="004f1daf" style:font-weight-asian="bold" style:font-weight-complex="bold"/>
    </style:style>
    <style:style style:name="T4" style:family="text">
      <style:text-properties fo:font-weight="bold" officeooo:rsid="0056978c" style:font-weight-asian="bold" style:font-weight-complex="bold"/>
    </style:style>
    <style:style style:name="T5" style:family="text">
      <style:text-properties fo:font-weight="bold" officeooo:rsid="0073fb4d" style:font-weight-asian="bold" style:font-weight-complex="bold"/>
    </style:style>
    <style:style style:name="T6" style:family="text">
      <style:text-properties fo:font-weight="bold" officeooo:rsid="0081d9d0" style:font-weight-asian="bold" style:font-weight-complex="bold"/>
    </style:style>
    <style:style style:name="T7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8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73fb4d" style:font-weight-asian="normal" style:font-weight-complex="normal"/>
    </style:style>
    <style:style style:name="T12" style:family="text">
      <style:text-properties fo:color="#000000" style:text-line-through-style="none" style:text-line-through-type="none" style:text-underline-style="none" fo:font-weight="normal" officeooo:rsid="00757525" style:font-weight-asian="normal" style:font-weight-complex="normal"/>
    </style:style>
    <style:style style:name="T13" style:family="text">
      <style:text-properties fo:color="#000000" style:text-line-through-style="none" style:text-line-through-type="none" style:text-underline-style="none" fo:font-weight="normal" officeooo:rsid="0074ff53" style:font-weight-asian="normal" style:font-weight-complex="normal"/>
    </style:style>
    <style:style style:name="T14" style:family="text">
      <style:text-properties fo:color="#000000" style:text-line-through-style="none" style:text-line-through-type="none" style:text-underline-style="none" fo:font-weight="normal" officeooo:rsid="0076de86" style:font-weight-asian="normal" style:font-weight-complex="normal"/>
    </style:style>
    <style:style style:name="T15" style:family="text">
      <style:text-properties fo:color="#000000" style:text-line-through-style="none" style:text-line-through-type="none" style:text-underline-style="none" fo:font-weight="normal" officeooo:rsid="007c7284" style:font-weight-asian="normal" style:font-weight-complex="normal"/>
    </style:style>
    <style:style style:name="T16" style:family="text">
      <style:text-properties fo:color="#000000" style:text-line-through-style="none" style:text-line-through-type="none" style:text-underline-style="none" fo:font-weight="normal" officeooo:rsid="007df7b2" style:font-weight-asian="normal" style:font-weight-complex="normal"/>
    </style:style>
    <style:style style:name="T17" style:family="text">
      <style:text-properties fo:color="#000000" style:text-line-through-style="none" style:text-line-through-type="none" style:text-underline-style="none" fo:font-weight="normal" officeooo:rsid="0081d9d0" style:font-weight-asian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757525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73fb4d" style:font-style-asian="normal" style:font-weight-asian="normal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85c4d9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italic" style:text-underline-style="none" fo:font-weight="normal" officeooo:rsid="00757525" style:font-style-asian="italic" style:font-weight-asian="normal" style:font-style-complex="italic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officeooo:rsid="0081d9d0" style:font-style-asian="italic" style:font-weight-asian="normal" style:font-style-complex="italic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8529ed" style:font-style-asian="normal" style:font-style-complex="normal"/>
    </style:style>
    <style:style style:name="T26" style:family="text">
      <style:text-properties fo:font-style="normal" fo:font-weight="normal" officeooo:rsid="0081d9d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8366b0" style:font-style-asian="normal" style:font-weight-asian="normal" style:font-style-complex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74ff53" style:font-weight-asian="normal" style:font-weight-complex="normal"/>
    </style:style>
    <style:style style:name="T30" style:family="text">
      <style:text-properties fo:font-weight="normal" officeooo:rsid="0081d9d0" style:font-weight-asian="normal" style:font-weight-complex="normal"/>
    </style:style>
    <style:style style:name="T31" style:family="text">
      <style:text-properties fo:font-weight="normal" officeooo:rsid="0025384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EMENDA Nº 4 AO</text:span><text:span text:style-name="T4"> </text:span><text:span text:style-name="T1">PROJETO DE LEI</text:span><text:span text:style-name="T3"> </text:span><text:span text:style-name="T1">Nº </text:span><text:span text:style-name="T5">113</text:span><text:span text:style-name="T1">/201</text:span><text:span text:style-name="T2">5</text:span></text:p>
      <text:p text:style-name="P14"><text:span text:style-name="T29">Dá nova redação ao </text:span><text:span text:style-name="T30">art. 1º, ao </text:span><text:span text:style-name="T23">caput</text:span><text:span text:style-name="T26"> do art. 7º </text:span><text:span text:style-name="T27">e ao art. 10</text:span><text:span text:style-name="T26"> do Projeto de Lei nº 113/2015</text:span><text:span text:style-name="T31">.</text:span></text:p>
      <text:p text:style-name="P8">“ . . . . . . . . . . . . . . . . . . . . . . . . . . . . . . . . . . . . . . . . . . . . . . . . . . . . . . . . . . . . . . . . . . . . . . . . . . . .</text:p>
      <text:p text:style-name="P10"><text:span text:style-name="T7">Art. 1º</text:span><text:span text:style-name="T10"> </text:span><text:span text:style-name="T11">Esta Lei </text:span><text:span text:style-name="T12">d</text:span><text:span text:style-name="T13">á nova redação ao § 2º do art. 35, ao § 1º do art. 40, revoga os §§ 1º, 2º e 3º do art. 36 </text:span><text:span text:style-name="T15">da</text:span><text:span text:style-name="T13"> Lei nº 154, de 24 de dezembro de 1992, que dispõe sobre o sistema de Seguridade Social dos Servidores Públicos do Município de Novo Hamburgo, acrescenta os artigos 21-A e 21-B à Lei nº 2.257, de 12 de janeiro de 2011, </text:span><text:span text:style-name="T12">que dispõe sobre a organização, funcionamento e atribuições da Procuradoria Geral do Município, dá nova redação ao </text:span><text:span text:style-name="T21">caput</text:span><text:span text:style-name="T18"> do art. 102-A e aos incisos IX e X do art. 8</text:span><text:span text:style-name="T20">9</text:span><text:span text:style-name="T18"> da Lei </text:span><text:span text:style-name="T19">333, de 19 de abril de 2000, </text:span><text:span text:style-name="T18">que </text:span><text:span text:style-name="T12">instituiu o regime jurídico estatutário dos servidores públicos municipais</text:span><text:span text:style-name="T11">, para readequar às exigências do Ministério da Previdência com relação </text:span><text:span text:style-name="T12">à</text:span><text:span text:style-name="T11">s incorporações dos servidores</text:span><text:span text:style-name="T9">.</text:span></text:p>
      <text:p text:style-name="P5">. . . . . . . . . . . . . . . . . . . . . . . . . . . . . . . . . . . . . . . . . . . . . . . . . . . . . . . . . . . . . . . . . . . . . . . . . . . . .</text:p>
      <text:p text:style-name="P9"><text:span text:style-name="T8">Art. 7º</text:span><text:span text:style-name="T10"> </text:span><text:span text:style-name="T12">O </text:span><text:span text:style-name="T21">caput</text:span><text:span text:style-name="T18"> do art. 102-A da</text:span><text:span text:style-name="T10"> Lei n.º 333, de 19 de abril de 2000, </text:span><text:span text:style-name="T14">acrescentado pela Lei nº 2.121, de 1º de abril de 2010</text:span><text:span text:style-name="T10">, passa a vigorar com a seguinte </text:span><text:span text:style-name="T17">reda</text:span><text:span text:style-name="T10">ç</text:span><text:span text:style-name="T16">ão</text:span><text:span text:style-name="T10">:</text:span></text:p>
      <text:p text:style-name="P6">. . . . . . . . . . . . . . . . . . . . . . . . . . . . . . . . . . . . . . . . . . . . . . . . . . . . . . . . . . . . . . . . . . . . . . . . . . . . .</text:p>
      <text:p text:style-name="P7">Art. 10.<text:span text:style-name="T28"> Esta Lei entra em vigor em 1º de janeiro de 2017.</text:span></text:p>
      <text:p text:style-name="P5">. . . . . . . . . . . . . . . . . . . . . . . . . . . . . . . . . . . . . . . . . . . . . . . . . . . . . . . . . . . . . . . . . . . . . . . . . . . . ”</text:p>
      <text:p text:style-name="P12">JUSTIFICATIVA</text:p>
      <text:p text:style-name="P15">Senhor Presdidente,</text:p>
      <text:p text:style-name="P15">Senhora Vereadora,</text:p>
      <text:p text:style-name="P17">Senhores Vereadores,</text:p>
      <text:p text:style-name="P15">Esta emenda objetiva à adaptação do texto do art. 1º do projeto a uma descrição precisa ao objeto da proposição, levando em conta o conteúdo da Mensagem Retificativa.</text:p>
      <text:p text:style-name="P15">Ainda, ao propor nova redação ao art. 7º, o objetivo da emenda é manter no ordenamento jurídico os demais dispositivos pertencentes ao referido artigo, preservando-os ao especificar que a alteração se refere apenas ao seu <text:span text:style-name="T22">caput</text:span><text:span text:style-name="T24">.</text:span></text:p>
      <text:p text:style-name="P16"><text:span text:style-name="T24">A alteração proposta para o art. 10 busca adequação do seu enunciado ao preconizado pelo </text:span><text:span text:style-name="T25">art. 9º da Lei Complementar nº 95, de 26 de fevereiro de 1998:</text:span></text:p>
      <text:p text:style-name="P18">“Art. 9º A cláusula de revogação deverá enumerar, expressamente, as leis ou disposições legais revogadas.”</text:p>
      <text:p text:style-name="P20">Novo Hamburgo, 16 de junho de 2016.</text:p>
      <text:p text:style-name="P13"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91cm" style:type="right"/>
        </style:tab-stops>
      </style:paragraph-properties>
      <style:text-properties style:font-name="Nimbus Roman No9 L" fo:font-size="7pt" officeooo:rsid="003d24fb" officeooo:paragraph-rsid="003d24f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 </dc:title>
    <meta:creation-date>2015-10-26T13:09:00</meta:creation-date>
    <dc:date>2015-10-26T13:09:00</dc:date>
    <meta:print-date>2016-06-16T17:09:16.692090337</meta:print-date>
    <dc:language>pt-BR</dc:language>
    <meta:editing-cycles>1</meta:editing-cycles>
    <meta:editing-duration>PT0S</meta:editing-duration>
    <meta:initial-creator>estacao683</meta:initial-creator>
    <meta:document-statistic meta:table-count="0" meta:image-count="1" meta:object-count="0" meta:page-count="1" meta:paragraph-count="25" meta:word-count="710" meta:character-count="2807" meta:non-whitespace-character-count="2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2-02-22T14:25:28"/>
  </office:meta>
</office:document-meta>
</file>