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Preformatted_20_Text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7" style:family="paragraph" style:parent-style-name="Preformatted_20_Tex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0f2249" style:font-size-asian="12pt" style:font-weight-asian="bold" style:font-size-complex="12pt" style:font-weight-complex="bold"/>
    </style:style>
    <style:style style:name="P8" style:family="paragraph" style:parent-style-name="Preformatted_20_Text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292590" officeooo:paragraph-rsid="00292590" style:font-size-asian="12pt" style:font-weight-asian="normal" style:font-size-complex="12pt" style:font-weight-complex="normal"/>
    </style:style>
    <style:style style:name="P9" style:family="paragraph" style:parent-style-name="Preformatted_20_Text" style:master-page-name="">
      <style:paragraph-properties fo:margin-left="0cm" fo:margin-right="0cm" fo:margin-top="0cm" fo:margin-bottom="0cm" loext:contextual-spacing="false" fo:text-align="justify" style:justify-single-word="false" fo:text-indent="4.001cm" style:auto-text-indent="false" style:page-number="auto"/>
      <style:text-properties style:font-name="Nimbus Roman No9 L" fo:font-size="12pt" officeooo:rsid="004c0ecf" officeooo:paragraph-rsid="004c0ecf" style:font-size-asian="12pt" style:font-size-complex="12pt"/>
    </style:style>
    <style:style style:name="P10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officeooo:rsid="004c0ecf" officeooo:paragraph-rsid="004c0ecf" style:font-size-asian="12pt" style:font-size-complex="12pt"/>
    </style:style>
    <style:style style:name="P11" style:family="paragraph" style:parent-style-name="Preformatted_20_Text">
      <style:paragraph-properties fo:margin-left="0cm" fo:margin-right="0cm" fo:margin-top="0cm" fo:margin-bottom="0.6cm" loext:contextual-spacing="false" fo:text-align="justify" style:justify-single-word="false" fo:text-indent="4.001cm" style:auto-text-indent="false"/>
      <style:text-properties style:font-name="Nimbus Roman No9 L" fo:font-size="12pt" officeooo:rsid="004c0ecf" officeooo:paragraph-rsid="004c0ecf" style:font-size-asian="12pt" style:font-size-complex="12pt"/>
    </style:style>
    <style:style style:name="P12" style:family="paragraph" style:parent-style-name="Preformatted_20_Text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officeooo:rsid="004197e1" style:font-size-asian="12pt" style:font-size-complex="12pt"/>
    </style:style>
    <style:style style:name="P13" style:family="paragraph" style:parent-style-name="Preformatted_20_Text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officeooo:rsid="00448b13" style:font-size-asian="12pt" style:font-size-complex="12pt"/>
    </style:style>
    <style:style style:name="P14" style:family="paragraph" style:parent-style-name="Preformatted_20_Text" style:master-page-name="">
      <style:paragraph-properties fo:margin-top="0.199cm" fo:margin-bottom="0.199cm" loext:contextual-spacing="false" fo:text-align="justify" style:justify-single-word="false" style:page-number="auto">
        <style:tab-stops>
          <style:tab-stop style:position="1.993cm"/>
        </style:tab-stops>
      </style:paragraph-properties>
      <style:text-properties style:font-name="Nimbus Roman No9 L" fo:font-size="12pt" officeooo:paragraph-rsid="00292590" style:font-size-asian="12pt" style:font-size-complex="12pt"/>
    </style:style>
    <style:style style:name="P15" style:family="paragraph" style:parent-style-name="Preformatted_20_Text" style:master-page-name="">
      <style:paragraph-properties fo:margin-top="0.199cm" fo:margin-bottom="0.199cm" loext:contextual-spacing="false" fo:text-align="justify" style:justify-single-word="false" style:page-number="auto">
        <style:tab-stops>
          <style:tab-stop style:position="1.993cm"/>
        </style:tab-stops>
      </style:paragraph-properties>
      <style:text-properties style:font-name="Nimbus Roman No9 L" fo:font-size="12pt" officeooo:rsid="00292590" officeooo:paragraph-rsid="004c0ecf" style:font-size-asian="12pt" style:font-size-complex="12pt"/>
    </style:style>
    <style:style style:name="P16" style:family="paragraph" style:parent-style-name="Preformatted_20_Text">
      <style:paragraph-properties fo:margin-top="0.199cm" fo:margin-bottom="0.199cm" loext:contextual-spacing="false" fo:text-align="justify" style:justify-single-word="false">
        <style:tab-stops>
          <style:tab-stop style:position="1.005cm"/>
        </style:tab-stops>
      </style:paragraph-properties>
      <style:text-properties style:font-name="Nimbus Roman No9 L" fo:font-size="12pt" officeooo:rsid="002a3d64" officeooo:paragraph-rsid="002a3d64" style:font-size-asian="12pt" style:font-size-complex="12pt"/>
    </style:style>
    <style:style style:name="P17" style:family="paragraph" style:parent-style-name="Preformatted_20_Text">
      <style:paragraph-properties fo:margin-top="0.199cm" fo:margin-bottom="0.199cm" loext:contextual-spacing="false" fo:text-align="justify" style:justify-single-word="false"/>
      <style:text-properties style:font-name="Nimbus Roman No9 L" fo:font-size="12pt" officeooo:paragraph-rsid="004eb490" style:font-size-asian="12pt" style:font-size-complex="12pt"/>
    </style:style>
    <style:style style:name="P18" style:family="paragraph" style:parent-style-name="Preformatted_20_Text">
      <style:paragraph-properties fo:margin-top="0.499cm" fo:margin-bottom="0.6cm" loext:contextual-spacing="false"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master-page-name="">
      <style:paragraph-properties fo:margin-left="9.999cm" fo:margin-right="0cm" fo:margin-top="1.401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officeooo:rsid="00551403" officeooo:paragraph-rsid="00551403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92590"/>
    </style:style>
    <style:style style:name="T3" style:family="text">
      <style:text-properties officeooo:rsid="003013da"/>
    </style:style>
    <style:style style:name="T4" style:family="text">
      <style:text-properties officeooo:rsid="0030a65e"/>
    </style:style>
    <style:style style:name="T5" style:family="text">
      <style:text-properties officeooo:rsid="00353cd2"/>
    </style:style>
    <style:style style:name="T6" style:family="text">
      <style:text-properties officeooo:rsid="003e22ec"/>
    </style:style>
    <style:style style:name="T7" style:family="text">
      <style:text-properties officeooo:rsid="004c0ecf"/>
    </style:style>
    <style:style style:name="T8" style:family="text">
      <style:text-properties officeooo:rsid="004db0b4"/>
    </style:style>
    <style:style style:name="T9" style:family="text">
      <style:text-properties officeooo:rsid="00551403"/>
    </style:style>
    <style:style style:name="T10" style:family="text">
      <style:text-properties officeooo:rsid="0057a8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MENDA Nº <text:span text:style-name="T10">5</text:span> AO PROJETO DE LEI Nº <text:span text:style-name="T3">113</text:span>/2015</text:p>
      <text:p text:style-name="P6"><text:span text:style-name="T8">Acrescenta os §§ 6º e 7º a</text:span>o art. <text:span text:style-name="T4">5º</text:span> do Projeto de Lei nº <text:span text:style-name="T4">113</text:span>/2015.</text:p>
      <text:p text:style-name="P14">“<text:span text:style-name="T2">Art. 5º.<text:tab/>. . . . . . . . . . . . . . . . . . . . . . . . . . . . . . . . . . . . . . . . . . . . . . . . . . . . . . . . . . . . . . . . . . .</text:span></text:p>
      <text:p text:style-name="P15">. . . . . . . . . . . . . . . . . . . . . . . . . . . . . . . . . . . . . . . . . . . . . . . . . . . . . . . . . . . . . . . . . . . . . . . . . . . .</text:p>
      <text:p text:style-name="P16">§ <text:span text:style-name="T8">6</text:span>º <text:span text:style-name="T7">Os servidores detentores de cargos pertencentes ao Quadro Permanente, bem como os servidores ativos do Poder Legislativo, que não cumpriram os prazos fixados na legislação vigente e que não lograram êxito na incorporação de tais parcelas terão direito à incorporação proporcional de 10% (dez por cento) do adicional recebido a cada 18 (dezoito) meses de efetiva contribuição.</text:span></text:p>
      <text:p text:style-name="P17">§ <text:span text:style-name="T8">7</text:span>º <text:span text:style-name="T6">Para ter reconhecido o direito à incorporação proporcional descrita no § 2º, o servidor deve efetivamente ter cumprido no mínimo 1/3 (um terço) do tempo de contribuição para a aposentadoria, nos termos das alíneas “a” e “b” do inciso III do art. 40 da Constituição Federal e contar com no mínimo 1/3 (um terço) dos 10 (dez) anos consecutivos ou 15 (quinze) intercalados de nomeação em CC (Cargo em Comissão), FG (Função Gratificada) ou ADP (Adicional de Dedicação Plena) com contribuição previdenciária.”</text:span></text:p>
      <text:p text:style-name="P18">JUSTIFICATIVA</text:p>
      <text:p text:style-name="P9">Senhor Presidente,</text:p>
      <text:p text:style-name="P10">Senhora Vereadora,</text:p>
      <text:p text:style-name="P11">Senhores Vereadores,</text:p>
      <text:p text:style-name="P12">Ao incorporar de forma definitiva os percentuais, não impede a municipalidade de conceder ou retirar os adicionais, visto que o servidor seguirá o rito que já é praticado, ou seja, caso haja nomeação, não perceberá vantagens acumuladas, optará por um dos dois adicionais.</text:p>
      <text:p text:style-name="P13">Da mesma forma que foram incorporados os adicionais dos servidores no ano de 1992, quando da edição da Lei 181/1992 transformando em “vantagem pessoal”, esta Lei daria o mesmo direito aos servidores atuais.</text:p>
      <text:p text:style-name="P8">Novo Hamburgo, <text:span text:style-name="T9">17</text:span> de <text:span text:style-name="T5">junho</text:span> de 2016.</text:p>
      <text:p text:style-name="P19">Vereador Cristiano Coll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</text:p>
        <text:p text:style-name="MP4">Contribua com o Fundo Municipal da Criança e do Adolescente (Lei nº 1.180, de 13 de outubro de 2004)</text:p>
        <text:p text:style-name="MP5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6-16T15:43:47.54276277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471" meta:character-count="2239" meta:non-whitespace-character-count="17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