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91cm" style:type="right"/>
        </style:tab-stops>
      </style:paragraph-properties>
      <style:text-properties style:font-name="Nimbus Roman No9 L" fo:font-size="7pt" officeooo:rsid="003d24fb" officeooo:paragraph-rsid="003d24fb" style:font-size-asian="7pt" style:font-size-complex="7pt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keep-together="always" fo:orphans="0" fo:widows="0" fo:text-indent="0cm" style:auto-text-indent="false" style:page-number="auto"/>
      <style:text-properties style:font-name="Nimbus Roman No9 L" fo:font-size="12pt" officeooo:paragraph-rsid="0056978c" style:font-size-asian="12pt" style:font-size-complex="12pt"/>
    </style:style>
    <style:style style:name="P6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keep-together="always" fo:orphans="0" fo:widows="0" fo:text-indent="0cm" style:auto-text-indent="false" style:page-number="auto"/>
      <style:text-properties style:font-name="Nimbus Roman No9 L" fo:font-size="12pt" officeooo:rsid="0073fb4d" officeooo:paragraph-rsid="00253840" style:font-size-asian="12pt" style:font-size-complex="12pt"/>
    </style:style>
    <style:style style:name="P7" style:family="paragraph" style:parent-style-name="Default">
      <style:paragraph-properties fo:margin-left="0cm" fo:margin-right="0cm" fo:margin-top="0.101cm" fo:margin-bottom="0.101cm" loext:contextual-spacing="false" fo:line-height="100%" fo:text-align="justify" style:justify-single-word="false" fo:keep-together="always" fo:orphans="0" fo:widows="0" fo:text-indent="0cm" style:auto-text-indent="false"/>
      <style:text-properties style:font-name="Nimbus Roman No9 L" fo:font-size="12pt" officeooo:paragraph-rsid="008cc393" style:font-size-asian="12pt" style:font-size-complex="12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0" fo:widows="0" fo:text-indent="0cm" style:auto-text-indent="false">
        <style:tab-stops>
          <style:tab-stop style:position="1.005cm"/>
        </style:tab-stops>
      </style:paragraph-properties>
      <style:text-properties style:font-name="Nimbus Roman No9 L" fo:font-size="12pt" fo:font-weight="bold" officeooo:rsid="0089ac81" officeooo:paragraph-rsid="0089ac8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lways" fo:orphans="0" fo:widows="0" fo:text-indent="0cm" style:auto-text-indent="false">
        <style:tab-stops>
          <style:tab-stop style:position="1.005cm"/>
        </style:tab-stops>
      </style:paragraph-properties>
      <style:text-properties style:font-name="Nimbus Roman No9 L" fo:font-size="12pt" officeooo:rsid="0073fb4d" officeooo:paragraph-rsid="0089ac81" style:font-size-asian="12pt" style:font-size-complex="12pt"/>
    </style:style>
    <style:style style:name="P10" style:family="paragraph" style:parent-style-name="Standard" style:master-page-name="">
      <style:paragraph-properties fo:margin-left="7.999cm" fo:margin-right="0cm" fo:margin-top="1cm" fo:margin-bottom="0.9cm" loext:contextual-spacing="false" fo:line-height="100%" fo:text-align="justify" style:justify-single-word="false" fo:keep-together="always" fo:orphans="0" fo:widows="0" fo:text-indent="0cm" style:auto-text-indent="false" style:page-number="auto"/>
      <style:text-properties style:font-name="Nimbus Roman No9 L" officeooo:paragraph-rsid="00757525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4.001cm" style:auto-text-indent="false">
        <style:tab-stops>
          <style:tab-stop style:position="1.005cm"/>
        </style:tab-stops>
      </style:paragraph-properties>
      <style:text-properties style:font-name="Nimbus Roman No9 L" fo:font-size="12pt" officeooo:rsid="0089ac81" officeooo:paragraph-rsid="0089ac81" style:font-size-asian="12pt" style:font-size-complex="12pt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keep-together="always" fo:orphans="0" fo:widows="0" fo:text-indent="0cm" style:auto-text-indent="false"/>
      <style:text-properties style:font-name="Nimbus Roman No9 L" fo:font-size="12pt" fo:font-weight="normal" officeooo:rsid="008f4df8" officeooo:paragraph-rsid="008f4df8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29de" style:font-weight-asian="bold" style:font-weight-complex="bold"/>
    </style:style>
    <style:style style:name="T3" style:family="text">
      <style:text-properties fo:font-weight="bold" officeooo:rsid="004f1daf" style:font-weight-asian="bold" style:font-weight-complex="bold"/>
    </style:style>
    <style:style style:name="T4" style:family="text">
      <style:text-properties fo:font-weight="bold" officeooo:rsid="0056978c" style:font-weight-asian="bold" style:font-weight-complex="bold"/>
    </style:style>
    <style:style style:name="T5" style:family="text">
      <style:text-properties fo:font-weight="bold" officeooo:rsid="0073fb4d" style:font-weight-asian="bold" style:font-weight-complex="bold"/>
    </style:style>
    <style:style style:name="T6" style:family="text">
      <style:text-properties fo:font-weight="bold" officeooo:rsid="0089ac81" style:font-weight-asian="bold" style:font-weight-complex="bold"/>
    </style:style>
    <style:style style:name="T7" style:family="text">
      <style:text-properties fo:color="#000000" style:text-line-through-style="none" style:text-line-through-type="none" style:text-underline-style="none" fo:font-weight="bold" style:font-weight-asian="bold"/>
    </style:style>
    <style:style style:name="T8" style:family="text">
      <style:text-properties fo:color="#000000" style:text-line-through-style="none" style:text-line-through-type="none" style:text-underline-style="none" fo:font-weight="normal" style:font-weight-asian="normal" style:font-weight-complex="normal"/>
    </style:style>
    <style:style style:name="T9" style:family="text">
      <style:text-properties fo:color="#000000" style:text-line-through-style="none" style:text-line-through-type="none" style:text-underline-style="none" fo:font-weight="normal" officeooo:rsid="0073fb4d" style:font-weight-asian="normal" style:font-weight-complex="normal"/>
    </style:style>
    <style:style style:name="T10" style:family="text">
      <style:text-properties fo:color="#000000" style:text-line-through-style="none" style:text-line-through-type="none" style:text-underline-style="none" fo:font-weight="normal" officeooo:rsid="003e22ec" style:font-weight-asian="normal" style:font-weight-complex="normal"/>
    </style:style>
    <style:style style:name="T11" style:family="text">
      <style:text-properties fo:color="#000000" style:text-line-through-style="none" style:text-line-through-type="none" style:text-underline-style="none" fo:font-weight="normal" officeooo:rsid="008cc393" style:font-weight-asian="normal" style:font-weight-complex="normal"/>
    </style:style>
    <style:style style:name="T12" style:family="text">
      <style:text-properties fo:color="#000000" style:text-line-through-style="none" style:text-line-through-type="none" style:text-underline-style="none" fo:font-weight="normal" officeooo:rsid="004c0ecf" style:font-weight-asian="normal" style:font-weight-complex="normal"/>
    </style:style>
    <style:style style:name="T13" style:family="text">
      <style:text-properties fo:font-size="12pt" fo:font-weight="normal" officeooo:rsid="0074ff53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53840" style:font-size-asian="12pt" style:font-weight-asian="normal" style:font-size-complex="12pt" style:font-weight-complex="normal"/>
    </style:style>
    <style:style style:name="T15" style:family="text">
      <style:text-properties fo:font-size="12pt" fo:font-style="italic" fo:font-weight="normal" officeooo:rsid="0089ac81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fo:font-size="12pt" fo:font-style="normal" fo:font-weight="normal" officeooo:rsid="0089ac81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officeooo:rsid="005c30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EMENDA Nº 7 A</text:span><text:span text:style-name="T4">O </text:span><text:span text:style-name="T1">PROJETO DE LEI</text:span><text:span text:style-name="T3"> </text:span><text:span text:style-name="T1">Nº </text:span><text:span text:style-name="T5">113</text:span><text:span text:style-name="T1">/201</text:span><text:span text:style-name="T2">5</text:span></text:p>
      <text:p text:style-name="P10"><text:span text:style-name="T13">Dá nova redação ao </text:span><text:span text:style-name="T15">caput</text:span><text:span text:style-name="T16"> do at. 5º do Projeto de Lei nº 113/2015</text:span><text:span text:style-name="T14">.</text:span></text:p>
      <text:p text:style-name="P6">“. . . . . . . . . . . . . . . . . . . . . . . . . . . . . . . . . . . . . . . . . . . . . . . . . . . . . . . . . . . . . . . . . . . . . . . . . . . .</text:p>
      <text:p text:style-name="P7"><text:span text:style-name="T7">Art. 5º</text:span><text:span text:style-name="T8"> </text:span><text:span text:style-name="T9">Em decorrência do disposto no art. 2º desta Lei, ficam assegurados os direitos adquiridos dos servidores que já cumpriram os prazos já estabelecidos naquele dispositivo, incorporando-se aos vencimentos do servidor e passará a integrar o salário de contribuição e consequente reflexo para efeito de benefício previdenciário, na qualidade de vantagem permanente, </text:span><text:span text:style-name="T11">bem como os </text:span><text:span text:style-name="T12">servidores detentores de cargos pertencentes ao Quadro Permanente, </text:span><text:span text:style-name="T11">inclusive</text:span><text:span text:style-name="T12"> os servidores ativos do Poder Legislativo, que não cumpriram os prazos fixados na legislação vigente e que não lograram êxito na incorporação de tais parcelas terão direito à incorporação proporcional de 10% (dez por cento) do adicional recebido a cada 18 (dezoito) meses de efetiva contribuição intercalada ou de 10% (dez por cento) do adicional recebido a cada 12 (doze) meses de efetiva contribuição contínua, </text:span><text:span text:style-name="T11">devendo o servidor nestes casos, </text:span><text:span text:style-name="T10">ter cumprido no mínimo 1/3 (um terço) do tempo de contribuição para a aposentadoria, nos termos das alíneas “a” e “b” do inciso III do art. 40 da Constituição Federal e contar com no mínimo 1/3 (um terço) dos 10 (dez) anos consecutivos ou 15 (quinze) intercalados de nomeação em CC (Cargo em Comissão), FG (Função Gratificada) ou ADP (Adicional de Dedicação Plena) com contribuição previdenciária</text:span><text:span text:style-name="T9">.</text:span></text:p>
      <text:p text:style-name="P9">. . . . . . . . . . . . . . . . . . . . . . . . . . . . . . . . . . . . . . . . . . . . . . . . . . . . . . . . . . . . . . . . . . . . . . . . . . . .”</text:p>
      <text:p text:style-name="P8"/>
      <text:p text:style-name="P8">JUSTIFICATIVA</text:p>
      <text:p text:style-name="P8"/>
      <text:p text:style-name="P11">Senhor Presidente,</text:p>
      <text:p text:style-name="P11">Senhora Vereadora,</text:p>
      <text:p text:style-name="P11">Senhores Vereadores,</text:p>
      <text:p text:style-name="P11"/>
      <text:p text:style-name="P11">Esta emenda visa <text:span text:style-name="T17">a garantir os direitos dos servidores que se encontram em fase intermediária de cumprimento dos prazos para incorporação das gratificações, estabelecendo proporcionalidades para os diversos casos.</text:span></text:p>
      <text:p text:style-name="P11">Novo Hamburgo, 21 de junho de 2016.</text:p>
      <text:p text:style-name="P12">Vereador Cristiano Col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91cm" style:type="right"/>
        </style:tab-stops>
      </style:paragraph-properties>
      <style:text-properties style:font-name="Nimbus Roman No9 L" fo:font-size="7pt" officeooo:rsid="003d24fb" officeooo:paragraph-rsid="003d24fb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- PRÓ-MEDULA (Lei nº 2.310, de 8 de agosto de 2011)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 </dc:title>
    <meta:creation-date>2015-10-26T13:09:00</meta:creation-date>
    <dc:date>2015-10-26T13:09:00</dc:date>
    <meta:print-date>2015-10-27T16:41:35.282000000</meta:print-date>
    <dc:language>pt-BR</dc:language>
    <meta:editing-cycles>1</meta:editing-cycles>
    <meta:editing-duration>PT0S</meta:editing-duration>
    <meta:initial-creator>estacao683</meta:initial-creator>
    <meta:document-statistic meta:table-count="0" meta:image-count="1" meta:object-count="0" meta:page-count="1" meta:paragraph-count="18" meta:word-count="488" meta:character-count="2397" meta:non-whitespace-character-count="19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2-02-22T14:25:28"/>
  </office:meta>
</office:document-meta>
</file>