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 style:may-break-between-rows="false"/>
    </style:style>
    <style:style style:name="Tabela1.A" style:family="table-column">
      <style:table-column-properties style:column-width="1.041cm" style:rel-column-width="4262*"/>
    </style:style>
    <style:style style:name="Tabela1.B" style:family="table-column">
      <style:table-column-properties style:column-width="14.961cm" style:rel-column-width="612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may-break-between-rows="true"/>
    </style:style>
    <style:style style:name="Tabela2.A" style:family="table-column">
      <style:table-column-properties style:column-width="0.988cm" style:rel-column-width="4045*"/>
    </style:style>
    <style:style style:name="Tabela2.B" style:family="table-column">
      <style:table-column-properties style:column-width="15.014cm" style:rel-column-width="61490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table:align="margins"/>
    </style:style>
    <style:style style:name="Tabela3.A" style:family="table-column">
      <style:table-column-properties style:column-width="0.97cm" style:rel-column-width="3973*"/>
    </style:style>
    <style:style style:name="Tabela3.B" style:family="table-column">
      <style:table-column-properties style:column-width="15.032cm" style:rel-column-width="61562*"/>
    </style:style>
    <style:style style:name="Tabela3.1" style:family="table-row">
      <style:table-row-properties fo:keep-together="always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margins"/>
    </style:style>
    <style:style style:name="Tabela4.A" style:family="table-column">
      <style:table-column-properties style:column-width="0.97cm" style:rel-column-width="3973*"/>
    </style:style>
    <style:style style:name="Tabela4.B" style:family="table-column">
      <style:table-column-properties style:column-width="15.032cm" style:rel-column-width="61562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2cm" table:align="margins"/>
    </style:style>
    <style:style style:name="Tabela5.A" style:family="table-column">
      <style:table-column-properties style:column-width="0.988cm" style:rel-column-width="4045*"/>
    </style:style>
    <style:style style:name="Tabela5.B" style:family="table-column">
      <style:table-column-properties style:column-width="15.014cm" style:rel-column-width="61490*"/>
    </style:style>
    <style:style style:name="Tabela5.1" style:family="table-row">
      <style:table-row-properties fo:keep-together="always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5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690b3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.8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12b7f0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fbfc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169f10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6c0bdb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officeooo:paragraph-rsid="06c0bdb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823dd3" officeooo:paragraph-rsid="06b8fdc6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039cm"/>
        </style:tab-stops>
      </style:paragraph-properties>
      <style:text-properties style:font-name="Nimbus Roman No9 L" fo:font-size="12pt" fo:font-weight="normal" officeooo:rsid="0058be82" officeooo:paragraph-rsid="06b752e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f3952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f68a26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20fcd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22564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741506" officeooo:paragraph-rsid="06b8fdc6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ad740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01a90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0a27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22317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5178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bc7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4a948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268fd76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536e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72e21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8883e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9133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937c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de06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f918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0de7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23dea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75a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4ab2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556c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6cd3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8ab80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9b724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9f95a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ac81a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c5f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d844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c2e5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6bf8a39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6bf8a39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6b8fdc6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paragraph-rsid="06bf8a39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4eb1d" officeooo:paragraph-rsid="06b8fdc6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8504f" officeooo:paragraph-rsid="06b8fdc6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a39db" officeooo:paragraph-rsid="06b8fdc6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6b8fdc6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5911" officeooo:paragraph-rsid="06b8fdc6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6b8fdc6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6b8fdc6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6b8fdc6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f8961" officeooo:paragraph-rsid="06b8fdc6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8085ec" officeooo:paragraph-rsid="06b8fdc6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6b8fdc6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6b8fdc6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039cm"/>
        </style:tab-stops>
      </style:paragraph-properties>
      <style:text-properties style:font-name="Nimbus Roman No9 L" officeooo:rsid="06bb55ab" officeooo:paragraph-rsid="06bb55ab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41506" officeooo:paragraph-rsid="06b8fdc6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letter-spacing="0.014cm" officeooo:rsid="016b3400" officeooo:paragraph-rsid="06b8fdc6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officeooo:paragraph-rsid="06bf8a39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officeooo:paragraph-rsid="06b8fdc6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4.039cm"/>
        </style:tab-stops>
      </style:paragraph-properties>
      <style:text-properties officeooo:paragraph-rsid="06b752ea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e6d3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f4f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2f885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42fc5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1a52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8900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98b1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bc99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d8749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ef63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fc4c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/>
      </style:paragraph-properties>
      <style:text-properties style:font-name="Nimbus Roman No9 L" fo:font-size="12pt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33845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0c621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0a6848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6bac408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28cm" fo:font-style="normal" fo:font-weight="normal" officeooo:rsid="00d1e6d3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07cm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78bc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98b1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bc99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d1b8c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83d58d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d45def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c6f4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d1f4f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officeooo:paragraph-rsid="06bac408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fo:letter-spacing="normal" officeooo:paragraph-rsid="06bac408"/>
    </style:style>
    <style:style style:name="P121" style:family="paragraph" style:parent-style-name="Standard">
      <style:paragraph-properties fo:margin-left="0cm" fo:margin-right="0cm" fo:margin-top="0cm" fo:margin-bottom="1.499cm" loext:contextual-spacing="false" fo:text-align="center" style:justify-single-word="false" fo:text-indent="0cm" style:auto-text-indent="false" fo:break-before="page">
        <style:tab-stops>
          <style:tab-stop style:position="4.039cm"/>
        </style:tab-stops>
      </style:paragraph-properties>
      <style:text-properties style:font-name="Nimbus Roman No9 L" fo:font-size="12pt" fo:font-style="normal" fo:font-weight="bold" officeooo:rsid="06b8fdc6" officeooo:paragraph-rsid="06b8fdc6" style:font-size-asian="10.5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1.499cm" loext:contextual-spacing="false" fo:text-align="center" style:justify-single-word="false" fo:text-indent="0cm" style:auto-text-indent="false" fo:break-before="page">
        <style:tab-stops>
          <style:tab-stop style:position="4.516cm"/>
        </style:tab-stops>
      </style:paragraph-properties>
      <style:text-properties style:font-name="Nimbus Roman No9 L" fo:font-size="12pt" fo:font-style="normal" fo:font-weight="bold" officeooo:rsid="06b8fdc6" officeooo:paragraph-rsid="06b8fdc6" style:font-size-asian="10.5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cm" fo:margin-right="0cm" fo:margin-top="0cm" fo:margin-bottom="1.499cm" loext:contextual-spacing="false" fo:text-align="center" style:justify-single-word="false" fo:text-indent="0cm" style:auto-text-indent="false" fo:break-before="page">
        <style:tab-stops>
          <style:tab-stop style:position="4.516cm"/>
        </style:tab-stops>
      </style:paragraph-properties>
      <style:text-properties style:font-name="Nimbus Roman No9 L" fo:font-size="12pt" fo:font-style="normal" fo:font-weight="bold" officeooo:rsid="06bac408" officeooo:paragraph-rsid="06bac408" style:font-size-asian="10.5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1.499cm" loext:contextual-spacing="false" fo:text-align="center" style:justify-single-word="false" fo:text-indent="0cm" style:auto-text-indent="false" fo:break-before="page">
        <style:tab-stops>
          <style:tab-stop style:position="4.516cm"/>
        </style:tab-stops>
      </style:paragraph-properties>
      <style:text-properties style:font-name="Nimbus Roman No9 L" fo:font-size="12pt" fo:font-style="normal" fo:font-weight="bold" officeooo:rsid="06be8037" officeooo:paragraph-rsid="06be8037" style:font-size-asian="10.5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 style:master-page-name="">
      <style:paragraph-properties fo:margin-left="0cm" fo:margin-right="0cm" fo:margin-top="0cm" fo:margin-bottom="1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6b752ea" officeooo:paragraph-rsid="06b752ea" style:font-size-asian="10.5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039cm"/>
        </style:tab-stops>
      </style:paragraph-properties>
      <style:text-properties style:font-name="Nimbus Roman No9 L" fo:font-size="12pt" fo:font-style="normal" fo:font-weight="normal" officeooo:rsid="00588b34" officeooo:paragraph-rsid="06b752ea" style:font-size-asian="10.5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6b8fdc6" officeooo:paragraph-rsid="06b8fdc6" style:font-size-asian="10.5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6b8fdc6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6bac408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 style:list-style-name="L1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039cm"/>
        </style:tab-stops>
      </style:paragraph-properties>
      <style:text-properties style:font-name="Nimbus Roman No9 L" officeooo:paragraph-rsid="06b752ea"/>
    </style:style>
    <style:style style:name="P131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paragraph-rsid="06b8fdc6"/>
    </style:style>
    <style:style style:name="P132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paragraph-rsid="06bf8a39"/>
    </style:style>
    <style:style style:name="P133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741506" officeooo:paragraph-rsid="06b8fdc6" style:font-size-asian="10.5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ad740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01a90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0a27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22317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5178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bc7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4a948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268fd76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536e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72e21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8883e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9133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937c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de06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f918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0de7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23dea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75a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4ab2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556cd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6cd3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8ab80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9b724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9f95a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ac81a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c5ff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d844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c2e59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 style:list-style-name="L3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c7f3c" officeooo:paragraph-rsid="06ba3c77" style:font-size-asian="10.5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68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f3952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f68a26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20fcd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22564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L5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bf8a39" style:font-size-asian="10.5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823dd3" officeooo:paragraph-rsid="06b8fdc6" style:font-size-asian="10.5pt" style:font-weight-asian="normal" style:font-size-complex="12pt" style:font-weight-complex="normal"/>
    </style:style>
    <style:style style:name="P177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4eb1d" officeooo:paragraph-rsid="06b8fdc6"/>
    </style:style>
    <style:style style:name="P178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letter-spacing="0.014cm" officeooo:rsid="0074eb1d" officeooo:paragraph-rsid="06b8fdc6"/>
    </style:style>
    <style:style style:name="P179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8504f" officeooo:paragraph-rsid="06b8fdc6"/>
    </style:style>
    <style:style style:name="P180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a39db" officeooo:paragraph-rsid="06b8fdc6"/>
    </style:style>
    <style:style style:name="P181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6b8fdc6"/>
    </style:style>
    <style:style style:name="P182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5911" officeooo:paragraph-rsid="06b8fdc6"/>
    </style:style>
    <style:style style:name="P183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6b8fdc6"/>
    </style:style>
    <style:style style:name="P184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6b8fdc6"/>
    </style:style>
    <style:style style:name="P185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6b8fdc6"/>
    </style:style>
    <style:style style:name="P186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7f8961" officeooo:paragraph-rsid="06b8fdc6"/>
    </style:style>
    <style:style style:name="P187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8085ec" officeooo:paragraph-rsid="06b8fdc6"/>
    </style:style>
    <style:style style:name="P188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6b8fdc6"/>
    </style:style>
    <style:style style:name="P189" style:family="paragraph" style:parent-style-name="Standard" style:list-style-name="L2">
      <style:paragraph-properties fo:margin-left="0cm" fo:margin-right="0cm" fo:margin-top="0cm" fo:margin-bottom="0cm" loext:contextual-spacing="false" fo:text-align="end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6b8fdc6"/>
    </style:style>
    <style:style style:name="P190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e6d3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f4f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2f885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42fc5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1a52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8900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98b1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bc99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d8749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4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ef63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fc4c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/>
      </style:paragraph-properties>
      <style:text-properties style:font-name="Nimbus Roman No9 L" fo:font-size="12pt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8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33845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0c621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d1b8c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83d58d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78bc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98b16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bc99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d45def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ec6f4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normal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28cm" fo:font-style="normal" fo:font-weight="normal" officeooo:rsid="00d1e6d3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14cm" fo:font-style="normal" fo:font-weight="normal" officeooo:rsid="00d1f4f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14cm" fo:font-style="normal" fo:font-weight="normal" officeooo:rsid="0083d58d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25cm" fo:font-style="normal" fo:font-weight="normal" officeooo:rsid="00d1f4f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21cm" fo:font-style="normal" fo:font-weight="normal" officeooo:rsid="00d1f4fa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07cm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6bac408" style:font-size-asian="10.5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officeooo:paragraph-rsid="06bac408"/>
    </style:style>
    <style:style style:name="P227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end" style:justify-single-word="false" fo:keep-together="always" fo:text-indent="0cm" style:auto-text-indent="false" fo:keep-with-next="auto">
        <style:tab-stops>
          <style:tab-stop style:position="4.516cm"/>
        </style:tab-stops>
      </style:paragraph-properties>
      <style:text-properties style:font-name="Nimbus Roman No9 L" fo:letter-spacing="normal" officeooo:paragraph-rsid="06bac408"/>
    </style:style>
    <style:style style:name="T1" style:family="text">
      <style:text-properties style:text-underline-style="none" officeooo:rsid="06b8fdc6"/>
    </style:style>
    <style:style style:name="T2" style:family="text">
      <style:text-properties style:text-underline-style="none" officeooo:rsid="007690b3"/>
    </style:style>
    <style:style style:name="T3" style:family="text">
      <style:text-properties style:text-underline-style="none" officeooo:rsid="06aae38e"/>
    </style:style>
    <style:style style:name="T4" style:family="text">
      <style:text-properties style:text-underline-style="none" officeooo:rsid="06ab9822"/>
    </style:style>
    <style:style style:name="T5" style:family="text">
      <style:text-properties style:text-underline-style="none" officeooo:rsid="06a47c97"/>
    </style:style>
    <style:style style:name="T6" style:family="text">
      <style:text-properties style:text-underline-style="none" officeooo:rsid="06d40a34"/>
    </style:style>
    <style:style style:name="T7" style:family="text">
      <style:text-properties style:text-underline-style="none" officeooo:rsid="06d706ef"/>
    </style:style>
    <style:style style:name="T8" style:family="text">
      <style:text-properties officeooo:rsid="007690b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6a47c9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bd21" style:font-weight-asian="bold" style:font-weight-complex="bold"/>
    </style:style>
    <style:style style:name="T13" style:family="text">
      <style:text-properties fo:font-weight="bold" officeooo:rsid="0005fcaa" style:font-weight-asian="bold" style:font-weight-complex="bold"/>
    </style:style>
    <style:style style:name="T14" style:family="text">
      <style:text-properties fo:font-weight="bold" officeooo:rsid="006fbfca" style:font-weight-asian="bold" style:font-weight-complex="bold"/>
    </style:style>
    <style:style style:name="T15" style:family="text">
      <style:text-properties fo:font-weight="bold" officeooo:rsid="01685904" style:font-weight-asian="bold" style:font-weight-complex="bold"/>
    </style:style>
    <style:style style:name="T16" style:family="text">
      <style:text-properties fo:font-weight="bold" officeooo:rsid="06a4e89c" style:font-weight-asian="bold" style:font-weight-complex="bold"/>
    </style:style>
    <style:style style:name="T17" style:family="text">
      <style:text-properties fo:font-weight="bold" officeooo:rsid="06a954b2" style:font-weight-asian="bold" style:font-weight-complex="bold"/>
    </style:style>
    <style:style style:name="T18" style:family="text">
      <style:text-properties officeooo:rsid="005de174"/>
    </style:style>
    <style:style style:name="T19" style:family="text">
      <style:text-properties officeooo:rsid="005f6054"/>
    </style:style>
    <style:style style:name="T20" style:family="text">
      <style:text-properties fo:font-style="normal" officeooo:rsid="006fbfca" style:font-style-asian="normal" style:font-style-complex="normal"/>
    </style:style>
    <style:style style:name="T21" style:family="text">
      <style:text-properties fo:font-style="normal" officeooo:rsid="005f6054" style:font-style-asian="normal" style:font-style-complex="normal"/>
    </style:style>
    <style:style style:name="T22" style:family="text">
      <style:text-properties fo:font-style="normal" officeooo:rsid="007100b6" style:font-style-asian="normal" style:font-style-complex="normal"/>
    </style:style>
    <style:style style:name="T23" style:family="text">
      <style:text-properties fo:font-style="normal" officeooo:rsid="00723acc" style:font-style-asian="normal" style:font-style-complex="normal"/>
    </style:style>
    <style:style style:name="T24" style:family="text">
      <style:text-properties fo:font-style="normal" officeooo:rsid="00d6078a" style:font-style-asian="normal" style:font-style-complex="normal"/>
    </style:style>
    <style:style style:name="T25" style:family="text">
      <style:text-properties fo:font-style="normal" officeooo:rsid="012a4ee8" style:font-style-asian="normal" style:font-style-complex="normal"/>
    </style:style>
    <style:style style:name="T26" style:family="text">
      <style:text-properties fo:font-style="normal" officeooo:rsid="012abd7e" style:font-style-asian="normal" style:font-style-complex="normal"/>
    </style:style>
    <style:style style:name="T27" style:family="text">
      <style:text-properties fo:font-style="normal" officeooo:rsid="012b7f0c" style:font-style-asian="normal" style:font-style-complex="normal"/>
    </style:style>
    <style:style style:name="T28" style:family="text">
      <style:text-properties fo:font-style="normal" officeooo:rsid="01685ba5" style:font-style-asian="normal" style:font-style-complex="normal"/>
    </style:style>
    <style:style style:name="T29" style:family="text">
      <style:text-properties fo:font-style="normal" officeooo:rsid="02a0750c" style:font-style-asian="normal" style:font-style-complex="normal"/>
    </style:style>
    <style:style style:name="T30" style:family="text">
      <style:text-properties fo:font-style="normal" officeooo:rsid="06a4e89c" style:font-style-asian="normal" style:font-style-complex="normal"/>
    </style:style>
    <style:style style:name="T31" style:family="text">
      <style:text-properties fo:font-style="normal" officeooo:rsid="06a954b2" style:font-style-asian="normal" style:font-style-complex="normal"/>
    </style:style>
    <style:style style:name="T32" style:family="text">
      <style:text-properties fo:font-style="normal" officeooo:rsid="06b58b34" style:font-style-asian="normal" style:font-style-complex="normal"/>
    </style:style>
    <style:style style:name="T33" style:family="text">
      <style:text-properties fo:font-style="normal" officeooo:rsid="00588b34" style:font-style-asian="normal" style:font-style-complex="normal"/>
    </style:style>
    <style:style style:name="T34" style:family="text">
      <style:text-properties fo:font-style="normal" officeooo:rsid="06b6e485" style:font-style-asian="normal" style:font-style-complex="normal"/>
    </style:style>
    <style:style style:name="T35" style:family="text">
      <style:text-properties fo:font-style="normal" officeooo:rsid="06b8fdc6" style:font-style-asian="normal" style:font-style-complex="normal"/>
    </style:style>
    <style:style style:name="T36" style:family="text">
      <style:text-properties fo:font-style="normal" officeooo:rsid="06ba3c77" style:font-style-asian="normal" style:font-style-complex="normal"/>
    </style:style>
    <style:style style:name="T37" style:family="text">
      <style:text-properties fo:font-style="normal" officeooo:rsid="06bac408" style:font-style-asian="normal" style:font-style-complex="normal"/>
    </style:style>
    <style:style style:name="T38" style:family="text">
      <style:text-properties fo:font-style="normal" officeooo:rsid="06c0bdba" style:font-style-asian="normal" style:font-style-complex="normal"/>
    </style:style>
    <style:style style:name="T39" style:family="text">
      <style:text-properties fo:font-style="normal" fo:font-weight="bold" officeooo:rsid="001fbd21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6a954b2" style:font-style-asian="normal" style:font-weight-asian="bold" style:font-style-complex="normal" style:font-weight-complex="bold"/>
    </style:style>
    <style:style style:name="T41" style:family="text">
      <style:text-properties fo:font-style="normal" officeooo:rsid="00588b34" style:font-size-asian="12pt" style:font-style-asian="normal" style:font-style-complex="normal"/>
    </style:style>
    <style:style style:name="T42" style:family="text">
      <style:text-properties fo:font-style="normal" officeooo:rsid="005c53d6" style:font-size-asian="12pt" style:font-style-asian="normal" style:font-style-complex="normal"/>
    </style:style>
    <style:style style:name="T43" style:family="text">
      <style:text-properties fo:font-style="normal" officeooo:rsid="06b6e485" style:font-size-asian="12pt" style:font-style-asian="normal" style:font-style-complex="normal"/>
    </style:style>
    <style:style style:name="T44" style:family="text">
      <style:text-properties fo:font-style="normal" fo:font-weight="normal" officeooo:rsid="06b8fdc6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25594ed" style:font-style-asian="normal" style:font-weight-asian="normal" style:font-style-complex="normal" style:font-weight-complex="normal"/>
    </style:style>
    <style:style style:name="T46" style:family="text">
      <style:text-properties officeooo:rsid="016b1fba"/>
    </style:style>
    <style:style style:name="T47" style:family="text">
      <style:text-properties officeooo:rsid="016b67ba"/>
    </style:style>
    <style:style style:name="T48" style:family="text">
      <style:text-properties officeooo:rsid="016bfae4"/>
    </style:style>
    <style:style style:name="T49" style:family="text">
      <style:text-properties style:font-name="Nimbus Roman No9 L"/>
    </style:style>
    <style:style style:name="T50" style:family="text">
      <style:text-properties style:font-name="Nimbus Roman No9 L" officeooo:rsid="0074eb1d"/>
    </style:style>
    <style:style style:name="T51" style:family="text">
      <style:text-properties style:font-name="Nimbus Roman No9 L" officeooo:rsid="016d4965"/>
    </style:style>
    <style:style style:name="T52" style:family="text">
      <style:text-properties style:font-name="Nimbus Roman No9 L" officeooo:rsid="0078504f"/>
    </style:style>
    <style:style style:name="T53" style:family="text">
      <style:text-properties style:font-name="Nimbus Roman No9 L" fo:font-size="12pt" fo:font-style="normal" fo:font-weight="normal" officeooo:rsid="00f1237c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16eb9fc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16d4965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 No9 L" fo:font-size="12pt" fo:font-style="normal" fo:font-weight="normal" officeooo:rsid="0074eb1d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12abd7e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0d45def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0e68900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30a4e5f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30a5e82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0e98b16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315579b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316a990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3173b57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3182295" style:font-size-asian="10.5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3519c8d" style:font-size-asian="10.5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" fo:font-size="12pt" fo:font-style="normal" fo:font-weight="normal" officeooo:rsid="0354bdf6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 No9 L" fo:font-size="12pt" fo:font-style="normal" fo:font-weight="normal" officeooo:rsid="0396174e" style:font-size-asian="10.5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 No9 L" fo:font-size="12pt" fo:font-style="normal" fo:font-weight="normal" officeooo:rsid="03b07631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Nimbus Roman No9 L" fo:font-size="12pt" fo:font-style="normal" fo:font-weight="normal" officeooo:rsid="044f488a" style:font-size-asian="10.5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Nimbus Roman No9 L" fo:font-size="12pt" fo:font-style="normal" fo:font-weight="normal" officeooo:rsid="0532d61a" style:font-size-asian="10.5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Nimbus Roman No9 L" fo:font-size="12pt" fo:font-style="normal" fo:font-weight="normal" officeooo:rsid="05ac8ff4" style:font-size-asian="10.5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Nimbus Roman No9 L" fo:font-size="12pt" fo:font-style="normal" fo:font-weight="normal" officeooo:rsid="05e2f5e1" style:font-size-asian="10.5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Nimbus Roman No9 L" fo:font-size="12pt" fo:font-style="normal" fo:font-weight="normal" officeooo:rsid="0681d5c0" style:font-size-asian="10.5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Nimbus Roman No9 L" fo:font-size="12pt" fo:font-style="normal" fo:font-weight="normal" officeooo:rsid="005e09aa" style:font-size-asian="10.5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Nimbus Roman No9 L" fo:font-size="12pt" fo:font-style="normal" fo:font-weight="normal" officeooo:rsid="06a4e89c" style:font-size-asian="10.5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Nimbus Roman No9 L" fo:font-size="12pt" fo:font-style="normal" fo:font-weight="normal" officeooo:rsid="005d8c80" style:font-size-asian="10.5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Nimbus Roman No9 L" fo:font-size="12pt" fo:font-style="normal" fo:font-weight="normal" officeooo:rsid="06a65da4" style:font-size-asian="10.5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Nimbus Roman No9 L" fo:font-size="12pt" fo:font-style="normal" fo:font-weight="normal" officeooo:rsid="06a7e951" style:font-size-asian="10.5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Nimbus Roman No9 L" fo:font-size="12pt" fo:font-style="normal" fo:font-weight="normal" officeooo:rsid="06a954b2" style:font-size-asian="10.5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Nimbus Roman No9 L" fo:font-size="12pt" fo:font-style="normal" fo:font-weight="normal" officeooo:rsid="06b6e485" style:font-size-asian="10.5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Nimbus Roman No9 L" fo:font-size="12pt" fo:font-style="normal" fo:font-weight="normal" officeooo:rsid="00f1237c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Nimbus Roman No9 L" fo:font-size="12pt" fo:font-weight="normal" officeooo:rsid="00588b34" style:font-size-asian="12pt" style:font-weight-asian="normal" style:font-size-complex="12pt" style:font-weight-complex="normal"/>
    </style:style>
    <style:style style:name="T85" style:family="text">
      <style:text-properties style:font-name="Nimbus Roman No9 L" fo:font-size="12pt" fo:font-weight="normal" officeooo:rsid="005c53d6" style:font-size-asian="12pt" style:font-weight-asian="normal" style:font-size-complex="12pt" style:font-weight-complex="normal"/>
    </style:style>
    <style:style style:name="T86" style:family="text">
      <style:text-properties style:font-name="Nimbus Roman No9 L" fo:font-size="12pt" fo:font-weight="normal" officeooo:rsid="005aac15" style:font-size-asian="12pt" style:font-weight-asian="normal" style:font-size-complex="12pt" style:font-weight-complex="normal"/>
    </style:style>
    <style:style style:name="T87" style:family="text">
      <style:text-properties style:font-name="Nimbus Roman No9 L" fo:font-size="12pt" fo:font-weight="normal" officeooo:rsid="06b6e485" style:font-size-asian="12pt" style:font-weight-asian="normal" style:font-size-complex="12pt" style:font-weight-complex="normal"/>
    </style:style>
    <style:style style:name="T88" style:family="text">
      <style:text-properties style:font-name="Nimbus Roman No9 L" fo:font-size="12pt" fo:font-weight="normal" officeooo:rsid="06a4e89c" style:font-size-asian="10.5pt" style:font-weight-asian="normal" style:font-size-complex="12pt" style:font-weight-complex="normal"/>
    </style:style>
    <style:style style:name="T89" style:family="text">
      <style:text-properties style:font-name="Nimbus Roman No9 L" fo:font-size="12pt" fo:font-weight="normal" officeooo:rsid="005d8c80" style:font-size-asian="10.5pt" style:font-weight-asian="normal" style:font-size-complex="12pt" style:font-weight-complex="normal"/>
    </style:style>
    <style:style style:name="T90" style:family="text">
      <style:text-properties style:font-name="Nimbus Roman No9 L" fo:font-size="12pt" fo:font-weight="normal" officeooo:rsid="016b1fba" style:font-size-asian="10.5pt" style:font-weight-asian="normal" style:font-size-complex="12pt" style:font-weight-complex="normal"/>
    </style:style>
    <style:style style:name="T91" style:family="text">
      <style:text-properties style:font-name="Nimbus Roman No9 L" fo:font-size="12pt" fo:font-weight="normal" officeooo:rsid="06b6e485" style:font-size-asian="10.5pt" style:font-weight-asian="normal" style:font-size-complex="12pt" style:font-weight-complex="normal"/>
    </style:style>
    <style:style style:name="T92" style:family="text">
      <style:text-properties style:font-name="Nimbus Roman No9 L" officeooo:rsid="0170ac1a"/>
    </style:style>
    <style:style style:name="T93" style:family="text">
      <style:text-properties style:font-name="Nimbus Roman No9 L" officeooo:rsid="0170b041"/>
    </style:style>
    <style:style style:name="T94" style:family="text">
      <style:text-properties style:font-name="Nimbus Roman No9 L" officeooo:rsid="0171ad30"/>
    </style:style>
    <style:style style:name="T95" style:family="text">
      <style:text-properties style:font-name="Nimbus Roman No9 L" officeooo:rsid="01729543"/>
    </style:style>
    <style:style style:name="T96" style:family="text">
      <style:text-properties style:font-name="Nimbus Roman No9 L" officeooo:rsid="01742337"/>
    </style:style>
    <style:style style:name="T97" style:family="text">
      <style:text-properties style:font-name="Nimbus Roman No9 L" officeooo:rsid="01758679"/>
    </style:style>
    <style:style style:name="T98" style:family="text">
      <style:text-properties style:font-name="Nimbus Roman No9 L" officeooo:rsid="0176558e"/>
    </style:style>
    <style:style style:name="T99" style:family="text">
      <style:text-properties style:font-name="Nimbus Roman No9 L" officeooo:rsid="01784a6b"/>
    </style:style>
    <style:style style:name="T100" style:family="text">
      <style:text-properties style:font-name="Nimbus Roman No9 L" officeooo:rsid="01795ee3"/>
    </style:style>
    <style:style style:name="T101" style:family="text">
      <style:text-properties style:font-name="Nimbus Roman No9 L" officeooo:rsid="017a16d3"/>
    </style:style>
    <style:style style:name="T102" style:family="text">
      <style:text-properties style:font-name="Nimbus Roman No9 L" officeooo:rsid="017a903c"/>
    </style:style>
    <style:style style:name="T103" style:family="text">
      <style:text-properties style:font-name="Nimbus Roman No9 L" officeooo:rsid="017ae81a"/>
    </style:style>
    <style:style style:name="T104" style:family="text">
      <style:text-properties style:font-name="Nimbus Roman No9 L" officeooo:rsid="017c765c"/>
    </style:style>
    <style:style style:name="T105" style:family="text">
      <style:text-properties style:font-name="Nimbus Roman No9 L" officeooo:rsid="017ca02f"/>
    </style:style>
    <style:style style:name="T106" style:family="text">
      <style:text-properties style:font-name="Nimbus Roman No9 L" officeooo:rsid="017dd315"/>
    </style:style>
    <style:style style:name="T107" style:family="text">
      <style:text-properties style:font-name="Nimbus Roman No9 L" officeooo:rsid="01809d49"/>
    </style:style>
    <style:style style:name="T108" style:family="text">
      <style:text-properties style:font-name="Nimbus Roman No9 L" officeooo:rsid="005aac15"/>
    </style:style>
    <style:style style:name="T109" style:family="text">
      <style:text-properties officeooo:rsid="017ef8c0"/>
    </style:style>
    <style:style style:name="T110" style:family="text">
      <style:text-properties officeooo:rsid="0180ae6c"/>
    </style:style>
    <style:style style:name="T111" style:family="text">
      <style:text-properties officeooo:rsid="0181f562"/>
    </style:style>
    <style:style style:name="T112" style:family="text">
      <style:text-properties officeooo:rsid="018363f4"/>
    </style:style>
    <style:style style:name="T113" style:family="text">
      <style:text-properties officeooo:rsid="0185501c"/>
    </style:style>
    <style:style style:name="T114" style:family="text">
      <style:text-properties officeooo:rsid="01861c23"/>
    </style:style>
    <style:style style:name="T115" style:family="text">
      <style:text-properties officeooo:rsid="0186a162"/>
    </style:style>
    <style:style style:name="T116" style:family="text">
      <style:text-properties officeooo:rsid="0186af45"/>
    </style:style>
    <style:style style:name="T117" style:family="text">
      <style:text-properties officeooo:rsid="01871118"/>
    </style:style>
    <style:style style:name="T118" style:family="text">
      <style:text-properties officeooo:rsid="01879c9d"/>
    </style:style>
    <style:style style:name="T119" style:family="text">
      <style:text-properties officeooo:rsid="0187d721"/>
    </style:style>
    <style:style style:name="T120" style:family="text">
      <style:text-properties officeooo:rsid="0188206c"/>
    </style:style>
    <style:style style:name="T121" style:family="text">
      <style:text-properties officeooo:rsid="0189877f"/>
    </style:style>
    <style:style style:name="T122" style:family="text">
      <style:text-properties officeooo:rsid="018a2a85"/>
    </style:style>
    <style:style style:name="T123" style:family="text">
      <style:text-properties officeooo:rsid="018b9f90"/>
    </style:style>
    <style:style style:name="T124" style:family="text">
      <style:text-properties officeooo:rsid="018c5cab"/>
    </style:style>
    <style:style style:name="T125" style:family="text">
      <style:text-properties officeooo:rsid="018cd98a"/>
    </style:style>
    <style:style style:name="T126" style:family="text">
      <style:text-properties officeooo:rsid="018dffe9"/>
    </style:style>
    <style:style style:name="T127" style:family="text">
      <style:text-properties officeooo:rsid="018fe4c6"/>
    </style:style>
    <style:style style:name="T128" style:family="text">
      <style:text-properties officeooo:rsid="01912e9c"/>
    </style:style>
    <style:style style:name="T129" style:family="text">
      <style:text-properties officeooo:rsid="01923327"/>
    </style:style>
    <style:style style:name="T130" style:family="text">
      <style:text-properties officeooo:rsid="01934299"/>
    </style:style>
    <style:style style:name="T131" style:family="text">
      <style:text-properties officeooo:rsid="0193a01b"/>
    </style:style>
    <style:style style:name="T132" style:family="text">
      <style:text-properties officeooo:rsid="01943321"/>
    </style:style>
    <style:style style:name="T133" style:family="text">
      <style:text-properties officeooo:rsid="0195e01b"/>
    </style:style>
    <style:style style:name="T134" style:family="text">
      <style:text-properties officeooo:rsid="01962e99"/>
    </style:style>
    <style:style style:name="T135" style:family="text">
      <style:text-properties officeooo:rsid="01980dd4"/>
    </style:style>
    <style:style style:name="T136" style:family="text">
      <style:text-properties officeooo:rsid="01984bad"/>
    </style:style>
    <style:style style:name="T137" style:family="text">
      <style:text-properties officeooo:rsid="019a1951"/>
    </style:style>
    <style:style style:name="T138" style:family="text">
      <style:text-properties officeooo:rsid="019a4040"/>
    </style:style>
    <style:style style:name="T139" style:family="text">
      <style:text-properties officeooo:rsid="019ac335"/>
    </style:style>
    <style:style style:name="T140" style:family="text">
      <style:text-properties officeooo:rsid="019b1bac"/>
    </style:style>
    <style:style style:name="T141" style:family="text">
      <style:text-properties officeooo:rsid="019bf88e"/>
    </style:style>
    <style:style style:name="T142" style:family="text">
      <style:text-properties officeooo:rsid="019d3fac"/>
    </style:style>
    <style:style style:name="T143" style:family="text">
      <style:text-properties officeooo:rsid="019f1e3a"/>
    </style:style>
    <style:style style:name="T144" style:family="text">
      <style:text-properties officeooo:rsid="01a07b18"/>
    </style:style>
    <style:style style:name="T145" style:family="text">
      <style:text-properties officeooo:rsid="01a21251"/>
    </style:style>
    <style:style style:name="T146" style:family="text">
      <style:text-properties officeooo:rsid="01a29965"/>
    </style:style>
    <style:style style:name="T147" style:family="text">
      <style:text-properties officeooo:rsid="01a3a9ac"/>
    </style:style>
    <style:style style:name="T148" style:family="text">
      <style:text-properties officeooo:rsid="01a41152"/>
    </style:style>
    <style:style style:name="T149" style:family="text">
      <style:text-properties officeooo:rsid="01a5fb5a"/>
    </style:style>
    <style:style style:name="T150" style:family="text">
      <style:text-properties officeooo:rsid="01a620e8"/>
    </style:style>
    <style:style style:name="T151" style:family="text">
      <style:text-properties officeooo:rsid="01a70aa1"/>
    </style:style>
    <style:style style:name="T152" style:family="text">
      <style:text-properties officeooo:rsid="01a7bebb"/>
    </style:style>
    <style:style style:name="T153" style:family="text">
      <style:text-properties officeooo:rsid="01a9adb8"/>
    </style:style>
    <style:style style:name="T154" style:family="text">
      <style:text-properties officeooo:rsid="01aa1ef7"/>
    </style:style>
    <style:style style:name="T155" style:family="text">
      <style:text-properties officeooo:rsid="01ab0a04"/>
    </style:style>
    <style:style style:name="T156" style:family="text">
      <style:text-properties officeooo:rsid="01ac9cf5"/>
    </style:style>
    <style:style style:name="T157" style:family="text">
      <style:text-properties officeooo:rsid="01add297"/>
    </style:style>
    <style:style style:name="T158" style:family="text">
      <style:text-properties officeooo:rsid="01afbb0c"/>
    </style:style>
    <style:style style:name="T159" style:family="text">
      <style:text-properties officeooo:rsid="01b0f5c6"/>
    </style:style>
    <style:style style:name="T160" style:family="text">
      <style:text-properties officeooo:rsid="01b18a8e"/>
    </style:style>
    <style:style style:name="T161" style:family="text">
      <style:text-properties officeooo:rsid="01b299a0"/>
    </style:style>
    <style:style style:name="T162" style:family="text">
      <style:text-properties officeooo:rsid="01b393ac"/>
    </style:style>
    <style:style style:name="T163" style:family="text">
      <style:text-properties officeooo:rsid="01b4ac1a"/>
    </style:style>
    <style:style style:name="T164" style:family="text">
      <style:text-properties officeooo:rsid="01b4ff54"/>
    </style:style>
    <style:style style:name="T165" style:family="text">
      <style:text-properties officeooo:rsid="01b64c24"/>
    </style:style>
    <style:style style:name="T166" style:family="text">
      <style:text-properties officeooo:rsid="01b721c9"/>
    </style:style>
    <style:style style:name="T167" style:family="text">
      <style:text-properties officeooo:rsid="01b82ecb"/>
    </style:style>
    <style:style style:name="T168" style:family="text">
      <style:text-properties officeooo:rsid="01b85b1d"/>
    </style:style>
    <style:style style:name="T169" style:family="text">
      <style:text-properties officeooo:rsid="01b9a5a1"/>
    </style:style>
    <style:style style:name="T170" style:family="text">
      <style:text-properties officeooo:rsid="01b9b208"/>
    </style:style>
    <style:style style:name="T171" style:family="text">
      <style:text-properties officeooo:rsid="01badb18"/>
    </style:style>
    <style:style style:name="T172" style:family="text">
      <style:text-properties officeooo:rsid="01bae6d8"/>
    </style:style>
    <style:style style:name="T173" style:family="text">
      <style:text-properties officeooo:rsid="01bbf670"/>
    </style:style>
    <style:style style:name="T174" style:family="text">
      <style:text-properties officeooo:rsid="01bc30b3"/>
    </style:style>
    <style:style style:name="T175" style:family="text">
      <style:text-properties officeooo:rsid="01bc697d"/>
    </style:style>
    <style:style style:name="T176" style:family="text">
      <style:text-properties officeooo:rsid="01bd5332"/>
    </style:style>
    <style:style style:name="T177" style:family="text">
      <style:text-properties officeooo:rsid="01be9867"/>
    </style:style>
    <style:style style:name="T178" style:family="text">
      <style:text-properties officeooo:rsid="01befd56"/>
    </style:style>
    <style:style style:name="T179" style:family="text">
      <style:text-properties officeooo:rsid="01bf1ceb"/>
    </style:style>
    <style:style style:name="T180" style:family="text">
      <style:text-properties officeooo:rsid="01c0c1bc"/>
    </style:style>
    <style:style style:name="T181" style:family="text">
      <style:text-properties officeooo:rsid="01c0e1b2"/>
    </style:style>
    <style:style style:name="T182" style:family="text">
      <style:text-properties officeooo:rsid="01c1f782"/>
    </style:style>
    <style:style style:name="T183" style:family="text">
      <style:text-properties officeooo:rsid="01c26e67"/>
    </style:style>
    <style:style style:name="T184" style:family="text">
      <style:text-properties officeooo:rsid="01c33973"/>
    </style:style>
    <style:style style:name="T185" style:family="text">
      <style:text-properties officeooo:rsid="01c68352"/>
    </style:style>
    <style:style style:name="T186" style:family="text">
      <style:text-properties officeooo:rsid="01c85fdd"/>
    </style:style>
    <style:style style:name="T187" style:family="text">
      <style:text-properties officeooo:rsid="01c86ee2"/>
    </style:style>
    <style:style style:name="T188" style:family="text">
      <style:text-properties officeooo:rsid="01ca362c"/>
    </style:style>
    <style:style style:name="T189" style:family="text">
      <style:text-properties officeooo:rsid="01caccff"/>
    </style:style>
    <style:style style:name="T190" style:family="text">
      <style:text-properties officeooo:rsid="01cbc0a9"/>
    </style:style>
    <style:style style:name="T191" style:family="text">
      <style:text-properties officeooo:rsid="01ccec92"/>
    </style:style>
    <style:style style:name="T192" style:family="text">
      <style:text-properties officeooo:rsid="01ce49e8"/>
    </style:style>
    <style:style style:name="T193" style:family="text">
      <style:text-properties officeooo:rsid="01ceca5f"/>
    </style:style>
    <style:style style:name="T194" style:family="text">
      <style:text-properties officeooo:rsid="01cf564e"/>
    </style:style>
    <style:style style:name="T195" style:family="text">
      <style:text-properties officeooo:rsid="01d03006"/>
    </style:style>
    <style:style style:name="T196" style:family="text">
      <style:text-properties officeooo:rsid="01d2253a"/>
    </style:style>
    <style:style style:name="T197" style:family="text">
      <style:text-properties officeooo:rsid="01d2254e"/>
    </style:style>
    <style:style style:name="T198" style:family="text">
      <style:text-properties officeooo:rsid="01d24774"/>
    </style:style>
    <style:style style:name="T199" style:family="text">
      <style:text-properties officeooo:rsid="01d29455"/>
    </style:style>
    <style:style style:name="T200" style:family="text">
      <style:text-properties officeooo:rsid="01d4204d"/>
    </style:style>
    <style:style style:name="T201" style:family="text">
      <style:text-properties officeooo:rsid="01d4bcf4"/>
    </style:style>
    <style:style style:name="T202" style:family="text">
      <style:text-properties officeooo:rsid="01d62d87"/>
    </style:style>
    <style:style style:name="T203" style:family="text">
      <style:text-properties officeooo:rsid="01d65f94"/>
    </style:style>
    <style:style style:name="T204" style:family="text">
      <style:text-properties officeooo:rsid="01d80752"/>
    </style:style>
    <style:style style:name="T205" style:family="text">
      <style:text-properties officeooo:rsid="01d9542b"/>
    </style:style>
    <style:style style:name="T206" style:family="text">
      <style:text-properties officeooo:rsid="01d9c68f"/>
    </style:style>
    <style:style style:name="T207" style:family="text">
      <style:text-properties officeooo:rsid="01db4e6b"/>
    </style:style>
    <style:style style:name="T208" style:family="text">
      <style:text-properties officeooo:rsid="01dce0dc"/>
    </style:style>
    <style:style style:name="T209" style:family="text">
      <style:text-properties officeooo:rsid="01de9dee"/>
    </style:style>
    <style:style style:name="T210" style:family="text">
      <style:text-properties officeooo:rsid="01dfc981"/>
    </style:style>
    <style:style style:name="T211" style:family="text">
      <style:text-properties officeooo:rsid="01e0922d"/>
    </style:style>
    <style:style style:name="T212" style:family="text">
      <style:text-properties officeooo:rsid="01e1d9d1"/>
    </style:style>
    <style:style style:name="T213" style:family="text">
      <style:text-properties officeooo:rsid="01e33b0f"/>
    </style:style>
    <style:style style:name="T214" style:family="text">
      <style:text-properties officeooo:rsid="01e35c17"/>
    </style:style>
    <style:style style:name="T215" style:family="text">
      <style:text-properties officeooo:rsid="01e45e5b"/>
    </style:style>
    <style:style style:name="T216" style:family="text">
      <style:text-properties officeooo:rsid="01e7dc23"/>
    </style:style>
    <style:style style:name="T217" style:family="text">
      <style:text-properties officeooo:rsid="01e8593d"/>
    </style:style>
    <style:style style:name="T218" style:family="text">
      <style:text-properties officeooo:rsid="01e89916"/>
    </style:style>
    <style:style style:name="T219" style:family="text">
      <style:text-properties officeooo:rsid="01e9973f"/>
    </style:style>
    <style:style style:name="T220" style:family="text">
      <style:text-properties officeooo:rsid="01eb99f2"/>
    </style:style>
    <style:style style:name="T221" style:family="text">
      <style:text-properties officeooo:rsid="01ed51b9"/>
    </style:style>
    <style:style style:name="T222" style:family="text">
      <style:text-properties officeooo:rsid="01ee1659"/>
    </style:style>
    <style:style style:name="T223" style:family="text">
      <style:text-properties officeooo:rsid="01ef4e13"/>
    </style:style>
    <style:style style:name="T224" style:family="text">
      <style:text-properties officeooo:rsid="01f00823"/>
    </style:style>
    <style:style style:name="T225" style:family="text">
      <style:text-properties officeooo:rsid="01f0d712"/>
    </style:style>
    <style:style style:name="T226" style:family="text">
      <style:text-properties officeooo:rsid="01f1242c"/>
    </style:style>
    <style:style style:name="T227" style:family="text">
      <style:text-properties officeooo:rsid="01f19920"/>
    </style:style>
    <style:style style:name="T228" style:family="text">
      <style:text-properties officeooo:rsid="01f37e98"/>
    </style:style>
    <style:style style:name="T229" style:family="text">
      <style:text-properties officeooo:rsid="01f52e10"/>
    </style:style>
    <style:style style:name="T230" style:family="text">
      <style:text-properties officeooo:rsid="01f54257"/>
    </style:style>
    <style:style style:name="T231" style:family="text">
      <style:text-properties officeooo:rsid="01f646e5"/>
    </style:style>
    <style:style style:name="T232" style:family="text">
      <style:text-properties officeooo:rsid="01f6f76e"/>
    </style:style>
    <style:style style:name="T233" style:family="text">
      <style:text-properties officeooo:rsid="01f8b183"/>
    </style:style>
    <style:style style:name="T234" style:family="text">
      <style:text-properties officeooo:rsid="01f9ffae"/>
    </style:style>
    <style:style style:name="T235" style:family="text">
      <style:text-properties officeooo:rsid="01fa64f1"/>
    </style:style>
    <style:style style:name="T236" style:family="text">
      <style:text-properties officeooo:rsid="01faf056"/>
    </style:style>
    <style:style style:name="T237" style:family="text">
      <style:text-properties officeooo:rsid="01fc95cd"/>
    </style:style>
    <style:style style:name="T238" style:family="text">
      <style:text-properties officeooo:rsid="01fe1f7a"/>
    </style:style>
    <style:style style:name="T239" style:family="text">
      <style:text-properties officeooo:rsid="01ff7fac"/>
    </style:style>
    <style:style style:name="T240" style:family="text">
      <style:text-properties officeooo:rsid="02007536"/>
    </style:style>
    <style:style style:name="T241" style:family="text">
      <style:text-properties officeooo:rsid="020254f9"/>
    </style:style>
    <style:style style:name="T242" style:family="text">
      <style:text-properties officeooo:rsid="020373a9"/>
    </style:style>
    <style:style style:name="T243" style:family="text">
      <style:text-properties officeooo:rsid="02055f84"/>
    </style:style>
    <style:style style:name="T244" style:family="text">
      <style:text-properties officeooo:rsid="020cdf25"/>
    </style:style>
    <style:style style:name="T245" style:family="text">
      <style:text-properties officeooo:rsid="020d531d"/>
    </style:style>
    <style:style style:name="T246" style:family="text">
      <style:text-properties officeooo:rsid="020dd886"/>
    </style:style>
    <style:style style:name="T247" style:family="text">
      <style:text-properties officeooo:rsid="020ed59b"/>
    </style:style>
    <style:style style:name="T248" style:family="text">
      <style:text-properties officeooo:rsid="020f49f2"/>
    </style:style>
    <style:style style:name="T249" style:family="text">
      <style:text-properties officeooo:rsid="020f5e64"/>
    </style:style>
    <style:style style:name="T250" style:family="text">
      <style:text-properties officeooo:rsid="0210d2e1"/>
    </style:style>
    <style:style style:name="T251" style:family="text">
      <style:text-properties officeooo:rsid="0211895a"/>
    </style:style>
    <style:style style:name="T252" style:family="text">
      <style:text-properties officeooo:rsid="02136c43"/>
    </style:style>
    <style:style style:name="T253" style:family="text">
      <style:text-properties officeooo:rsid="02146209"/>
    </style:style>
    <style:style style:name="T254" style:family="text">
      <style:text-properties officeooo:rsid="02152847"/>
    </style:style>
    <style:style style:name="T255" style:family="text">
      <style:text-properties officeooo:rsid="0215c276"/>
    </style:style>
    <style:style style:name="T256" style:family="text">
      <style:text-properties officeooo:rsid="0216eb8a"/>
    </style:style>
    <style:style style:name="T257" style:family="text">
      <style:text-properties officeooo:rsid="0217ba3b"/>
    </style:style>
    <style:style style:name="T258" style:family="text">
      <style:text-properties officeooo:rsid="02181ad7"/>
    </style:style>
    <style:style style:name="T259" style:family="text">
      <style:text-properties officeooo:rsid="02197b84"/>
    </style:style>
    <style:style style:name="T260" style:family="text">
      <style:text-properties officeooo:rsid="021a02ea"/>
    </style:style>
    <style:style style:name="T261" style:family="text">
      <style:text-properties officeooo:rsid="021b575d"/>
    </style:style>
    <style:style style:name="T262" style:family="text">
      <style:text-properties officeooo:rsid="021cf098"/>
    </style:style>
    <style:style style:name="T263" style:family="text">
      <style:text-properties officeooo:rsid="021e56f4"/>
    </style:style>
    <style:style style:name="T264" style:family="text">
      <style:text-properties officeooo:rsid="021f531d"/>
    </style:style>
    <style:style style:name="T265" style:family="text">
      <style:text-properties officeooo:rsid="0220b82e"/>
    </style:style>
    <style:style style:name="T266" style:family="text">
      <style:text-properties officeooo:rsid="0221648f"/>
    </style:style>
    <style:style style:name="T267" style:family="text">
      <style:text-properties officeooo:rsid="0222ed99"/>
    </style:style>
    <style:style style:name="T268" style:family="text">
      <style:text-properties officeooo:rsid="0223f305"/>
    </style:style>
    <style:style style:name="T269" style:family="text">
      <style:text-properties officeooo:rsid="0224e795"/>
    </style:style>
    <style:style style:name="T270" style:family="text">
      <style:text-properties officeooo:rsid="02252cff"/>
    </style:style>
    <style:style style:name="T271" style:family="text">
      <style:text-properties officeooo:rsid="0225ed69"/>
    </style:style>
    <style:style style:name="T272" style:family="text">
      <style:text-properties officeooo:rsid="0226b294"/>
    </style:style>
    <style:style style:name="T273" style:family="text">
      <style:text-properties officeooo:rsid="0227ac32"/>
    </style:style>
    <style:style style:name="T274" style:family="text">
      <style:text-properties officeooo:rsid="0228b11e"/>
    </style:style>
    <style:style style:name="T275" style:family="text">
      <style:text-properties officeooo:rsid="0229202e"/>
    </style:style>
    <style:style style:name="T276" style:family="text">
      <style:text-properties officeooo:rsid="02295ed5"/>
    </style:style>
    <style:style style:name="T277" style:family="text">
      <style:text-properties officeooo:rsid="022ab45b"/>
    </style:style>
    <style:style style:name="T278" style:family="text">
      <style:text-properties officeooo:rsid="022b9f27"/>
    </style:style>
    <style:style style:name="T279" style:family="text">
      <style:text-properties officeooo:rsid="022d7207"/>
    </style:style>
    <style:style style:name="T280" style:family="text">
      <style:text-properties officeooo:rsid="022f66ed"/>
    </style:style>
    <style:style style:name="T281" style:family="text">
      <style:text-properties officeooo:rsid="02305851"/>
    </style:style>
    <style:style style:name="T282" style:family="text">
      <style:text-properties officeooo:rsid="0231eeb1"/>
    </style:style>
    <style:style style:name="T283" style:family="text">
      <style:text-properties officeooo:rsid="02327410"/>
    </style:style>
    <style:style style:name="T284" style:family="text">
      <style:text-properties officeooo:rsid="0233cd01"/>
    </style:style>
    <style:style style:name="T285" style:family="text">
      <style:text-properties officeooo:rsid="0235df07"/>
    </style:style>
    <style:style style:name="T286" style:family="text">
      <style:text-properties officeooo:rsid="02363c20"/>
    </style:style>
    <style:style style:name="T287" style:family="text">
      <style:text-properties officeooo:rsid="0238001e"/>
    </style:style>
    <style:style style:name="T288" style:family="text">
      <style:text-properties officeooo:rsid="02393992"/>
    </style:style>
    <style:style style:name="T289" style:family="text">
      <style:text-properties officeooo:rsid="0239fbfe"/>
    </style:style>
    <style:style style:name="T290" style:family="text">
      <style:text-properties officeooo:rsid="023a5c6a"/>
    </style:style>
    <style:style style:name="T291" style:family="text">
      <style:text-properties officeooo:rsid="023bdb65"/>
    </style:style>
    <style:style style:name="T292" style:family="text">
      <style:text-properties officeooo:rsid="023d1243"/>
    </style:style>
    <style:style style:name="T293" style:family="text">
      <style:text-properties officeooo:rsid="023e4395"/>
    </style:style>
    <style:style style:name="T294" style:family="text">
      <style:text-properties officeooo:rsid="023fbd2c"/>
    </style:style>
    <style:style style:name="T295" style:family="text">
      <style:text-properties officeooo:rsid="02402c64"/>
    </style:style>
    <style:style style:name="T296" style:family="text">
      <style:text-properties officeooo:rsid="0240de4f"/>
    </style:style>
    <style:style style:name="T297" style:family="text">
      <style:text-properties officeooo:rsid="02423afb"/>
    </style:style>
    <style:style style:name="T298" style:family="text">
      <style:text-properties officeooo:rsid="02438cc4"/>
    </style:style>
    <style:style style:name="T299" style:family="text">
      <style:text-properties officeooo:rsid="0244b6fe"/>
    </style:style>
    <style:style style:name="T300" style:family="text">
      <style:text-properties officeooo:rsid="02464b7a"/>
    </style:style>
    <style:style style:name="T301" style:family="text">
      <style:text-properties officeooo:rsid="0246e7ad"/>
    </style:style>
    <style:style style:name="T302" style:family="text">
      <style:text-properties officeooo:rsid="024729e9"/>
    </style:style>
    <style:style style:name="T303" style:family="text">
      <style:text-properties officeooo:rsid="02486623"/>
    </style:style>
    <style:style style:name="T304" style:family="text">
      <style:text-properties officeooo:rsid="02490056"/>
    </style:style>
    <style:style style:name="T305" style:family="text">
      <style:text-properties officeooo:rsid="02497c98"/>
    </style:style>
    <style:style style:name="T306" style:family="text">
      <style:text-properties officeooo:rsid="024b6daa"/>
    </style:style>
    <style:style style:name="T307" style:family="text">
      <style:text-properties officeooo:rsid="024b9a2c"/>
    </style:style>
    <style:style style:name="T308" style:family="text">
      <style:text-properties officeooo:rsid="024d0da1"/>
    </style:style>
    <style:style style:name="T309" style:family="text">
      <style:text-properties officeooo:rsid="024edb22"/>
    </style:style>
    <style:style style:name="T310" style:family="text">
      <style:text-properties officeooo:rsid="025097c9"/>
    </style:style>
    <style:style style:name="T311" style:family="text">
      <style:text-properties officeooo:rsid="02511ee6"/>
    </style:style>
    <style:style style:name="T312" style:family="text">
      <style:text-properties officeooo:rsid="02520835"/>
    </style:style>
    <style:style style:name="T313" style:family="text">
      <style:text-properties officeooo:rsid="025333f4"/>
    </style:style>
    <style:style style:name="T314" style:family="text">
      <style:text-properties officeooo:rsid="02541262"/>
    </style:style>
    <style:style style:name="T315" style:family="text">
      <style:text-properties officeooo:rsid="0254e67f"/>
    </style:style>
    <style:style style:name="T316" style:family="text">
      <style:text-properties officeooo:rsid="02553a49"/>
    </style:style>
    <style:style style:name="T317" style:family="text">
      <style:text-properties officeooo:rsid="02575083"/>
    </style:style>
    <style:style style:name="T318" style:family="text">
      <style:text-properties officeooo:rsid="02582b74"/>
    </style:style>
    <style:style style:name="T319" style:family="text">
      <style:text-properties officeooo:rsid="02598ab2"/>
    </style:style>
    <style:style style:name="T320" style:family="text">
      <style:text-properties officeooo:rsid="025a625b"/>
    </style:style>
    <style:style style:name="T321" style:family="text">
      <style:text-properties officeooo:rsid="025beb2f"/>
    </style:style>
    <style:style style:name="T322" style:family="text">
      <style:text-properties officeooo:rsid="025d8415"/>
    </style:style>
    <style:style style:name="T323" style:family="text">
      <style:text-properties officeooo:rsid="025daf29"/>
    </style:style>
    <style:style style:name="T324" style:family="text">
      <style:text-properties officeooo:rsid="025f9f37"/>
    </style:style>
    <style:style style:name="T325" style:family="text">
      <style:text-properties officeooo:rsid="026080bb"/>
    </style:style>
    <style:style style:name="T326" style:family="text">
      <style:text-properties officeooo:rsid="026183cb"/>
    </style:style>
    <style:style style:name="T327" style:family="text">
      <style:text-properties officeooo:rsid="026209b8"/>
    </style:style>
    <style:style style:name="T328" style:family="text">
      <style:text-properties officeooo:rsid="026324e5"/>
    </style:style>
    <style:style style:name="T329" style:family="text">
      <style:text-properties officeooo:rsid="026412cc"/>
    </style:style>
    <style:style style:name="T330" style:family="text">
      <style:text-properties officeooo:rsid="026497aa"/>
    </style:style>
    <style:style style:name="T331" style:family="text">
      <style:text-properties officeooo:rsid="02663010"/>
    </style:style>
    <style:style style:name="T332" style:family="text">
      <style:text-properties officeooo:rsid="0267ecf7"/>
    </style:style>
    <style:style style:name="T333" style:family="text">
      <style:text-properties officeooo:rsid="0268fd76"/>
    </style:style>
    <style:style style:name="T334" style:family="text">
      <style:text-properties officeooo:rsid="026a74a6"/>
    </style:style>
    <style:style style:name="T335" style:family="text">
      <style:text-properties officeooo:rsid="026b006c"/>
    </style:style>
    <style:style style:name="T336" style:family="text">
      <style:text-properties officeooo:rsid="026b497b"/>
    </style:style>
    <style:style style:name="T337" style:family="text">
      <style:text-properties officeooo:rsid="026d068b"/>
    </style:style>
    <style:style style:name="T338" style:family="text">
      <style:text-properties officeooo:rsid="026d9888"/>
    </style:style>
    <style:style style:name="T339" style:family="text">
      <style:text-properties officeooo:rsid="026d9afe"/>
    </style:style>
    <style:style style:name="T340" style:family="text">
      <style:text-properties officeooo:rsid="026f5cb0"/>
    </style:style>
    <style:style style:name="T341" style:family="text">
      <style:text-properties officeooo:rsid="026fc08a"/>
    </style:style>
    <style:style style:name="T342" style:family="text">
      <style:text-properties officeooo:rsid="0271be4b"/>
    </style:style>
    <style:style style:name="T343" style:family="text">
      <style:text-properties officeooo:rsid="0271c6f6"/>
    </style:style>
    <style:style style:name="T344" style:family="text">
      <style:text-properties officeooo:rsid="027230e9"/>
    </style:style>
    <style:style style:name="T345" style:family="text">
      <style:text-properties officeooo:rsid="02738416"/>
    </style:style>
    <style:style style:name="T346" style:family="text">
      <style:text-properties officeooo:rsid="0273c3f9"/>
    </style:style>
    <style:style style:name="T347" style:family="text">
      <style:text-properties officeooo:rsid="02747418"/>
    </style:style>
    <style:style style:name="T348" style:family="text">
      <style:text-properties officeooo:rsid="027488b1"/>
    </style:style>
    <style:style style:name="T349" style:family="text">
      <style:text-properties officeooo:rsid="0275155b"/>
    </style:style>
    <style:style style:name="T350" style:family="text">
      <style:text-properties officeooo:rsid="02767370"/>
    </style:style>
    <style:style style:name="T351" style:family="text">
      <style:text-properties officeooo:rsid="02780c25"/>
    </style:style>
    <style:style style:name="T352" style:family="text">
      <style:text-properties officeooo:rsid="0278cd0a"/>
    </style:style>
    <style:style style:name="T353" style:family="text">
      <style:text-properties officeooo:rsid="0278dda9"/>
    </style:style>
    <style:style style:name="T354" style:family="text">
      <style:text-properties officeooo:rsid="02795ab8"/>
    </style:style>
    <style:style style:name="T355" style:family="text">
      <style:text-properties officeooo:rsid="027ab8b2"/>
    </style:style>
    <style:style style:name="T356" style:family="text">
      <style:text-properties officeooo:rsid="027aee24"/>
    </style:style>
    <style:style style:name="T357" style:family="text">
      <style:text-properties officeooo:rsid="027c29ae"/>
    </style:style>
    <style:style style:name="T358" style:family="text">
      <style:text-properties officeooo:rsid="027c59bc"/>
    </style:style>
    <style:style style:name="T359" style:family="text">
      <style:text-properties officeooo:rsid="027dee38"/>
    </style:style>
    <style:style style:name="T360" style:family="text">
      <style:text-properties officeooo:rsid="027f9553"/>
    </style:style>
    <style:style style:name="T361" style:family="text">
      <style:text-properties officeooo:rsid="027fe81e"/>
    </style:style>
    <style:style style:name="T362" style:family="text">
      <style:text-properties officeooo:rsid="02806bc0"/>
    </style:style>
    <style:style style:name="T363" style:family="text">
      <style:text-properties officeooo:rsid="0280c7ec"/>
    </style:style>
    <style:style style:name="T364" style:family="text">
      <style:text-properties officeooo:rsid="02816c7e"/>
    </style:style>
    <style:style style:name="T365" style:family="text">
      <style:text-properties officeooo:rsid="02817f96"/>
    </style:style>
    <style:style style:name="T366" style:family="text">
      <style:text-properties officeooo:rsid="0282562b"/>
    </style:style>
    <style:style style:name="T367" style:family="text">
      <style:text-properties officeooo:rsid="0282a9da"/>
    </style:style>
    <style:style style:name="T368" style:family="text">
      <style:text-properties officeooo:rsid="02838b9b"/>
    </style:style>
    <style:style style:name="T369" style:family="text">
      <style:text-properties officeooo:rsid="02839965"/>
    </style:style>
    <style:style style:name="T370" style:family="text">
      <style:text-properties officeooo:rsid="0283f747"/>
    </style:style>
    <style:style style:name="T371" style:family="text">
      <style:text-properties officeooo:rsid="0285d5e2"/>
    </style:style>
    <style:style style:name="T372" style:family="text">
      <style:text-properties officeooo:rsid="0287a661"/>
    </style:style>
    <style:style style:name="T373" style:family="text">
      <style:text-properties officeooo:rsid="02886b0f"/>
    </style:style>
    <style:style style:name="T374" style:family="text">
      <style:text-properties officeooo:rsid="02895214"/>
    </style:style>
    <style:style style:name="T375" style:family="text">
      <style:text-properties officeooo:rsid="028af9cd"/>
    </style:style>
    <style:style style:name="T376" style:family="text">
      <style:text-properties officeooo:rsid="028c0375"/>
    </style:style>
    <style:style style:name="T377" style:family="text">
      <style:text-properties officeooo:rsid="028da1a3"/>
    </style:style>
    <style:style style:name="T378" style:family="text">
      <style:text-properties officeooo:rsid="028e3edb"/>
    </style:style>
    <style:style style:name="T379" style:family="text">
      <style:text-properties officeooo:rsid="028febd0"/>
    </style:style>
    <style:style style:name="T380" style:family="text">
      <style:text-properties officeooo:rsid="0291b41c"/>
    </style:style>
    <style:style style:name="T381" style:family="text">
      <style:text-properties officeooo:rsid="0292a91b"/>
    </style:style>
    <style:style style:name="T382" style:family="text">
      <style:text-properties officeooo:rsid="02933d7d"/>
    </style:style>
    <style:style style:name="T383" style:family="text">
      <style:text-properties officeooo:rsid="0293fa61"/>
    </style:style>
    <style:style style:name="T384" style:family="text">
      <style:text-properties officeooo:rsid="0295713e"/>
    </style:style>
    <style:style style:name="T385" style:family="text">
      <style:text-properties officeooo:rsid="02957c5f"/>
    </style:style>
    <style:style style:name="T386" style:family="text">
      <style:text-properties officeooo:rsid="02968e82"/>
    </style:style>
    <style:style style:name="T387" style:family="text">
      <style:text-properties officeooo:rsid="0297bb42"/>
    </style:style>
    <style:style style:name="T388" style:family="text">
      <style:text-properties officeooo:rsid="0298ea20"/>
    </style:style>
    <style:style style:name="T389" style:family="text">
      <style:text-properties officeooo:rsid="0299f70e"/>
    </style:style>
    <style:style style:name="T390" style:family="text">
      <style:text-properties officeooo:rsid="029b8f86"/>
    </style:style>
    <style:style style:name="T391" style:family="text">
      <style:text-properties officeooo:rsid="029c2c2e"/>
    </style:style>
    <style:style style:name="T392" style:family="text">
      <style:text-properties officeooo:rsid="029d8aa0"/>
    </style:style>
    <style:style style:name="T393" style:family="text">
      <style:text-properties officeooo:rsid="029da155"/>
    </style:style>
    <style:style style:name="T394" style:family="text">
      <style:text-properties officeooo:rsid="029e3495"/>
    </style:style>
    <style:style style:name="T395" style:family="text">
      <style:text-properties officeooo:rsid="02a08e2f"/>
    </style:style>
    <style:style style:name="T396" style:family="text">
      <style:text-properties officeooo:rsid="02a0bd3a"/>
    </style:style>
    <style:style style:name="T397" style:family="text">
      <style:text-properties officeooo:rsid="02a25d96"/>
    </style:style>
    <style:style style:name="T398" style:family="text">
      <style:text-properties officeooo:rsid="02a39cb1"/>
    </style:style>
    <style:style style:name="T399" style:family="text">
      <style:text-properties officeooo:rsid="02a554ad"/>
    </style:style>
    <style:style style:name="T400" style:family="text">
      <style:text-properties officeooo:rsid="02a6488b"/>
    </style:style>
    <style:style style:name="T401" style:family="text">
      <style:text-properties officeooo:rsid="02a7ea19"/>
    </style:style>
    <style:style style:name="T402" style:family="text">
      <style:text-properties officeooo:rsid="02a84b3f"/>
    </style:style>
    <style:style style:name="T403" style:family="text">
      <style:text-properties officeooo:rsid="02a8d7a8"/>
    </style:style>
    <style:style style:name="T404" style:family="text">
      <style:text-properties officeooo:rsid="02aa2a6f"/>
    </style:style>
    <style:style style:name="T405" style:family="text">
      <style:text-properties officeooo:rsid="02aa6132"/>
    </style:style>
    <style:style style:name="T406" style:family="text">
      <style:text-properties officeooo:rsid="02aaa4dd"/>
    </style:style>
    <style:style style:name="T407" style:family="text">
      <style:text-properties officeooo:rsid="02aad909"/>
    </style:style>
    <style:style style:name="T408" style:family="text">
      <style:text-properties officeooo:rsid="02ac165a"/>
    </style:style>
    <style:style style:name="T409" style:family="text">
      <style:text-properties officeooo:rsid="02acfd08"/>
    </style:style>
    <style:style style:name="T410" style:family="text">
      <style:text-properties officeooo:rsid="02aeb306"/>
    </style:style>
    <style:style style:name="T411" style:family="text">
      <style:text-properties officeooo:rsid="02b0796e"/>
    </style:style>
    <style:style style:name="T412" style:family="text">
      <style:text-properties officeooo:rsid="02b0bf16"/>
    </style:style>
    <style:style style:name="T413" style:family="text">
      <style:text-properties officeooo:rsid="02b27fb2"/>
    </style:style>
    <style:style style:name="T414" style:family="text">
      <style:text-properties officeooo:rsid="02b28a67"/>
    </style:style>
    <style:style style:name="T415" style:family="text">
      <style:text-properties officeooo:rsid="02b34446"/>
    </style:style>
    <style:style style:name="T416" style:family="text">
      <style:text-properties officeooo:rsid="02b4714c"/>
    </style:style>
    <style:style style:name="T417" style:family="text">
      <style:text-properties officeooo:rsid="02b6614f"/>
    </style:style>
    <style:style style:name="T418" style:family="text">
      <style:text-properties officeooo:rsid="02b82565"/>
    </style:style>
    <style:style style:name="T419" style:family="text">
      <style:text-properties officeooo:rsid="02b84ea5"/>
    </style:style>
    <style:style style:name="T420" style:family="text">
      <style:text-properties officeooo:rsid="02b9ee71"/>
    </style:style>
    <style:style style:name="T421" style:family="text">
      <style:text-properties officeooo:rsid="02badbb1"/>
    </style:style>
    <style:style style:name="T422" style:family="text">
      <style:text-properties officeooo:rsid="02bb3df4"/>
    </style:style>
    <style:style style:name="T423" style:family="text">
      <style:text-properties officeooo:rsid="02bc12d9"/>
    </style:style>
    <style:style style:name="T424" style:family="text">
      <style:text-properties officeooo:rsid="02bd9b0f"/>
    </style:style>
    <style:style style:name="T425" style:family="text">
      <style:text-properties officeooo:rsid="02bf19b6"/>
    </style:style>
    <style:style style:name="T426" style:family="text">
      <style:text-properties officeooo:rsid="02bf768d"/>
    </style:style>
    <style:style style:name="T427" style:family="text">
      <style:text-properties officeooo:rsid="02c14df0"/>
    </style:style>
    <style:style style:name="T428" style:family="text">
      <style:text-properties officeooo:rsid="02c2a5af"/>
    </style:style>
    <style:style style:name="T429" style:family="text">
      <style:text-properties officeooo:rsid="02c39456"/>
    </style:style>
    <style:style style:name="T430" style:family="text">
      <style:text-properties officeooo:rsid="02c3ff76"/>
    </style:style>
    <style:style style:name="T431" style:family="text">
      <style:text-properties officeooo:rsid="02c4e834"/>
    </style:style>
    <style:style style:name="T432" style:family="text">
      <style:text-properties officeooo:rsid="02c5cc56"/>
    </style:style>
    <style:style style:name="T433" style:family="text">
      <style:text-properties officeooo:rsid="02c5f524"/>
    </style:style>
    <style:style style:name="T434" style:family="text">
      <style:text-properties officeooo:rsid="02c79ccc"/>
    </style:style>
    <style:style style:name="T435" style:family="text">
      <style:text-properties officeooo:rsid="02c903ae"/>
    </style:style>
    <style:style style:name="T436" style:family="text">
      <style:text-properties officeooo:rsid="02c9bfed"/>
    </style:style>
    <style:style style:name="T437" style:family="text">
      <style:text-properties officeooo:rsid="02cab424"/>
    </style:style>
    <style:style style:name="T438" style:family="text">
      <style:text-properties officeooo:rsid="02cc8e1c"/>
    </style:style>
    <style:style style:name="T439" style:family="text">
      <style:text-properties officeooo:rsid="02ce4ac3"/>
    </style:style>
    <style:style style:name="T440" style:family="text">
      <style:text-properties officeooo:rsid="02cf9231"/>
    </style:style>
    <style:style style:name="T441" style:family="text">
      <style:text-properties officeooo:rsid="02d13a18"/>
    </style:style>
    <style:style style:name="T442" style:family="text">
      <style:text-properties officeooo:rsid="02d1d30a"/>
    </style:style>
    <style:style style:name="T443" style:family="text">
      <style:text-properties officeooo:rsid="02d2b19d"/>
    </style:style>
    <style:style style:name="T444" style:family="text">
      <style:text-properties officeooo:rsid="02d42f4c"/>
    </style:style>
    <style:style style:name="T445" style:family="text">
      <style:text-properties officeooo:rsid="02d4bcf8"/>
    </style:style>
    <style:style style:name="T446" style:family="text">
      <style:text-properties officeooo:rsid="02d5a54d"/>
    </style:style>
    <style:style style:name="T447" style:family="text">
      <style:text-properties officeooo:rsid="02d78d86"/>
    </style:style>
    <style:style style:name="T448" style:family="text">
      <style:text-properties officeooo:rsid="02d79661"/>
    </style:style>
    <style:style style:name="T449" style:family="text">
      <style:text-properties officeooo:rsid="02d8eb7b"/>
    </style:style>
    <style:style style:name="T450" style:family="text">
      <style:text-properties officeooo:rsid="02d98cbd"/>
    </style:style>
    <style:style style:name="T451" style:family="text">
      <style:text-properties officeooo:rsid="02dad7a2"/>
    </style:style>
    <style:style style:name="T452" style:family="text">
      <style:text-properties officeooo:rsid="02dbb847"/>
    </style:style>
    <style:style style:name="T453" style:family="text">
      <style:text-properties officeooo:rsid="02dcc876"/>
    </style:style>
    <style:style style:name="T454" style:family="text">
      <style:text-properties officeooo:rsid="02dce957"/>
    </style:style>
    <style:style style:name="T455" style:family="text">
      <style:text-properties officeooo:rsid="02de7a70"/>
    </style:style>
    <style:style style:name="T456" style:family="text">
      <style:text-properties officeooo:rsid="02def575"/>
    </style:style>
    <style:style style:name="T457" style:family="text">
      <style:text-properties officeooo:rsid="02e0b9d4"/>
    </style:style>
    <style:style style:name="T458" style:family="text">
      <style:text-properties officeooo:rsid="02e1dffa"/>
    </style:style>
    <style:style style:name="T459" style:family="text">
      <style:text-properties officeooo:rsid="02e36173"/>
    </style:style>
    <style:style style:name="T460" style:family="text">
      <style:text-properties officeooo:rsid="02e40f9c"/>
    </style:style>
    <style:style style:name="T461" style:family="text">
      <style:text-properties officeooo:rsid="02e58c20"/>
    </style:style>
    <style:style style:name="T462" style:family="text">
      <style:text-properties officeooo:rsid="02e69942"/>
    </style:style>
    <style:style style:name="T463" style:family="text">
      <style:text-properties officeooo:rsid="02e70dd0"/>
    </style:style>
    <style:style style:name="T464" style:family="text">
      <style:text-properties officeooo:rsid="02e7bd8e"/>
    </style:style>
    <style:style style:name="T465" style:family="text">
      <style:text-properties officeooo:rsid="02e90a2c"/>
    </style:style>
    <style:style style:name="T466" style:family="text">
      <style:text-properties officeooo:rsid="02e9706a"/>
    </style:style>
    <style:style style:name="T467" style:family="text">
      <style:text-properties officeooo:rsid="02ea5a71"/>
    </style:style>
    <style:style style:name="T468" style:family="text">
      <style:text-properties officeooo:rsid="02ec2969"/>
    </style:style>
    <style:style style:name="T469" style:family="text">
      <style:text-properties officeooo:rsid="02edc484"/>
    </style:style>
    <style:style style:name="T470" style:family="text">
      <style:text-properties officeooo:rsid="02ee47bd"/>
    </style:style>
    <style:style style:name="T471" style:family="text">
      <style:text-properties officeooo:rsid="02f01460"/>
    </style:style>
    <style:style style:name="T472" style:family="text">
      <style:text-properties officeooo:rsid="02f09735"/>
    </style:style>
    <style:style style:name="T473" style:family="text">
      <style:text-properties officeooo:rsid="02f0c2bc"/>
    </style:style>
    <style:style style:name="T474" style:family="text">
      <style:text-properties officeooo:rsid="02f22482"/>
    </style:style>
    <style:style style:name="T475" style:family="text">
      <style:text-properties officeooo:rsid="02f41689"/>
    </style:style>
    <style:style style:name="T476" style:family="text">
      <style:text-properties officeooo:rsid="02f53dd2"/>
    </style:style>
    <style:style style:name="T477" style:family="text">
      <style:text-properties officeooo:rsid="02f60f30"/>
    </style:style>
    <style:style style:name="T478" style:family="text">
      <style:text-properties officeooo:rsid="02f7ccde"/>
    </style:style>
    <style:style style:name="T479" style:family="text">
      <style:text-properties officeooo:rsid="02f90be5"/>
    </style:style>
    <style:style style:name="T480" style:family="text">
      <style:text-properties officeooo:rsid="02f95c0a"/>
    </style:style>
    <style:style style:name="T481" style:family="text">
      <style:text-properties officeooo:rsid="02faae61"/>
    </style:style>
    <style:style style:name="T482" style:family="text">
      <style:text-properties officeooo:rsid="02fcabe2"/>
    </style:style>
    <style:style style:name="T483" style:family="text">
      <style:text-properties officeooo:rsid="02fe55b1"/>
    </style:style>
    <style:style style:name="T484" style:family="text">
      <style:text-properties officeooo:rsid="02feef18"/>
    </style:style>
    <style:style style:name="T485" style:family="text">
      <style:text-properties officeooo:rsid="02ffce83"/>
    </style:style>
    <style:style style:name="T486" style:family="text">
      <style:text-properties officeooo:rsid="03001988"/>
    </style:style>
    <style:style style:name="T487" style:family="text">
      <style:text-properties officeooo:rsid="03002028"/>
    </style:style>
    <style:style style:name="T488" style:family="text">
      <style:text-properties officeooo:rsid="03002b7d"/>
    </style:style>
    <style:style style:name="T489" style:family="text">
      <style:text-properties officeooo:rsid="03016af9"/>
    </style:style>
    <style:style style:name="T490" style:family="text">
      <style:text-properties officeooo:rsid="03029d09"/>
    </style:style>
    <style:style style:name="T491" style:family="text">
      <style:text-properties officeooo:rsid="0304631a"/>
    </style:style>
    <style:style style:name="T492" style:family="text">
      <style:text-properties officeooo:rsid="0307255f"/>
    </style:style>
    <style:style style:name="T493" style:family="text">
      <style:text-properties officeooo:rsid="03074212"/>
    </style:style>
    <style:style style:name="T494" style:family="text">
      <style:text-properties officeooo:rsid="030ad6a0"/>
    </style:style>
    <style:style style:name="T495" style:family="text">
      <style:text-properties officeooo:rsid="030def7a"/>
    </style:style>
    <style:style style:name="T496" style:family="text">
      <style:text-properties officeooo:rsid="030ff4df"/>
    </style:style>
    <style:style style:name="T497" style:family="text">
      <style:text-properties officeooo:rsid="0310054f"/>
    </style:style>
    <style:style style:name="T498" style:family="text">
      <style:text-properties officeooo:rsid="0312c7c5"/>
    </style:style>
    <style:style style:name="T499" style:family="text">
      <style:text-properties officeooo:rsid="0312d390"/>
    </style:style>
    <style:style style:name="T500" style:family="text">
      <style:text-properties officeooo:rsid="03198f3f"/>
    </style:style>
    <style:style style:name="T501" style:family="text">
      <style:text-properties officeooo:rsid="031a47a5"/>
    </style:style>
    <style:style style:name="T502" style:family="text">
      <style:text-properties officeooo:rsid="031c2975"/>
    </style:style>
    <style:style style:name="T503" style:family="text">
      <style:text-properties officeooo:rsid="031e21d1"/>
    </style:style>
    <style:style style:name="T504" style:family="text">
      <style:text-properties officeooo:rsid="031fafb3"/>
    </style:style>
    <style:style style:name="T505" style:family="text">
      <style:text-properties officeooo:rsid="0321181c"/>
    </style:style>
    <style:style style:name="T506" style:family="text">
      <style:text-properties officeooo:rsid="03213c1c"/>
    </style:style>
    <style:style style:name="T507" style:family="text">
      <style:text-properties officeooo:rsid="03222b63"/>
    </style:style>
    <style:style style:name="T508" style:family="text">
      <style:text-properties officeooo:rsid="0323ceb8"/>
    </style:style>
    <style:style style:name="T509" style:family="text">
      <style:text-properties officeooo:rsid="03254da6"/>
    </style:style>
    <style:style style:name="T510" style:family="text">
      <style:text-properties officeooo:rsid="0326f762"/>
    </style:style>
    <style:style style:name="T511" style:family="text">
      <style:text-properties officeooo:rsid="03285c78"/>
    </style:style>
    <style:style style:name="T512" style:family="text">
      <style:text-properties officeooo:rsid="032a19d4"/>
    </style:style>
    <style:style style:name="T513" style:family="text">
      <style:text-properties officeooo:rsid="032c7245"/>
    </style:style>
    <style:style style:name="T514" style:family="text">
      <style:text-properties officeooo:rsid="03314588"/>
    </style:style>
    <style:style style:name="T515" style:family="text">
      <style:text-properties officeooo:rsid="03333850"/>
    </style:style>
    <style:style style:name="T516" style:family="text">
      <style:text-properties officeooo:rsid="0334a1f1"/>
    </style:style>
    <style:style style:name="T517" style:family="text">
      <style:text-properties officeooo:rsid="03355321"/>
    </style:style>
    <style:style style:name="T518" style:family="text">
      <style:text-properties officeooo:rsid="03374f55"/>
    </style:style>
    <style:style style:name="T519" style:family="text">
      <style:text-properties officeooo:rsid="0338f26b"/>
    </style:style>
    <style:style style:name="T520" style:family="text">
      <style:text-properties officeooo:rsid="033a15d9"/>
    </style:style>
    <style:style style:name="T521" style:family="text">
      <style:text-properties officeooo:rsid="033a8e77"/>
    </style:style>
    <style:style style:name="T522" style:family="text">
      <style:text-properties officeooo:rsid="033c3e05"/>
    </style:style>
    <style:style style:name="T523" style:family="text">
      <style:text-properties officeooo:rsid="033c3eca"/>
    </style:style>
    <style:style style:name="T524" style:family="text">
      <style:text-properties officeooo:rsid="033d4044"/>
    </style:style>
    <style:style style:name="T525" style:family="text">
      <style:text-properties officeooo:rsid="033d91dd"/>
    </style:style>
    <style:style style:name="T526" style:family="text">
      <style:text-properties officeooo:rsid="033f55c7"/>
    </style:style>
    <style:style style:name="T527" style:family="text">
      <style:text-properties officeooo:rsid="03409ca6"/>
    </style:style>
    <style:style style:name="T528" style:family="text">
      <style:text-properties officeooo:rsid="0342680c"/>
    </style:style>
    <style:style style:name="T529" style:family="text">
      <style:text-properties officeooo:rsid="0342ede4"/>
    </style:style>
    <style:style style:name="T530" style:family="text">
      <style:text-properties officeooo:rsid="0344a42a"/>
    </style:style>
    <style:style style:name="T531" style:family="text">
      <style:text-properties officeooo:rsid="0345f8de"/>
    </style:style>
    <style:style style:name="T532" style:family="text">
      <style:text-properties officeooo:rsid="0346506f"/>
    </style:style>
    <style:style style:name="T533" style:family="text">
      <style:text-properties officeooo:rsid="0347b2bc"/>
    </style:style>
    <style:style style:name="T534" style:family="text">
      <style:text-properties officeooo:rsid="0347dadf"/>
    </style:style>
    <style:style style:name="T535" style:family="text">
      <style:text-properties officeooo:rsid="034a9f27"/>
    </style:style>
    <style:style style:name="T536" style:family="text">
      <style:text-properties officeooo:rsid="034b4ab8"/>
    </style:style>
    <style:style style:name="T537" style:family="text">
      <style:text-properties officeooo:rsid="0354ea4c"/>
    </style:style>
    <style:style style:name="T538" style:family="text">
      <style:text-properties officeooo:rsid="03551f3b"/>
    </style:style>
    <style:style style:name="T539" style:family="text">
      <style:text-properties officeooo:rsid="0356fef0"/>
    </style:style>
    <style:style style:name="T540" style:family="text">
      <style:text-properties officeooo:rsid="03583512"/>
    </style:style>
    <style:style style:name="T541" style:family="text">
      <style:text-properties officeooo:rsid="03599660"/>
    </style:style>
    <style:style style:name="T542" style:family="text">
      <style:text-properties officeooo:rsid="035b40e2"/>
    </style:style>
    <style:style style:name="T543" style:family="text">
      <style:text-properties officeooo:rsid="035bc827"/>
    </style:style>
    <style:style style:name="T544" style:family="text">
      <style:text-properties officeooo:rsid="035c0902"/>
    </style:style>
    <style:style style:name="T545" style:family="text">
      <style:text-properties officeooo:rsid="035c0b61"/>
    </style:style>
    <style:style style:name="T546" style:family="text">
      <style:text-properties officeooo:rsid="035e016b"/>
    </style:style>
    <style:style style:name="T547" style:family="text">
      <style:text-properties officeooo:rsid="035e5499"/>
    </style:style>
    <style:style style:name="T548" style:family="text">
      <style:text-properties officeooo:rsid="035fad11"/>
    </style:style>
    <style:style style:name="T549" style:family="text">
      <style:text-properties officeooo:rsid="035fc39a"/>
    </style:style>
    <style:style style:name="T550" style:family="text">
      <style:text-properties officeooo:rsid="035ff79c"/>
    </style:style>
    <style:style style:name="T551" style:family="text">
      <style:text-properties officeooo:rsid="036123f5"/>
    </style:style>
    <style:style style:name="T552" style:family="text">
      <style:text-properties officeooo:rsid="036186f1"/>
    </style:style>
    <style:style style:name="T553" style:family="text">
      <style:text-properties officeooo:rsid="0361caf7"/>
    </style:style>
    <style:style style:name="T554" style:family="text">
      <style:text-properties officeooo:rsid="0362722f"/>
    </style:style>
    <style:style style:name="T555" style:family="text">
      <style:text-properties officeooo:rsid="03631b09"/>
    </style:style>
    <style:style style:name="T556" style:family="text">
      <style:text-properties officeooo:rsid="0364c55d"/>
    </style:style>
    <style:style style:name="T557" style:family="text">
      <style:text-properties officeooo:rsid="0364da76"/>
    </style:style>
    <style:style style:name="T558" style:family="text">
      <style:text-properties officeooo:rsid="036603a4"/>
    </style:style>
    <style:style style:name="T559" style:family="text">
      <style:text-properties officeooo:rsid="0367cdd8"/>
    </style:style>
    <style:style style:name="T560" style:family="text">
      <style:text-properties officeooo:rsid="03694f97"/>
    </style:style>
    <style:style style:name="T561" style:family="text">
      <style:text-properties officeooo:rsid="036af45f"/>
    </style:style>
    <style:style style:name="T562" style:family="text">
      <style:text-properties officeooo:rsid="036b7733"/>
    </style:style>
    <style:style style:name="T563" style:family="text">
      <style:text-properties officeooo:rsid="036d1b4b"/>
    </style:style>
    <style:style style:name="T564" style:family="text">
      <style:text-properties officeooo:rsid="036d9e92"/>
    </style:style>
    <style:style style:name="T565" style:family="text">
      <style:text-properties officeooo:rsid="036e56c6"/>
    </style:style>
    <style:style style:name="T566" style:family="text">
      <style:text-properties officeooo:rsid="036ee3e6"/>
    </style:style>
    <style:style style:name="T567" style:family="text">
      <style:text-properties officeooo:rsid="036f0100"/>
    </style:style>
    <style:style style:name="T568" style:family="text">
      <style:text-properties officeooo:rsid="036f13e6"/>
    </style:style>
    <style:style style:name="T569" style:family="text">
      <style:text-properties officeooo:rsid="037053d8"/>
    </style:style>
    <style:style style:name="T570" style:family="text">
      <style:text-properties officeooo:rsid="0370a45c"/>
    </style:style>
    <style:style style:name="T571" style:family="text">
      <style:text-properties officeooo:rsid="0372301e"/>
    </style:style>
    <style:style style:name="T572" style:family="text">
      <style:text-properties officeooo:rsid="0372de27"/>
    </style:style>
    <style:style style:name="T573" style:family="text">
      <style:text-properties officeooo:rsid="03748c68"/>
    </style:style>
    <style:style style:name="T574" style:family="text">
      <style:text-properties officeooo:rsid="0375d33c"/>
    </style:style>
    <style:style style:name="T575" style:family="text">
      <style:text-properties officeooo:rsid="0377d202"/>
    </style:style>
    <style:style style:name="T576" style:family="text">
      <style:text-properties officeooo:rsid="03792243"/>
    </style:style>
    <style:style style:name="T577" style:family="text">
      <style:text-properties officeooo:rsid="037ac9a3"/>
    </style:style>
    <style:style style:name="T578" style:family="text">
      <style:text-properties officeooo:rsid="037c487b"/>
    </style:style>
    <style:style style:name="T579" style:family="text">
      <style:text-properties officeooo:rsid="037d04cb"/>
    </style:style>
    <style:style style:name="T580" style:family="text">
      <style:text-properties officeooo:rsid="037dc27b"/>
    </style:style>
    <style:style style:name="T581" style:family="text">
      <style:text-properties officeooo:rsid="037e577f"/>
    </style:style>
    <style:style style:name="T582" style:family="text">
      <style:text-properties officeooo:rsid="037f5aec"/>
    </style:style>
    <style:style style:name="T583" style:family="text">
      <style:text-properties officeooo:rsid="03812099"/>
    </style:style>
    <style:style style:name="T584" style:family="text">
      <style:text-properties officeooo:rsid="0381610b"/>
    </style:style>
    <style:style style:name="T585" style:family="text">
      <style:text-properties officeooo:rsid="03830ed1"/>
    </style:style>
    <style:style style:name="T586" style:family="text">
      <style:text-properties officeooo:rsid="03837ac9"/>
    </style:style>
    <style:style style:name="T587" style:family="text">
      <style:text-properties officeooo:rsid="03856b6a"/>
    </style:style>
    <style:style style:name="T588" style:family="text">
      <style:text-properties officeooo:rsid="0386ad49"/>
    </style:style>
    <style:style style:name="T589" style:family="text">
      <style:text-properties officeooo:rsid="03887ffd"/>
    </style:style>
    <style:style style:name="T590" style:family="text">
      <style:text-properties officeooo:rsid="038a5cd8"/>
    </style:style>
    <style:style style:name="T591" style:family="text">
      <style:text-properties officeooo:rsid="038c1277"/>
    </style:style>
    <style:style style:name="T592" style:family="text">
      <style:text-properties officeooo:rsid="038e0234"/>
    </style:style>
    <style:style style:name="T593" style:family="text">
      <style:text-properties officeooo:rsid="038e3512"/>
    </style:style>
    <style:style style:name="T594" style:family="text">
      <style:text-properties officeooo:rsid="038fce73"/>
    </style:style>
    <style:style style:name="T595" style:family="text">
      <style:text-properties officeooo:rsid="038fdff5"/>
    </style:style>
    <style:style style:name="T596" style:family="text">
      <style:text-properties officeooo:rsid="039158cb"/>
    </style:style>
    <style:style style:name="T597" style:family="text">
      <style:text-properties officeooo:rsid="039269fb"/>
    </style:style>
    <style:style style:name="T598" style:family="text">
      <style:text-properties officeooo:rsid="0394d24a"/>
    </style:style>
    <style:style style:name="T599" style:family="text">
      <style:text-properties officeooo:rsid="03956bb8"/>
    </style:style>
    <style:style style:name="T600" style:family="text">
      <style:text-properties officeooo:rsid="039812fd"/>
    </style:style>
    <style:style style:name="T601" style:family="text">
      <style:text-properties officeooo:rsid="03999000"/>
    </style:style>
    <style:style style:name="T602" style:family="text">
      <style:text-properties officeooo:rsid="039ab2e0"/>
    </style:style>
    <style:style style:name="T603" style:family="text">
      <style:text-properties officeooo:rsid="039bfe5d"/>
    </style:style>
    <style:style style:name="T604" style:family="text">
      <style:text-properties officeooo:rsid="039f8af1"/>
    </style:style>
    <style:style style:name="T605" style:family="text">
      <style:text-properties officeooo:rsid="03a0c198"/>
    </style:style>
    <style:style style:name="T606" style:family="text">
      <style:text-properties officeooo:rsid="03a2316d"/>
    </style:style>
    <style:style style:name="T607" style:family="text">
      <style:text-properties officeooo:rsid="03a23945"/>
    </style:style>
    <style:style style:name="T608" style:family="text">
      <style:text-properties officeooo:rsid="03a3695b"/>
    </style:style>
    <style:style style:name="T609" style:family="text">
      <style:text-properties officeooo:rsid="03a410b3"/>
    </style:style>
    <style:style style:name="T610" style:family="text">
      <style:text-properties officeooo:rsid="03a4cfca"/>
    </style:style>
    <style:style style:name="T611" style:family="text">
      <style:text-properties officeooo:rsid="03a4ea4f"/>
    </style:style>
    <style:style style:name="T612" style:family="text">
      <style:text-properties officeooo:rsid="03a6841d"/>
    </style:style>
    <style:style style:name="T613" style:family="text">
      <style:text-properties officeooo:rsid="03a83d3c"/>
    </style:style>
    <style:style style:name="T614" style:family="text">
      <style:text-properties officeooo:rsid="03a9fe6b"/>
    </style:style>
    <style:style style:name="T615" style:family="text">
      <style:text-properties officeooo:rsid="03aa75e9"/>
    </style:style>
    <style:style style:name="T616" style:family="text">
      <style:text-properties officeooo:rsid="03ab0701"/>
    </style:style>
    <style:style style:name="T617" style:family="text">
      <style:text-properties officeooo:rsid="03ac45b1"/>
    </style:style>
    <style:style style:name="T618" style:family="text">
      <style:text-properties officeooo:rsid="03adcdad"/>
    </style:style>
    <style:style style:name="T619" style:family="text">
      <style:text-properties officeooo:rsid="03aea499"/>
    </style:style>
    <style:style style:name="T620" style:family="text">
      <style:text-properties officeooo:rsid="03b16fe1"/>
    </style:style>
    <style:style style:name="T621" style:family="text">
      <style:text-properties officeooo:rsid="03b194b0"/>
    </style:style>
    <style:style style:name="T622" style:family="text">
      <style:text-properties officeooo:rsid="03b322d5"/>
    </style:style>
    <style:style style:name="T623" style:family="text">
      <style:text-properties officeooo:rsid="03b3b157"/>
    </style:style>
    <style:style style:name="T624" style:family="text">
      <style:text-properties officeooo:rsid="03b48e8c"/>
    </style:style>
    <style:style style:name="T625" style:family="text">
      <style:text-properties officeooo:rsid="03b5a11f"/>
    </style:style>
    <style:style style:name="T626" style:family="text">
      <style:text-properties officeooo:rsid="03b6df65"/>
    </style:style>
    <style:style style:name="T627" style:family="text">
      <style:text-properties officeooo:rsid="03b7c645"/>
    </style:style>
    <style:style style:name="T628" style:family="text">
      <style:text-properties officeooo:rsid="03b7d980"/>
    </style:style>
    <style:style style:name="T629" style:family="text">
      <style:text-properties officeooo:rsid="03b98c8b"/>
    </style:style>
    <style:style style:name="T630" style:family="text">
      <style:text-properties officeooo:rsid="03bb7fd8"/>
    </style:style>
    <style:style style:name="T631" style:family="text">
      <style:text-properties officeooo:rsid="03bcfbe4"/>
    </style:style>
    <style:style style:name="T632" style:family="text">
      <style:text-properties officeooo:rsid="03bd03ea"/>
    </style:style>
    <style:style style:name="T633" style:family="text">
      <style:text-properties officeooo:rsid="03be517d"/>
    </style:style>
    <style:style style:name="T634" style:family="text">
      <style:text-properties officeooo:rsid="03bfde2c"/>
    </style:style>
    <style:style style:name="T635" style:family="text">
      <style:text-properties officeooo:rsid="03c181f7"/>
    </style:style>
    <style:style style:name="T636" style:family="text">
      <style:text-properties officeooo:rsid="03c25b3c"/>
    </style:style>
    <style:style style:name="T637" style:family="text">
      <style:text-properties officeooo:rsid="03c32b1c"/>
    </style:style>
    <style:style style:name="T638" style:family="text">
      <style:text-properties officeooo:rsid="03c4c834"/>
    </style:style>
    <style:style style:name="T639" style:family="text">
      <style:text-properties officeooo:rsid="03c50dfe"/>
    </style:style>
    <style:style style:name="T640" style:family="text">
      <style:text-properties officeooo:rsid="03c52e9a"/>
    </style:style>
    <style:style style:name="T641" style:family="text">
      <style:text-properties officeooo:rsid="03c67ed5"/>
    </style:style>
    <style:style style:name="T642" style:family="text">
      <style:text-properties officeooo:rsid="03c850dd"/>
    </style:style>
    <style:style style:name="T643" style:family="text">
      <style:text-properties officeooo:rsid="03c895d2"/>
    </style:style>
    <style:style style:name="T644" style:family="text">
      <style:text-properties officeooo:rsid="03c924a5"/>
    </style:style>
    <style:style style:name="T645" style:family="text">
      <style:text-properties officeooo:rsid="03cadd8b"/>
    </style:style>
    <style:style style:name="T646" style:family="text">
      <style:text-properties officeooo:rsid="03cbfeec"/>
    </style:style>
    <style:style style:name="T647" style:family="text">
      <style:text-properties officeooo:rsid="03cd827b"/>
    </style:style>
    <style:style style:name="T648" style:family="text">
      <style:text-properties officeooo:rsid="03cd9042"/>
    </style:style>
    <style:style style:name="T649" style:family="text">
      <style:text-properties officeooo:rsid="03cecf14"/>
    </style:style>
    <style:style style:name="T650" style:family="text">
      <style:text-properties officeooo:rsid="03d0396c"/>
    </style:style>
    <style:style style:name="T651" style:family="text">
      <style:text-properties officeooo:rsid="03d16de0"/>
    </style:style>
    <style:style style:name="T652" style:family="text">
      <style:text-properties officeooo:rsid="03d20901"/>
    </style:style>
    <style:style style:name="T653" style:family="text">
      <style:text-properties officeooo:rsid="03d2b7a5"/>
    </style:style>
    <style:style style:name="T654" style:family="text">
      <style:text-properties officeooo:rsid="03d44a8f"/>
    </style:style>
    <style:style style:name="T655" style:family="text">
      <style:text-properties officeooo:rsid="03d5a71a"/>
    </style:style>
    <style:style style:name="T656" style:family="text">
      <style:text-properties officeooo:rsid="03d60274"/>
    </style:style>
    <style:style style:name="T657" style:family="text">
      <style:text-properties officeooo:rsid="03d65a33"/>
    </style:style>
    <style:style style:name="T658" style:family="text">
      <style:text-properties officeooo:rsid="03d67721"/>
    </style:style>
    <style:style style:name="T659" style:family="text">
      <style:text-properties officeooo:rsid="03d83b3b"/>
    </style:style>
    <style:style style:name="T660" style:family="text">
      <style:text-properties officeooo:rsid="03d9d281"/>
    </style:style>
    <style:style style:name="T661" style:family="text">
      <style:text-properties officeooo:rsid="03dce4b5"/>
    </style:style>
    <style:style style:name="T662" style:family="text">
      <style:text-properties officeooo:rsid="03de93c0"/>
    </style:style>
    <style:style style:name="T663" style:family="text">
      <style:text-properties officeooo:rsid="03e10d10"/>
    </style:style>
    <style:style style:name="T664" style:family="text">
      <style:text-properties officeooo:rsid="03e120d1"/>
    </style:style>
    <style:style style:name="T665" style:family="text">
      <style:text-properties officeooo:rsid="03e2df0a"/>
    </style:style>
    <style:style style:name="T666" style:family="text">
      <style:text-properties officeooo:rsid="03e3058c"/>
    </style:style>
    <style:style style:name="T667" style:family="text">
      <style:text-properties officeooo:rsid="03e46b9a"/>
    </style:style>
    <style:style style:name="T668" style:family="text">
      <style:text-properties officeooo:rsid="03e4afb3"/>
    </style:style>
    <style:style style:name="T669" style:family="text">
      <style:text-properties officeooo:rsid="03e53adf"/>
    </style:style>
    <style:style style:name="T670" style:family="text">
      <style:text-properties officeooo:rsid="03e651d5"/>
    </style:style>
    <style:style style:name="T671" style:family="text">
      <style:text-properties officeooo:rsid="03e79c36"/>
    </style:style>
    <style:style style:name="T672" style:family="text">
      <style:text-properties officeooo:rsid="03e92d3c"/>
    </style:style>
    <style:style style:name="T673" style:family="text">
      <style:text-properties officeooo:rsid="03eb058c"/>
    </style:style>
    <style:style style:name="T674" style:family="text">
      <style:text-properties officeooo:rsid="03eba2c2"/>
    </style:style>
    <style:style style:name="T675" style:family="text">
      <style:text-properties officeooo:rsid="03ee26cf"/>
    </style:style>
    <style:style style:name="T676" style:family="text">
      <style:text-properties officeooo:rsid="03ef78e1"/>
    </style:style>
    <style:style style:name="T677" style:family="text">
      <style:text-properties officeooo:rsid="03f2a02d"/>
    </style:style>
    <style:style style:name="T678" style:family="text">
      <style:text-properties officeooo:rsid="03f39caa"/>
    </style:style>
    <style:style style:name="T679" style:family="text">
      <style:text-properties officeooo:rsid="03f3a7f1"/>
    </style:style>
    <style:style style:name="T680" style:family="text">
      <style:text-properties officeooo:rsid="03f54d78"/>
    </style:style>
    <style:style style:name="T681" style:family="text">
      <style:text-properties officeooo:rsid="03f73d9d"/>
    </style:style>
    <style:style style:name="T682" style:family="text">
      <style:text-properties officeooo:rsid="03f91c08"/>
    </style:style>
    <style:style style:name="T683" style:family="text">
      <style:text-properties officeooo:rsid="03f97b6e"/>
    </style:style>
    <style:style style:name="T684" style:family="text">
      <style:text-properties officeooo:rsid="03f99247"/>
    </style:style>
    <style:style style:name="T685" style:family="text">
      <style:text-properties officeooo:rsid="03fac7dc"/>
    </style:style>
    <style:style style:name="T686" style:family="text">
      <style:text-properties officeooo:rsid="03fb2ca9"/>
    </style:style>
    <style:style style:name="T687" style:family="text">
      <style:text-properties officeooo:rsid="03fcabc1"/>
    </style:style>
    <style:style style:name="T688" style:family="text">
      <style:text-properties officeooo:rsid="03fe6f2f"/>
    </style:style>
    <style:style style:name="T689" style:family="text">
      <style:text-properties officeooo:rsid="04006074"/>
    </style:style>
    <style:style style:name="T690" style:family="text">
      <style:text-properties officeooo:rsid="04016f8a"/>
    </style:style>
    <style:style style:name="T691" style:family="text">
      <style:text-properties officeooo:rsid="04033c36"/>
    </style:style>
    <style:style style:name="T692" style:family="text">
      <style:text-properties officeooo:rsid="04052c61"/>
    </style:style>
    <style:style style:name="T693" style:family="text">
      <style:text-properties officeooo:rsid="0405fc6b"/>
    </style:style>
    <style:style style:name="T694" style:family="text">
      <style:text-properties officeooo:rsid="0407d278"/>
    </style:style>
    <style:style style:name="T695" style:family="text">
      <style:text-properties officeooo:rsid="040906bb"/>
    </style:style>
    <style:style style:name="T696" style:family="text">
      <style:text-properties officeooo:rsid="040a6848"/>
    </style:style>
    <style:style style:name="T697" style:family="text">
      <style:text-properties officeooo:rsid="040be0f0"/>
    </style:style>
    <style:style style:name="T698" style:family="text">
      <style:text-properties officeooo:rsid="041684b6"/>
    </style:style>
    <style:style style:name="T699" style:family="text">
      <style:text-properties officeooo:rsid="041985a5"/>
    </style:style>
    <style:style style:name="T700" style:family="text">
      <style:text-properties officeooo:rsid="041a3f12"/>
    </style:style>
    <style:style style:name="T701" style:family="text">
      <style:text-properties officeooo:rsid="041b987a"/>
    </style:style>
    <style:style style:name="T702" style:family="text">
      <style:text-properties officeooo:rsid="041d9497"/>
    </style:style>
    <style:style style:name="T703" style:family="text">
      <style:text-properties officeooo:rsid="041f8ae3"/>
    </style:style>
    <style:style style:name="T704" style:family="text">
      <style:text-properties officeooo:rsid="04211396"/>
    </style:style>
    <style:style style:name="T705" style:family="text">
      <style:text-properties officeooo:rsid="0422a399"/>
    </style:style>
    <style:style style:name="T706" style:family="text">
      <style:text-properties officeooo:rsid="04236d4f"/>
    </style:style>
    <style:style style:name="T707" style:family="text">
      <style:text-properties officeooo:rsid="0424e2bc"/>
    </style:style>
    <style:style style:name="T708" style:family="text">
      <style:text-properties officeooo:rsid="04250a39"/>
    </style:style>
    <style:style style:name="T709" style:family="text">
      <style:text-properties officeooo:rsid="0425866d"/>
    </style:style>
    <style:style style:name="T710" style:family="text">
      <style:text-properties officeooo:rsid="0425bed2"/>
    </style:style>
    <style:style style:name="T711" style:family="text">
      <style:text-properties officeooo:rsid="0426657e"/>
    </style:style>
    <style:style style:name="T712" style:family="text">
      <style:text-properties officeooo:rsid="0426c0ac"/>
    </style:style>
    <style:style style:name="T713" style:family="text">
      <style:text-properties officeooo:rsid="0427473a"/>
    </style:style>
    <style:style style:name="T714" style:family="text">
      <style:text-properties officeooo:rsid="04282403"/>
    </style:style>
    <style:style style:name="T715" style:family="text">
      <style:text-properties officeooo:rsid="042985d2"/>
    </style:style>
    <style:style style:name="T716" style:family="text">
      <style:text-properties officeooo:rsid="042a4357"/>
    </style:style>
    <style:style style:name="T717" style:family="text">
      <style:text-properties officeooo:rsid="042b58bb"/>
    </style:style>
    <style:style style:name="T718" style:family="text">
      <style:text-properties officeooo:rsid="042c265b"/>
    </style:style>
    <style:style style:name="T719" style:family="text">
      <style:text-properties officeooo:rsid="042cb983"/>
    </style:style>
    <style:style style:name="T720" style:family="text">
      <style:text-properties officeooo:rsid="042df431"/>
    </style:style>
    <style:style style:name="T721" style:family="text">
      <style:text-properties officeooo:rsid="042f9665"/>
    </style:style>
    <style:style style:name="T722" style:family="text">
      <style:text-properties officeooo:rsid="0431461b"/>
    </style:style>
    <style:style style:name="T723" style:family="text">
      <style:text-properties officeooo:rsid="043169bf"/>
    </style:style>
    <style:style style:name="T724" style:family="text">
      <style:text-properties officeooo:rsid="04330fae"/>
    </style:style>
    <style:style style:name="T725" style:family="text">
      <style:text-properties officeooo:rsid="0434a1c6"/>
    </style:style>
    <style:style style:name="T726" style:family="text">
      <style:text-properties officeooo:rsid="0435ef7a"/>
    </style:style>
    <style:style style:name="T727" style:family="text">
      <style:text-properties officeooo:rsid="0436d3e2"/>
    </style:style>
    <style:style style:name="T728" style:family="text">
      <style:text-properties officeooo:rsid="0438a154"/>
    </style:style>
    <style:style style:name="T729" style:family="text">
      <style:text-properties officeooo:rsid="0438a7ae"/>
    </style:style>
    <style:style style:name="T730" style:family="text">
      <style:text-properties officeooo:rsid="043a5ec0"/>
    </style:style>
    <style:style style:name="T731" style:family="text">
      <style:text-properties officeooo:rsid="043b7947"/>
    </style:style>
    <style:style style:name="T732" style:family="text">
      <style:text-properties officeooo:rsid="043c0b16"/>
    </style:style>
    <style:style style:name="T733" style:family="text">
      <style:text-properties officeooo:rsid="043c33fc"/>
    </style:style>
    <style:style style:name="T734" style:family="text">
      <style:text-properties officeooo:rsid="043ca1f9"/>
    </style:style>
    <style:style style:name="T735" style:family="text">
      <style:text-properties officeooo:rsid="043e801e"/>
    </style:style>
    <style:style style:name="T736" style:family="text">
      <style:text-properties officeooo:rsid="043fc233"/>
    </style:style>
    <style:style style:name="T737" style:family="text">
      <style:text-properties officeooo:rsid="04411b77"/>
    </style:style>
    <style:style style:name="T738" style:family="text">
      <style:text-properties officeooo:rsid="044184eb"/>
    </style:style>
    <style:style style:name="T739" style:family="text">
      <style:text-properties officeooo:rsid="044274d8"/>
    </style:style>
    <style:style style:name="T740" style:family="text">
      <style:text-properties officeooo:rsid="04436bc4"/>
    </style:style>
    <style:style style:name="T741" style:family="text">
      <style:text-properties officeooo:rsid="044491ba"/>
    </style:style>
    <style:style style:name="T742" style:family="text">
      <style:text-properties officeooo:rsid="0444f7e8"/>
    </style:style>
    <style:style style:name="T743" style:family="text">
      <style:text-properties officeooo:rsid="0445e53f"/>
    </style:style>
    <style:style style:name="T744" style:family="text">
      <style:text-properties officeooo:rsid="044642dc"/>
    </style:style>
    <style:style style:name="T745" style:family="text">
      <style:text-properties officeooo:rsid="04475044"/>
    </style:style>
    <style:style style:name="T746" style:family="text">
      <style:text-properties officeooo:rsid="044942a2"/>
    </style:style>
    <style:style style:name="T747" style:family="text">
      <style:text-properties officeooo:rsid="044ac412"/>
    </style:style>
    <style:style style:name="T748" style:family="text">
      <style:text-properties officeooo:rsid="044aeb6a"/>
    </style:style>
    <style:style style:name="T749" style:family="text">
      <style:text-properties officeooo:rsid="044c0931"/>
    </style:style>
    <style:style style:name="T750" style:family="text">
      <style:text-properties officeooo:rsid="044d822c"/>
    </style:style>
    <style:style style:name="T751" style:family="text">
      <style:text-properties officeooo:rsid="044f81d1"/>
    </style:style>
    <style:style style:name="T752" style:family="text">
      <style:text-properties officeooo:rsid="044fefaa"/>
    </style:style>
    <style:style style:name="T753" style:family="text">
      <style:text-properties officeooo:rsid="04503444"/>
    </style:style>
    <style:style style:name="T754" style:family="text">
      <style:text-properties officeooo:rsid="04514be7"/>
    </style:style>
    <style:style style:name="T755" style:family="text">
      <style:text-properties officeooo:rsid="0452ffa2"/>
    </style:style>
    <style:style style:name="T756" style:family="text">
      <style:text-properties officeooo:rsid="0453322f"/>
    </style:style>
    <style:style style:name="T757" style:family="text">
      <style:text-properties officeooo:rsid="04544dad"/>
    </style:style>
    <style:style style:name="T758" style:family="text">
      <style:text-properties officeooo:rsid="0454ac7c"/>
    </style:style>
    <style:style style:name="T759" style:family="text">
      <style:text-properties officeooo:rsid="045511e5"/>
    </style:style>
    <style:style style:name="T760" style:family="text">
      <style:text-properties officeooo:rsid="04558cc9"/>
    </style:style>
    <style:style style:name="T761" style:family="text">
      <style:text-properties officeooo:rsid="0456ae64"/>
    </style:style>
    <style:style style:name="T762" style:family="text">
      <style:text-properties officeooo:rsid="0456b556"/>
    </style:style>
    <style:style style:name="T763" style:family="text">
      <style:text-properties officeooo:rsid="04585461"/>
    </style:style>
    <style:style style:name="T764" style:family="text">
      <style:text-properties officeooo:rsid="0459597d"/>
    </style:style>
    <style:style style:name="T765" style:family="text">
      <style:text-properties officeooo:rsid="0459fb75"/>
    </style:style>
    <style:style style:name="T766" style:family="text">
      <style:text-properties officeooo:rsid="045a5763"/>
    </style:style>
    <style:style style:name="T767" style:family="text">
      <style:text-properties officeooo:rsid="045a875c"/>
    </style:style>
    <style:style style:name="T768" style:family="text">
      <style:text-properties officeooo:rsid="045c84ac"/>
    </style:style>
    <style:style style:name="T769" style:family="text">
      <style:text-properties officeooo:rsid="045d7a6a"/>
    </style:style>
    <style:style style:name="T770" style:family="text">
      <style:text-properties officeooo:rsid="045d8466"/>
    </style:style>
    <style:style style:name="T771" style:family="text">
      <style:text-properties officeooo:rsid="045e33bd"/>
    </style:style>
    <style:style style:name="T772" style:family="text">
      <style:text-properties officeooo:rsid="045ede58"/>
    </style:style>
    <style:style style:name="T773" style:family="text">
      <style:text-properties officeooo:rsid="0460a3cd"/>
    </style:style>
    <style:style style:name="T774" style:family="text">
      <style:text-properties officeooo:rsid="0461c5be"/>
    </style:style>
    <style:style style:name="T775" style:family="text">
      <style:text-properties officeooo:rsid="0462ef23"/>
    </style:style>
    <style:style style:name="T776" style:family="text">
      <style:text-properties officeooo:rsid="046414cc"/>
    </style:style>
    <style:style style:name="T777" style:family="text">
      <style:text-properties officeooo:rsid="04644add"/>
    </style:style>
    <style:style style:name="T778" style:family="text">
      <style:text-properties officeooo:rsid="04661e35"/>
    </style:style>
    <style:style style:name="T779" style:family="text">
      <style:text-properties officeooo:rsid="0468097b"/>
    </style:style>
    <style:style style:name="T780" style:family="text">
      <style:text-properties officeooo:rsid="0469827d"/>
    </style:style>
    <style:style style:name="T781" style:family="text">
      <style:text-properties officeooo:rsid="046b5eb8"/>
    </style:style>
    <style:style style:name="T782" style:family="text">
      <style:text-properties officeooo:rsid="046c9411"/>
    </style:style>
    <style:style style:name="T783" style:family="text">
      <style:text-properties officeooo:rsid="046e250e"/>
    </style:style>
    <style:style style:name="T784" style:family="text">
      <style:text-properties officeooo:rsid="046e53a7"/>
    </style:style>
    <style:style style:name="T785" style:family="text">
      <style:text-properties officeooo:rsid="046f1bb2"/>
    </style:style>
    <style:style style:name="T786" style:family="text">
      <style:text-properties officeooo:rsid="046febbc"/>
    </style:style>
    <style:style style:name="T787" style:family="text">
      <style:text-properties officeooo:rsid="047191fb"/>
    </style:style>
    <style:style style:name="T788" style:family="text">
      <style:text-properties officeooo:rsid="0471ef9b"/>
    </style:style>
    <style:style style:name="T789" style:family="text">
      <style:text-properties officeooo:rsid="0473d91e"/>
    </style:style>
    <style:style style:name="T790" style:family="text">
      <style:text-properties officeooo:rsid="0474b9a4"/>
    </style:style>
    <style:style style:name="T791" style:family="text">
      <style:text-properties officeooo:rsid="0474de8d"/>
    </style:style>
    <style:style style:name="T792" style:family="text">
      <style:text-properties officeooo:rsid="04767460"/>
    </style:style>
    <style:style style:name="T793" style:family="text">
      <style:text-properties officeooo:rsid="04782e8a"/>
    </style:style>
    <style:style style:name="T794" style:family="text">
      <style:text-properties officeooo:rsid="047b0239"/>
    </style:style>
    <style:style style:name="T795" style:family="text">
      <style:text-properties officeooo:rsid="047bd2ed"/>
    </style:style>
    <style:style style:name="T796" style:family="text">
      <style:text-properties officeooo:rsid="047c994b"/>
    </style:style>
    <style:style style:name="T797" style:family="text">
      <style:text-properties officeooo:rsid="047cf194"/>
    </style:style>
    <style:style style:name="T798" style:family="text">
      <style:text-properties officeooo:rsid="047e6287"/>
    </style:style>
    <style:style style:name="T799" style:family="text">
      <style:text-properties officeooo:rsid="047eb6ce"/>
    </style:style>
    <style:style style:name="T800" style:family="text">
      <style:text-properties officeooo:rsid="047f0283"/>
    </style:style>
    <style:style style:name="T801" style:family="text">
      <style:text-properties officeooo:rsid="047fc6e0"/>
    </style:style>
    <style:style style:name="T802" style:family="text">
      <style:text-properties officeooo:rsid="0481a2fb"/>
    </style:style>
    <style:style style:name="T803" style:family="text">
      <style:text-properties officeooo:rsid="0482282c"/>
    </style:style>
    <style:style style:name="T804" style:family="text">
      <style:text-properties officeooo:rsid="0482d2d5"/>
    </style:style>
    <style:style style:name="T805" style:family="text">
      <style:text-properties officeooo:rsid="0482f2e7"/>
    </style:style>
    <style:style style:name="T806" style:family="text">
      <style:text-properties officeooo:rsid="04844819"/>
    </style:style>
    <style:style style:name="T807" style:family="text">
      <style:text-properties officeooo:rsid="04850342"/>
    </style:style>
    <style:style style:name="T808" style:family="text">
      <style:text-properties officeooo:rsid="0486ff9c"/>
    </style:style>
    <style:style style:name="T809" style:family="text">
      <style:text-properties officeooo:rsid="0487f405"/>
    </style:style>
    <style:style style:name="T810" style:family="text">
      <style:text-properties officeooo:rsid="048896e4"/>
    </style:style>
    <style:style style:name="T811" style:family="text">
      <style:text-properties officeooo:rsid="0489545f"/>
    </style:style>
    <style:style style:name="T812" style:family="text">
      <style:text-properties officeooo:rsid="048ac058"/>
    </style:style>
    <style:style style:name="T813" style:family="text">
      <style:text-properties officeooo:rsid="048b8bcb"/>
    </style:style>
    <style:style style:name="T814" style:family="text">
      <style:text-properties officeooo:rsid="048d88cf"/>
    </style:style>
    <style:style style:name="T815" style:family="text">
      <style:text-properties officeooo:rsid="048eff3c"/>
    </style:style>
    <style:style style:name="T816" style:family="text">
      <style:text-properties officeooo:rsid="048f4043"/>
    </style:style>
    <style:style style:name="T817" style:family="text">
      <style:text-properties officeooo:rsid="0491138b"/>
    </style:style>
    <style:style style:name="T818" style:family="text">
      <style:text-properties officeooo:rsid="04915d3e"/>
    </style:style>
    <style:style style:name="T819" style:family="text">
      <style:text-properties officeooo:rsid="04915e4d"/>
    </style:style>
    <style:style style:name="T820" style:family="text">
      <style:text-properties officeooo:rsid="04916179"/>
    </style:style>
    <style:style style:name="T821" style:family="text">
      <style:text-properties officeooo:rsid="0492a231"/>
    </style:style>
    <style:style style:name="T822" style:family="text">
      <style:text-properties officeooo:rsid="049449b1"/>
    </style:style>
    <style:style style:name="T823" style:family="text">
      <style:text-properties officeooo:rsid="0494f2d5"/>
    </style:style>
    <style:style style:name="T824" style:family="text">
      <style:text-properties fo:letter-spacing="-0.004cm"/>
    </style:style>
    <style:style style:name="T825" style:family="text">
      <style:text-properties fo:letter-spacing="-0.004cm" style:letter-kerning="false"/>
    </style:style>
    <style:style style:name="T826" style:family="text">
      <style:text-properties fo:letter-spacing="-0.004cm" officeooo:rsid="043a0fce" style:letter-kerning="false"/>
    </style:style>
    <style:style style:name="T827" style:family="text">
      <style:text-properties fo:letter-spacing="-0.004cm" officeooo:rsid="04e10841"/>
    </style:style>
    <style:style style:name="T828" style:family="text">
      <style:text-properties fo:letter-spacing="0.007cm"/>
    </style:style>
    <style:style style:name="T829" style:family="text">
      <style:text-properties fo:letter-spacing="0.007cm" officeooo:rsid="04901d50"/>
    </style:style>
    <style:style style:name="T830" style:family="text">
      <style:text-properties officeooo:rsid="049e88a3"/>
    </style:style>
    <style:style style:name="T831" style:family="text">
      <style:text-properties officeooo:rsid="049ee2f8"/>
    </style:style>
    <style:style style:name="T832" style:family="text">
      <style:text-properties officeooo:rsid="049f4105"/>
    </style:style>
    <style:style style:name="T833" style:family="text">
      <style:text-properties officeooo:rsid="049fb8d5"/>
    </style:style>
    <style:style style:name="T834" style:family="text">
      <style:text-properties officeooo:rsid="04a0ce8c"/>
    </style:style>
    <style:style style:name="T835" style:family="text">
      <style:text-properties officeooo:rsid="04a1a620"/>
    </style:style>
    <style:style style:name="T836" style:family="text">
      <style:text-properties officeooo:rsid="04a27e3f"/>
    </style:style>
    <style:style style:name="T837" style:family="text">
      <style:text-properties officeooo:rsid="04a46c2e"/>
    </style:style>
    <style:style style:name="T838" style:family="text">
      <style:text-properties officeooo:rsid="04a4852a"/>
    </style:style>
    <style:style style:name="T839" style:family="text">
      <style:text-properties officeooo:rsid="04a48c62"/>
    </style:style>
    <style:style style:name="T840" style:family="text">
      <style:text-properties officeooo:rsid="04a4b394"/>
    </style:style>
    <style:style style:name="T841" style:family="text">
      <style:text-properties officeooo:rsid="04a63a20"/>
    </style:style>
    <style:style style:name="T842" style:family="text">
      <style:text-properties officeooo:rsid="04a8c9f1"/>
    </style:style>
    <style:style style:name="T843" style:family="text">
      <style:text-properties officeooo:rsid="04aa5e52"/>
    </style:style>
    <style:style style:name="T844" style:family="text">
      <style:text-properties officeooo:rsid="04aa95b1"/>
    </style:style>
    <style:style style:name="T845" style:family="text">
      <style:text-properties officeooo:rsid="04ac4d4e"/>
    </style:style>
    <style:style style:name="T846" style:family="text">
      <style:text-properties officeooo:rsid="04ae2fbb"/>
    </style:style>
    <style:style style:name="T847" style:family="text">
      <style:text-properties officeooo:rsid="04af0266"/>
    </style:style>
    <style:style style:name="T848" style:family="text">
      <style:text-properties officeooo:rsid="04b103b9"/>
    </style:style>
    <style:style style:name="T849" style:family="text">
      <style:text-properties officeooo:rsid="04b15e96"/>
    </style:style>
    <style:style style:name="T850" style:family="text">
      <style:text-properties officeooo:rsid="04b1ad78"/>
    </style:style>
    <style:style style:name="T851" style:family="text">
      <style:text-properties officeooo:rsid="04b266d2"/>
    </style:style>
    <style:style style:name="T852" style:family="text">
      <style:text-properties officeooo:rsid="04b2b8f3"/>
    </style:style>
    <style:style style:name="T853" style:family="text">
      <style:text-properties officeooo:rsid="04b3d530"/>
    </style:style>
    <style:style style:name="T854" style:family="text">
      <style:text-properties officeooo:rsid="04b557b6"/>
    </style:style>
    <style:style style:name="T855" style:family="text">
      <style:text-properties officeooo:rsid="04b63813"/>
    </style:style>
    <style:style style:name="T856" style:family="text">
      <style:text-properties officeooo:rsid="04b694b3"/>
    </style:style>
    <style:style style:name="T857" style:family="text">
      <style:text-properties officeooo:rsid="04b789e3"/>
    </style:style>
    <style:style style:name="T858" style:family="text">
      <style:text-properties officeooo:rsid="04b8bfc8"/>
    </style:style>
    <style:style style:name="T859" style:family="text">
      <style:text-properties officeooo:rsid="04b95668"/>
    </style:style>
    <style:style style:name="T860" style:family="text">
      <style:text-properties officeooo:rsid="04b9a9b0"/>
    </style:style>
    <style:style style:name="T861" style:family="text">
      <style:text-properties officeooo:rsid="04bba3c3"/>
    </style:style>
    <style:style style:name="T862" style:family="text">
      <style:text-properties officeooo:rsid="04bd0e55"/>
    </style:style>
    <style:style style:name="T863" style:family="text">
      <style:text-properties officeooo:rsid="04bf0829"/>
    </style:style>
    <style:style style:name="T864" style:family="text">
      <style:text-properties officeooo:rsid="04c12b61"/>
    </style:style>
    <style:style style:name="T865" style:family="text">
      <style:text-properties officeooo:rsid="04c2b3e6"/>
    </style:style>
    <style:style style:name="T866" style:family="text">
      <style:text-properties officeooo:rsid="04c42640"/>
    </style:style>
    <style:style style:name="T867" style:family="text">
      <style:text-properties officeooo:rsid="04c44766"/>
    </style:style>
    <style:style style:name="T868" style:family="text">
      <style:text-properties officeooo:rsid="04c60c21"/>
    </style:style>
    <style:style style:name="T869" style:family="text">
      <style:text-properties officeooo:rsid="04c7e281"/>
    </style:style>
    <style:style style:name="T870" style:family="text">
      <style:text-properties officeooo:rsid="04c8272f"/>
    </style:style>
    <style:style style:name="T871" style:family="text">
      <style:text-properties officeooo:rsid="04c91146"/>
    </style:style>
    <style:style style:name="T872" style:family="text">
      <style:text-properties officeooo:rsid="04c96fcc"/>
    </style:style>
    <style:style style:name="T873" style:family="text">
      <style:text-properties officeooo:rsid="04cb1dec"/>
    </style:style>
    <style:style style:name="T874" style:family="text">
      <style:text-properties officeooo:rsid="04cbaf20"/>
    </style:style>
    <style:style style:name="T875" style:family="text">
      <style:text-properties officeooo:rsid="04ccc00d"/>
    </style:style>
    <style:style style:name="T876" style:family="text">
      <style:text-properties officeooo:rsid="04ccf074"/>
    </style:style>
    <style:style style:name="T877" style:family="text">
      <style:text-properties officeooo:rsid="04ceeda9"/>
    </style:style>
    <style:style style:name="T878" style:family="text">
      <style:text-properties officeooo:rsid="04d0c345"/>
    </style:style>
    <style:style style:name="T879" style:family="text">
      <style:text-properties officeooo:rsid="04d2a480"/>
    </style:style>
    <style:style style:name="T880" style:family="text">
      <style:text-properties officeooo:rsid="04d4881b"/>
    </style:style>
    <style:style style:name="T881" style:family="text">
      <style:text-properties officeooo:rsid="04d55dda"/>
    </style:style>
    <style:style style:name="T882" style:family="text">
      <style:text-properties officeooo:rsid="04d6ddac"/>
    </style:style>
    <style:style style:name="T883" style:family="text">
      <style:text-properties officeooo:rsid="04d85a05"/>
    </style:style>
    <style:style style:name="T884" style:family="text">
      <style:text-properties officeooo:rsid="04da4788"/>
    </style:style>
    <style:style style:name="T885" style:family="text">
      <style:text-properties officeooo:rsid="04dad5ba"/>
    </style:style>
    <style:style style:name="T886" style:family="text">
      <style:text-properties officeooo:rsid="04dd4fc0"/>
    </style:style>
    <style:style style:name="T887" style:family="text">
      <style:text-properties officeooo:rsid="04deaa5b"/>
    </style:style>
    <style:style style:name="T888" style:family="text">
      <style:text-properties officeooo:rsid="04e0a65e"/>
    </style:style>
    <style:style style:name="T889" style:family="text">
      <style:text-properties officeooo:rsid="04e16fed"/>
    </style:style>
    <style:style style:name="T890" style:family="text">
      <style:text-properties officeooo:rsid="04e2c254"/>
    </style:style>
    <style:style style:name="T891" style:family="text">
      <style:text-properties officeooo:rsid="04e4a22b"/>
    </style:style>
    <style:style style:name="T892" style:family="text">
      <style:text-properties officeooo:rsid="04e69679"/>
    </style:style>
    <style:style style:name="T893" style:family="text">
      <style:text-properties officeooo:rsid="04e869b3"/>
    </style:style>
    <style:style style:name="T894" style:family="text">
      <style:text-properties officeooo:rsid="04e89ec1"/>
    </style:style>
    <style:style style:name="T895" style:family="text">
      <style:text-properties officeooo:rsid="04ea93eb"/>
    </style:style>
    <style:style style:name="T896" style:family="text">
      <style:text-properties officeooo:rsid="04ec2455"/>
    </style:style>
    <style:style style:name="T897" style:family="text">
      <style:text-properties officeooo:rsid="04edf755"/>
    </style:style>
    <style:style style:name="T898" style:family="text">
      <style:text-properties officeooo:rsid="04ef7066"/>
    </style:style>
    <style:style style:name="T899" style:family="text">
      <style:text-properties officeooo:rsid="04f336ee"/>
    </style:style>
    <style:style style:name="T900" style:family="text">
      <style:text-properties officeooo:rsid="04f3507d"/>
    </style:style>
    <style:style style:name="T901" style:family="text">
      <style:text-properties officeooo:rsid="04f3e8f3"/>
    </style:style>
    <style:style style:name="T902" style:family="text">
      <style:text-properties officeooo:rsid="04f450ef"/>
    </style:style>
    <style:style style:name="T903" style:family="text">
      <style:text-properties officeooo:rsid="04f51a8d"/>
    </style:style>
    <style:style style:name="T904" style:family="text">
      <style:text-properties officeooo:rsid="04f52d69"/>
    </style:style>
    <style:style style:name="T905" style:family="text">
      <style:text-properties officeooo:rsid="04f7be51"/>
    </style:style>
    <style:style style:name="T906" style:family="text">
      <style:text-properties officeooo:rsid="04f8eba3"/>
    </style:style>
    <style:style style:name="T907" style:family="text">
      <style:text-properties officeooo:rsid="04f9d778"/>
    </style:style>
    <style:style style:name="T908" style:family="text">
      <style:text-properties officeooo:rsid="04fbc0f7"/>
    </style:style>
    <style:style style:name="T909" style:family="text">
      <style:text-properties officeooo:rsid="04fc9cf2"/>
    </style:style>
    <style:style style:name="T910" style:family="text">
      <style:text-properties officeooo:rsid="04fcb44c"/>
    </style:style>
    <style:style style:name="T911" style:family="text">
      <style:text-properties officeooo:rsid="04fe66d0"/>
    </style:style>
    <style:style style:name="T912" style:family="text">
      <style:text-properties officeooo:rsid="04ff2d9a"/>
    </style:style>
    <style:style style:name="T913" style:family="text">
      <style:text-properties officeooo:rsid="05006460"/>
    </style:style>
    <style:style style:name="T914" style:family="text">
      <style:text-properties officeooo:rsid="0500cfd9"/>
    </style:style>
    <style:style style:name="T915" style:family="text">
      <style:text-properties officeooo:rsid="0502c34b"/>
    </style:style>
    <style:style style:name="T916" style:family="text">
      <style:text-properties officeooo:rsid="0502e88a"/>
    </style:style>
    <style:style style:name="T917" style:family="text">
      <style:text-properties officeooo:rsid="05044dd5"/>
    </style:style>
    <style:style style:name="T918" style:family="text">
      <style:text-properties officeooo:rsid="050548d8"/>
    </style:style>
    <style:style style:name="T919" style:family="text">
      <style:text-properties officeooo:rsid="0505d000"/>
    </style:style>
    <style:style style:name="T920" style:family="text">
      <style:text-properties officeooo:rsid="0506f826"/>
    </style:style>
    <style:style style:name="T921" style:family="text">
      <style:text-properties officeooo:rsid="05084265"/>
    </style:style>
    <style:style style:name="T922" style:family="text">
      <style:text-properties officeooo:rsid="050996f4"/>
    </style:style>
    <style:style style:name="T923" style:family="text">
      <style:text-properties officeooo:rsid="050b183a"/>
    </style:style>
    <style:style style:name="T924" style:family="text">
      <style:text-properties officeooo:rsid="050c0fdf"/>
    </style:style>
    <style:style style:name="T925" style:family="text">
      <style:text-properties officeooo:rsid="050dc922"/>
    </style:style>
    <style:style style:name="T926" style:family="text">
      <style:text-properties officeooo:rsid="050f6157"/>
    </style:style>
    <style:style style:name="T927" style:family="text">
      <style:text-properties officeooo:rsid="0510c837"/>
    </style:style>
    <style:style style:name="T928" style:family="text">
      <style:text-properties officeooo:rsid="05121bb8"/>
    </style:style>
    <style:style style:name="T929" style:family="text">
      <style:text-properties officeooo:rsid="05132aa4"/>
    </style:style>
    <style:style style:name="T930" style:family="text">
      <style:text-properties officeooo:rsid="0514021e"/>
    </style:style>
    <style:style style:name="T931" style:family="text">
      <style:text-properties officeooo:rsid="05146676"/>
    </style:style>
    <style:style style:name="T932" style:family="text">
      <style:text-properties officeooo:rsid="05157038"/>
    </style:style>
    <style:style style:name="T933" style:family="text">
      <style:text-properties officeooo:rsid="05168a64"/>
    </style:style>
    <style:style style:name="T934" style:family="text">
      <style:text-properties officeooo:rsid="05171817"/>
    </style:style>
    <style:style style:name="T935" style:family="text">
      <style:text-properties officeooo:rsid="051723d8"/>
    </style:style>
    <style:style style:name="T936" style:family="text">
      <style:text-properties officeooo:rsid="05191689"/>
    </style:style>
    <style:style style:name="T937" style:family="text">
      <style:text-properties officeooo:rsid="0519a40b"/>
    </style:style>
    <style:style style:name="T938" style:family="text">
      <style:text-properties officeooo:rsid="051b3784"/>
    </style:style>
    <style:style style:name="T939" style:family="text">
      <style:text-properties officeooo:rsid="051c2dc2"/>
    </style:style>
    <style:style style:name="T940" style:family="text">
      <style:text-properties officeooo:rsid="051ca0f3"/>
    </style:style>
    <style:style style:name="T941" style:family="text">
      <style:text-properties officeooo:rsid="051e490e"/>
    </style:style>
    <style:style style:name="T942" style:family="text">
      <style:text-properties officeooo:rsid="051fa54a"/>
    </style:style>
    <style:style style:name="T943" style:family="text">
      <style:text-properties officeooo:rsid="05210b6c"/>
    </style:style>
    <style:style style:name="T944" style:family="text">
      <style:text-properties officeooo:rsid="0522ffc3"/>
    </style:style>
    <style:style style:name="T945" style:family="text">
      <style:text-properties officeooo:rsid="0523f9ac"/>
    </style:style>
    <style:style style:name="T946" style:family="text">
      <style:text-properties officeooo:rsid="0524bf23"/>
    </style:style>
    <style:style style:name="T947" style:family="text">
      <style:text-properties officeooo:rsid="0525d82d"/>
    </style:style>
    <style:style style:name="T948" style:family="text">
      <style:text-properties officeooo:rsid="0527a94e"/>
    </style:style>
    <style:style style:name="T949" style:family="text">
      <style:text-properties officeooo:rsid="05284857"/>
    </style:style>
    <style:style style:name="T950" style:family="text">
      <style:text-properties officeooo:rsid="052acee8"/>
    </style:style>
    <style:style style:name="T951" style:family="text">
      <style:text-properties officeooo:rsid="052c41c3"/>
    </style:style>
    <style:style style:name="T952" style:family="text">
      <style:text-properties officeooo:rsid="052e2d56"/>
    </style:style>
    <style:style style:name="T953" style:family="text">
      <style:text-properties officeooo:rsid="052e5395"/>
    </style:style>
    <style:style style:name="T954" style:family="text">
      <style:text-properties officeooo:rsid="052ee9d6"/>
    </style:style>
    <style:style style:name="T955" style:family="text">
      <style:text-properties officeooo:rsid="0531bf7e"/>
    </style:style>
    <style:style style:name="T956" style:family="text">
      <style:text-properties officeooo:rsid="0533517a"/>
    </style:style>
    <style:style style:name="T957" style:family="text">
      <style:text-properties officeooo:rsid="0533d582"/>
    </style:style>
    <style:style style:name="T958" style:family="text">
      <style:text-properties officeooo:rsid="0534cafe"/>
    </style:style>
    <style:style style:name="T959" style:family="text">
      <style:text-properties officeooo:rsid="0535caf3"/>
    </style:style>
    <style:style style:name="T960" style:family="text">
      <style:text-properties officeooo:rsid="0536d4ad"/>
    </style:style>
    <style:style style:name="T961" style:family="text">
      <style:text-properties officeooo:rsid="05371c32"/>
    </style:style>
    <style:style style:name="T962" style:family="text">
      <style:text-properties officeooo:rsid="0538f495"/>
    </style:style>
    <style:style style:name="T963" style:family="text">
      <style:text-properties officeooo:rsid="0538fe00"/>
    </style:style>
    <style:style style:name="T964" style:family="text">
      <style:text-properties officeooo:rsid="053936c5"/>
    </style:style>
    <style:style style:name="T965" style:family="text">
      <style:text-properties officeooo:rsid="053a4188"/>
    </style:style>
    <style:style style:name="T966" style:family="text">
      <style:text-properties officeooo:rsid="053b5a4e"/>
    </style:style>
    <style:style style:name="T967" style:family="text">
      <style:text-properties officeooo:rsid="053c806a"/>
    </style:style>
    <style:style style:name="T968" style:family="text">
      <style:text-properties officeooo:rsid="053d18f2"/>
    </style:style>
    <style:style style:name="T969" style:family="text">
      <style:text-properties officeooo:rsid="053dc3e0"/>
    </style:style>
    <style:style style:name="T970" style:family="text">
      <style:text-properties officeooo:rsid="053e652f"/>
    </style:style>
    <style:style style:name="T971" style:family="text">
      <style:text-properties officeooo:rsid="053ff548"/>
    </style:style>
    <style:style style:name="T972" style:family="text">
      <style:text-properties officeooo:rsid="0540c1fe"/>
    </style:style>
    <style:style style:name="T973" style:family="text">
      <style:text-properties officeooo:rsid="0540c381"/>
    </style:style>
    <style:style style:name="T974" style:family="text">
      <style:text-properties officeooo:rsid="0540d2b8"/>
    </style:style>
    <style:style style:name="T975" style:family="text">
      <style:text-properties officeooo:rsid="0541819b"/>
    </style:style>
    <style:style style:name="T976" style:family="text">
      <style:text-properties officeooo:rsid="0546a0f4"/>
    </style:style>
    <style:style style:name="T977" style:family="text">
      <style:text-properties officeooo:rsid="054758f9"/>
    </style:style>
    <style:style style:name="T978" style:family="text">
      <style:text-properties officeooo:rsid="054761a3"/>
    </style:style>
    <style:style style:name="T979" style:family="text">
      <style:text-properties officeooo:rsid="0547b87b"/>
    </style:style>
    <style:style style:name="T980" style:family="text">
      <style:text-properties officeooo:rsid="0548bae1"/>
    </style:style>
    <style:style style:name="T981" style:family="text">
      <style:text-properties officeooo:rsid="0549bd25"/>
    </style:style>
    <style:style style:name="T982" style:family="text">
      <style:text-properties officeooo:rsid="054aa346"/>
    </style:style>
    <style:style style:name="T983" style:family="text">
      <style:text-properties officeooo:rsid="054c662e"/>
    </style:style>
    <style:style style:name="T984" style:family="text">
      <style:text-properties officeooo:rsid="054e0975"/>
    </style:style>
    <style:style style:name="T985" style:family="text">
      <style:text-properties officeooo:rsid="054e3b3d"/>
    </style:style>
    <style:style style:name="T986" style:family="text">
      <style:text-properties officeooo:rsid="054ea404"/>
    </style:style>
    <style:style style:name="T987" style:family="text">
      <style:text-properties officeooo:rsid="054f45be"/>
    </style:style>
    <style:style style:name="T988" style:family="text">
      <style:text-properties officeooo:rsid="05509aee"/>
    </style:style>
    <style:style style:name="T989" style:family="text">
      <style:text-properties officeooo:rsid="0550ff28"/>
    </style:style>
    <style:style style:name="T990" style:family="text">
      <style:text-properties officeooo:rsid="0552e3dc"/>
    </style:style>
    <style:style style:name="T991" style:family="text">
      <style:text-properties officeooo:rsid="05533f22"/>
    </style:style>
    <style:style style:name="T992" style:family="text">
      <style:text-properties officeooo:rsid="0553cb79"/>
    </style:style>
    <style:style style:name="T993" style:family="text">
      <style:text-properties officeooo:rsid="0555693e"/>
    </style:style>
    <style:style style:name="T994" style:family="text">
      <style:text-properties officeooo:rsid="0556b5b7"/>
    </style:style>
    <style:style style:name="T995" style:family="text">
      <style:text-properties officeooo:rsid="055a8a5a"/>
    </style:style>
    <style:style style:name="T996" style:family="text">
      <style:text-properties officeooo:rsid="055a9e5f"/>
    </style:style>
    <style:style style:name="T997" style:family="text">
      <style:text-properties officeooo:rsid="055b2090"/>
    </style:style>
    <style:style style:name="T998" style:family="text">
      <style:text-properties officeooo:rsid="055c9e68"/>
    </style:style>
    <style:style style:name="T999" style:family="text">
      <style:text-properties officeooo:rsid="055d1dad"/>
    </style:style>
    <style:style style:name="T1000" style:family="text">
      <style:text-properties officeooo:rsid="055edd32"/>
    </style:style>
    <style:style style:name="T1001" style:family="text">
      <style:text-properties officeooo:rsid="055fe3af"/>
    </style:style>
    <style:style style:name="T1002" style:family="text">
      <style:text-properties officeooo:rsid="0561349f"/>
    </style:style>
    <style:style style:name="T1003" style:family="text">
      <style:text-properties officeooo:rsid="0561b545"/>
    </style:style>
    <style:style style:name="T1004" style:family="text">
      <style:text-properties officeooo:rsid="0562d5fe"/>
    </style:style>
    <style:style style:name="T1005" style:family="text">
      <style:text-properties officeooo:rsid="05646ef1"/>
    </style:style>
    <style:style style:name="T1006" style:family="text">
      <style:text-properties officeooo:rsid="056647fa"/>
    </style:style>
    <style:style style:name="T1007" style:family="text">
      <style:text-properties officeooo:rsid="0567afb8"/>
    </style:style>
    <style:style style:name="T1008" style:family="text">
      <style:text-properties officeooo:rsid="05686414"/>
    </style:style>
    <style:style style:name="T1009" style:family="text">
      <style:text-properties officeooo:rsid="05694fb2"/>
    </style:style>
    <style:style style:name="T1010" style:family="text">
      <style:text-properties officeooo:rsid="0569522f"/>
    </style:style>
    <style:style style:name="T1011" style:family="text">
      <style:text-properties officeooo:rsid="0569b97b"/>
    </style:style>
    <style:style style:name="T1012" style:family="text">
      <style:text-properties officeooo:rsid="056b9c4d"/>
    </style:style>
    <style:style style:name="T1013" style:family="text">
      <style:text-properties officeooo:rsid="056c51b9"/>
    </style:style>
    <style:style style:name="T1014" style:family="text">
      <style:text-properties officeooo:rsid="056d7184"/>
    </style:style>
    <style:style style:name="T1015" style:family="text">
      <style:text-properties officeooo:rsid="056e2c76"/>
    </style:style>
    <style:style style:name="T1016" style:family="text">
      <style:text-properties officeooo:rsid="056eaadf"/>
    </style:style>
    <style:style style:name="T1017" style:family="text">
      <style:text-properties officeooo:rsid="056eab50"/>
    </style:style>
    <style:style style:name="T1018" style:family="text">
      <style:text-properties officeooo:rsid="05709cdc"/>
    </style:style>
    <style:style style:name="T1019" style:family="text">
      <style:text-properties officeooo:rsid="0571a8f2"/>
    </style:style>
    <style:style style:name="T1020" style:family="text">
      <style:text-properties officeooo:rsid="05727d81"/>
    </style:style>
    <style:style style:name="T1021" style:family="text">
      <style:text-properties officeooo:rsid="05736f94"/>
    </style:style>
    <style:style style:name="T1022" style:family="text">
      <style:text-properties officeooo:rsid="0574c5b9"/>
    </style:style>
    <style:style style:name="T1023" style:family="text">
      <style:text-properties officeooo:rsid="0574fd8f"/>
    </style:style>
    <style:style style:name="T1024" style:family="text">
      <style:text-properties officeooo:rsid="0575d555"/>
    </style:style>
    <style:style style:name="T1025" style:family="text">
      <style:text-properties officeooo:rsid="057677a0"/>
    </style:style>
    <style:style style:name="T1026" style:family="text">
      <style:text-properties officeooo:rsid="0576b65a"/>
    </style:style>
    <style:style style:name="T1027" style:family="text">
      <style:text-properties officeooo:rsid="057a9d3b"/>
    </style:style>
    <style:style style:name="T1028" style:family="text">
      <style:text-properties officeooo:rsid="057bed00"/>
    </style:style>
    <style:style style:name="T1029" style:family="text">
      <style:text-properties officeooo:rsid="057de934"/>
    </style:style>
    <style:style style:name="T1030" style:family="text">
      <style:text-properties officeooo:rsid="057f17c5"/>
    </style:style>
    <style:style style:name="T1031" style:family="text">
      <style:text-properties officeooo:rsid="057f4e33"/>
    </style:style>
    <style:style style:name="T1032" style:family="text">
      <style:text-properties officeooo:rsid="057fdc08"/>
    </style:style>
    <style:style style:name="T1033" style:family="text">
      <style:text-properties officeooo:rsid="0581885b"/>
    </style:style>
    <style:style style:name="T1034" style:family="text">
      <style:text-properties officeooo:rsid="0581ef35"/>
    </style:style>
    <style:style style:name="T1035" style:family="text">
      <style:text-properties officeooo:rsid="0583a629"/>
    </style:style>
    <style:style style:name="T1036" style:family="text">
      <style:text-properties officeooo:rsid="05852a51"/>
    </style:style>
    <style:style style:name="T1037" style:family="text">
      <style:text-properties officeooo:rsid="058597fb"/>
    </style:style>
    <style:style style:name="T1038" style:family="text">
      <style:text-properties officeooo:rsid="0586bf68"/>
    </style:style>
    <style:style style:name="T1039" style:family="text">
      <style:text-properties officeooo:rsid="05881d86"/>
    </style:style>
    <style:style style:name="T1040" style:family="text">
      <style:text-properties officeooo:rsid="0589078e"/>
    </style:style>
    <style:style style:name="T1041" style:family="text">
      <style:text-properties officeooo:rsid="05899ac8"/>
    </style:style>
    <style:style style:name="T1042" style:family="text">
      <style:text-properties officeooo:rsid="0589b303"/>
    </style:style>
    <style:style style:name="T1043" style:family="text">
      <style:text-properties officeooo:rsid="058b4a88"/>
    </style:style>
    <style:style style:name="T1044" style:family="text">
      <style:text-properties officeooo:rsid="058b7d49"/>
    </style:style>
    <style:style style:name="T1045" style:family="text">
      <style:text-properties officeooo:rsid="058d041f"/>
    </style:style>
    <style:style style:name="T1046" style:family="text">
      <style:text-properties officeooo:rsid="058ddfbe"/>
    </style:style>
    <style:style style:name="T1047" style:family="text">
      <style:text-properties officeooo:rsid="058deabc"/>
    </style:style>
    <style:style style:name="T1048" style:family="text">
      <style:text-properties officeooo:rsid="058fe64e"/>
    </style:style>
    <style:style style:name="T1049" style:family="text">
      <style:text-properties officeooo:rsid="05917b3d"/>
    </style:style>
    <style:style style:name="T1050" style:family="text">
      <style:text-properties officeooo:rsid="05917f30"/>
    </style:style>
    <style:style style:name="T1051" style:family="text">
      <style:text-properties officeooo:rsid="0592daa0"/>
    </style:style>
    <style:style style:name="T1052" style:family="text">
      <style:text-properties officeooo:rsid="059490d7"/>
    </style:style>
    <style:style style:name="T1053" style:family="text">
      <style:text-properties officeooo:rsid="059588db"/>
    </style:style>
    <style:style style:name="T1054" style:family="text">
      <style:text-properties officeooo:rsid="05973b58"/>
    </style:style>
    <style:style style:name="T1055" style:family="text">
      <style:text-properties officeooo:rsid="0598a149"/>
    </style:style>
    <style:style style:name="T1056" style:family="text">
      <style:text-properties officeooo:rsid="0599451a"/>
    </style:style>
    <style:style style:name="T1057" style:family="text">
      <style:text-properties officeooo:rsid="0599ddb8"/>
    </style:style>
    <style:style style:name="T1058" style:family="text">
      <style:text-properties officeooo:rsid="059c5e63"/>
    </style:style>
    <style:style style:name="T1059" style:family="text">
      <style:text-properties officeooo:rsid="059e503d"/>
    </style:style>
    <style:style style:name="T1060" style:family="text">
      <style:text-properties officeooo:rsid="05a04e08"/>
    </style:style>
    <style:style style:name="T1061" style:family="text">
      <style:text-properties officeooo:rsid="05a2a519"/>
    </style:style>
    <style:style style:name="T1062" style:family="text">
      <style:text-properties officeooo:rsid="05a2d921"/>
    </style:style>
    <style:style style:name="T1063" style:family="text">
      <style:text-properties officeooo:rsid="05a2e57b"/>
    </style:style>
    <style:style style:name="T1064" style:family="text">
      <style:text-properties officeooo:rsid="05a3db75"/>
    </style:style>
    <style:style style:name="T1065" style:family="text">
      <style:text-properties officeooo:rsid="05a56d86"/>
    </style:style>
    <style:style style:name="T1066" style:family="text">
      <style:text-properties officeooo:rsid="05a6fb62"/>
    </style:style>
    <style:style style:name="T1067" style:family="text">
      <style:text-properties officeooo:rsid="05a9efbd"/>
    </style:style>
    <style:style style:name="T1068" style:family="text">
      <style:text-properties officeooo:rsid="05aac0f9"/>
    </style:style>
    <style:style style:name="T1069" style:family="text">
      <style:text-properties officeooo:rsid="05ab40a8"/>
    </style:style>
    <style:style style:name="T1070" style:family="text">
      <style:text-properties officeooo:rsid="05ac6eab"/>
    </style:style>
    <style:style style:name="T1071" style:family="text">
      <style:text-properties officeooo:rsid="05acd534"/>
    </style:style>
    <style:style style:name="T1072" style:family="text">
      <style:text-properties officeooo:rsid="05ad4cf6"/>
    </style:style>
    <style:style style:name="T1073" style:family="text">
      <style:text-properties officeooo:rsid="05ad7321"/>
    </style:style>
    <style:style style:name="T1074" style:family="text">
      <style:text-properties officeooo:rsid="05af4417"/>
    </style:style>
    <style:style style:name="T1075" style:family="text">
      <style:text-properties officeooo:rsid="05b03333"/>
    </style:style>
    <style:style style:name="T1076" style:family="text">
      <style:text-properties officeooo:rsid="05b1b482"/>
    </style:style>
    <style:style style:name="T1077" style:family="text">
      <style:text-properties officeooo:rsid="05b2dfb8"/>
    </style:style>
    <style:style style:name="T1078" style:family="text">
      <style:text-properties officeooo:rsid="05b4a094"/>
    </style:style>
    <style:style style:name="T1079" style:family="text">
      <style:text-properties officeooo:rsid="05b582da"/>
    </style:style>
    <style:style style:name="T1080" style:family="text">
      <style:text-properties officeooo:rsid="05b6f52c"/>
    </style:style>
    <style:style style:name="T1081" style:family="text">
      <style:text-properties officeooo:rsid="05b7dae8"/>
    </style:style>
    <style:style style:name="T1082" style:family="text">
      <style:text-properties officeooo:rsid="05b977e5"/>
    </style:style>
    <style:style style:name="T1083" style:family="text">
      <style:text-properties officeooo:rsid="05bb321c"/>
    </style:style>
    <style:style style:name="T1084" style:family="text">
      <style:text-properties officeooo:rsid="05bce856"/>
    </style:style>
    <style:style style:name="T1085" style:family="text">
      <style:text-properties officeooo:rsid="05be830c"/>
    </style:style>
    <style:style style:name="T1086" style:family="text">
      <style:text-properties officeooo:rsid="05bf4e71"/>
    </style:style>
    <style:style style:name="T1087" style:family="text">
      <style:text-properties officeooo:rsid="05bfe250"/>
    </style:style>
    <style:style style:name="T1088" style:family="text">
      <style:text-properties officeooo:rsid="05c06868"/>
    </style:style>
    <style:style style:name="T1089" style:family="text">
      <style:text-properties officeooo:rsid="05c1a4ec"/>
    </style:style>
    <style:style style:name="T1090" style:family="text">
      <style:text-properties officeooo:rsid="05c318e2"/>
    </style:style>
    <style:style style:name="T1091" style:family="text">
      <style:text-properties fo:font-style="italic" officeooo:rsid="05c318e2" style:font-style-asian="italic" style:font-style-complex="italic"/>
    </style:style>
    <style:style style:name="T1092" style:family="text">
      <style:text-properties officeooo:rsid="05c326a8"/>
    </style:style>
    <style:style style:name="T1093" style:family="text">
      <style:text-properties officeooo:rsid="05c408b2"/>
    </style:style>
    <style:style style:name="T1094" style:family="text">
      <style:text-properties officeooo:rsid="05c53ec2"/>
    </style:style>
    <style:style style:name="T1095" style:family="text">
      <style:text-properties officeooo:rsid="05c5556d"/>
    </style:style>
    <style:style style:name="T1096" style:family="text">
      <style:text-properties officeooo:rsid="05c715c0"/>
    </style:style>
    <style:style style:name="T1097" style:family="text">
      <style:text-properties officeooo:rsid="05c7d489"/>
    </style:style>
    <style:style style:name="T1098" style:family="text">
      <style:text-properties officeooo:rsid="05c80db6"/>
    </style:style>
    <style:style style:name="T1099" style:family="text">
      <style:text-properties officeooo:rsid="05c811aa"/>
    </style:style>
    <style:style style:name="T1100" style:family="text">
      <style:text-properties officeooo:rsid="05c987fb"/>
    </style:style>
    <style:style style:name="T1101" style:family="text">
      <style:text-properties officeooo:rsid="05cb2716"/>
    </style:style>
    <style:style style:name="T1102" style:family="text">
      <style:text-properties officeooo:rsid="05cbb469"/>
    </style:style>
    <style:style style:name="T1103" style:family="text">
      <style:text-properties officeooo:rsid="05cbd597"/>
    </style:style>
    <style:style style:name="T1104" style:family="text">
      <style:text-properties officeooo:rsid="05cc9d41"/>
    </style:style>
    <style:style style:name="T1105" style:family="text">
      <style:text-properties officeooo:rsid="05ce3c13"/>
    </style:style>
    <style:style style:name="T1106" style:family="text">
      <style:text-properties officeooo:rsid="05cfc688"/>
    </style:style>
    <style:style style:name="T1107" style:family="text">
      <style:text-properties officeooo:rsid="05d1a96a"/>
    </style:style>
    <style:style style:name="T1108" style:family="text">
      <style:text-properties officeooo:rsid="05d1b8a0"/>
    </style:style>
    <style:style style:name="T1109" style:family="text">
      <style:text-properties officeooo:rsid="05d29449"/>
    </style:style>
    <style:style style:name="T1110" style:family="text">
      <style:text-properties officeooo:rsid="05d32adb"/>
    </style:style>
    <style:style style:name="T1111" style:family="text">
      <style:text-properties officeooo:rsid="05d3c00b"/>
    </style:style>
    <style:style style:name="T1112" style:family="text">
      <style:text-properties officeooo:rsid="05d552cb"/>
    </style:style>
    <style:style style:name="T1113" style:family="text">
      <style:text-properties officeooo:rsid="05d574ae"/>
    </style:style>
    <style:style style:name="T1114" style:family="text">
      <style:text-properties officeooo:rsid="05d7438c"/>
    </style:style>
    <style:style style:name="T1115" style:family="text">
      <style:text-properties officeooo:rsid="05d8f562"/>
    </style:style>
    <style:style style:name="T1116" style:family="text">
      <style:text-properties officeooo:rsid="05d9e742"/>
    </style:style>
    <style:style style:name="T1117" style:family="text">
      <style:text-properties officeooo:rsid="05db7a76"/>
    </style:style>
    <style:style style:name="T1118" style:family="text">
      <style:text-properties officeooo:rsid="05dbf504"/>
    </style:style>
    <style:style style:name="T1119" style:family="text">
      <style:text-properties officeooo:rsid="05ddc163"/>
    </style:style>
    <style:style style:name="T1120" style:family="text">
      <style:text-properties officeooo:rsid="05dfa666"/>
    </style:style>
    <style:style style:name="T1121" style:family="text">
      <style:text-properties officeooo:rsid="05e3dfc7"/>
    </style:style>
    <style:style style:name="T1122" style:family="text">
      <style:text-properties officeooo:rsid="05e44e66"/>
    </style:style>
    <style:style style:name="T1123" style:family="text">
      <style:text-properties officeooo:rsid="05e5cfe8"/>
    </style:style>
    <style:style style:name="T1124" style:family="text">
      <style:text-properties officeooo:rsid="05e683f0"/>
    </style:style>
    <style:style style:name="T1125" style:family="text">
      <style:text-properties officeooo:rsid="05e79229"/>
    </style:style>
    <style:style style:name="T1126" style:family="text">
      <style:text-properties officeooo:rsid="05e81f71"/>
    </style:style>
    <style:style style:name="T1127" style:family="text">
      <style:text-properties officeooo:rsid="05ea0617"/>
    </style:style>
    <style:style style:name="T1128" style:family="text">
      <style:text-properties officeooo:rsid="05ea3dc6"/>
    </style:style>
    <style:style style:name="T1129" style:family="text">
      <style:text-properties officeooo:rsid="05eb4cef"/>
    </style:style>
    <style:style style:name="T1130" style:family="text">
      <style:text-properties officeooo:rsid="05ed2e61"/>
    </style:style>
    <style:style style:name="T1131" style:family="text">
      <style:text-properties officeooo:rsid="05ee50fb"/>
    </style:style>
    <style:style style:name="T1132" style:family="text">
      <style:text-properties officeooo:rsid="05eec312"/>
    </style:style>
    <style:style style:name="T1133" style:family="text">
      <style:text-properties officeooo:rsid="05ef8b3e"/>
    </style:style>
    <style:style style:name="T1134" style:family="text">
      <style:text-properties officeooo:rsid="05f153d8"/>
    </style:style>
    <style:style style:name="T1135" style:family="text">
      <style:text-properties officeooo:rsid="05f35777"/>
    </style:style>
    <style:style style:name="T1136" style:family="text">
      <style:text-properties officeooo:rsid="05f40ebf"/>
    </style:style>
    <style:style style:name="T1137" style:family="text">
      <style:text-properties officeooo:rsid="05f544ef"/>
    </style:style>
    <style:style style:name="T1138" style:family="text">
      <style:text-properties officeooo:rsid="05f6bb6f"/>
    </style:style>
    <style:style style:name="T1139" style:family="text">
      <style:text-properties officeooo:rsid="05f735d8"/>
    </style:style>
    <style:style style:name="T1140" style:family="text">
      <style:text-properties officeooo:rsid="05f91431"/>
    </style:style>
    <style:style style:name="T1141" style:family="text">
      <style:text-properties officeooo:rsid="05f9c834"/>
    </style:style>
    <style:style style:name="T1142" style:family="text">
      <style:text-properties officeooo:rsid="05fb6c1b"/>
    </style:style>
    <style:style style:name="T1143" style:family="text">
      <style:text-properties officeooo:rsid="05fd1e1b"/>
    </style:style>
    <style:style style:name="T1144" style:family="text">
      <style:text-properties officeooo:rsid="05fd24f7"/>
    </style:style>
    <style:style style:name="T1145" style:family="text">
      <style:text-properties officeooo:rsid="05fe5e54"/>
    </style:style>
    <style:style style:name="T1146" style:family="text">
      <style:text-properties officeooo:rsid="05fe9229"/>
    </style:style>
    <style:style style:name="T1147" style:family="text">
      <style:text-properties officeooo:rsid="05ff40d2"/>
    </style:style>
    <style:style style:name="T1148" style:family="text">
      <style:text-properties officeooo:rsid="05fff150"/>
    </style:style>
    <style:style style:name="T1149" style:family="text">
      <style:text-properties officeooo:rsid="060398c2"/>
    </style:style>
    <style:style style:name="T1150" style:family="text">
      <style:text-properties officeooo:rsid="0603e6f1"/>
    </style:style>
    <style:style style:name="T1151" style:family="text">
      <style:text-properties officeooo:rsid="060444b5"/>
    </style:style>
    <style:style style:name="T1152" style:family="text">
      <style:text-properties officeooo:rsid="06049b2f"/>
    </style:style>
    <style:style style:name="T1153" style:family="text">
      <style:text-properties officeooo:rsid="0605ab8e"/>
    </style:style>
    <style:style style:name="T1154" style:family="text">
      <style:text-properties officeooo:rsid="06063db1"/>
    </style:style>
    <style:style style:name="T1155" style:family="text">
      <style:text-properties officeooo:rsid="060828a3"/>
    </style:style>
    <style:style style:name="T1156" style:family="text">
      <style:text-properties officeooo:rsid="060939a3"/>
    </style:style>
    <style:style style:name="T1157" style:family="text">
      <style:text-properties officeooo:rsid="060a2738"/>
    </style:style>
    <style:style style:name="T1158" style:family="text">
      <style:text-properties officeooo:rsid="060b83f4"/>
    </style:style>
    <style:style style:name="T1159" style:family="text">
      <style:text-properties officeooo:rsid="060c60b5"/>
    </style:style>
    <style:style style:name="T1160" style:family="text">
      <style:text-properties officeooo:rsid="060d214e"/>
    </style:style>
    <style:style style:name="T1161" style:family="text">
      <style:text-properties officeooo:rsid="060e24dd"/>
    </style:style>
    <style:style style:name="T1162" style:family="text">
      <style:text-properties officeooo:rsid="0610ad4d"/>
    </style:style>
    <style:style style:name="T1163" style:family="text">
      <style:text-properties officeooo:rsid="06120d3e"/>
    </style:style>
    <style:style style:name="T1164" style:family="text">
      <style:text-properties officeooo:rsid="0613cc37"/>
    </style:style>
    <style:style style:name="T1165" style:family="text">
      <style:text-properties officeooo:rsid="0613ecc4"/>
    </style:style>
    <style:style style:name="T1166" style:family="text">
      <style:text-properties officeooo:rsid="0615533b"/>
    </style:style>
    <style:style style:name="T1167" style:family="text">
      <style:text-properties officeooo:rsid="0617fb01"/>
    </style:style>
    <style:style style:name="T1168" style:family="text">
      <style:text-properties officeooo:rsid="0618cd56"/>
    </style:style>
    <style:style style:name="T1169" style:family="text">
      <style:text-properties officeooo:rsid="06190210"/>
    </style:style>
    <style:style style:name="T1170" style:family="text">
      <style:text-properties officeooo:rsid="061ad1cd"/>
    </style:style>
    <style:style style:name="T1171" style:family="text">
      <style:text-properties officeooo:rsid="061cbcfb"/>
    </style:style>
    <style:style style:name="T1172" style:family="text">
      <style:text-properties officeooo:rsid="061e9d2e"/>
    </style:style>
    <style:style style:name="T1173" style:family="text">
      <style:text-properties officeooo:rsid="062061c2"/>
    </style:style>
    <style:style style:name="T1174" style:family="text">
      <style:text-properties officeooo:rsid="0623191d"/>
    </style:style>
    <style:style style:name="T1175" style:family="text">
      <style:text-properties officeooo:rsid="0623ef8f"/>
    </style:style>
    <style:style style:name="T1176" style:family="text">
      <style:text-properties officeooo:rsid="06240aab"/>
    </style:style>
    <style:style style:name="T1177" style:family="text">
      <style:text-properties officeooo:rsid="0624139f"/>
    </style:style>
    <style:style style:name="T1178" style:family="text">
      <style:text-properties officeooo:rsid="06246a98"/>
    </style:style>
    <style:style style:name="T1179" style:family="text">
      <style:text-properties officeooo:rsid="0625b018"/>
    </style:style>
    <style:style style:name="T1180" style:family="text">
      <style:text-properties officeooo:rsid="062604b8"/>
    </style:style>
    <style:style style:name="T1181" style:family="text">
      <style:text-properties officeooo:rsid="062663ac"/>
    </style:style>
    <style:style style:name="T1182" style:family="text">
      <style:text-properties officeooo:rsid="0626fcbb"/>
    </style:style>
    <style:style style:name="T1183" style:family="text">
      <style:text-properties officeooo:rsid="06280d76"/>
    </style:style>
    <style:style style:name="T1184" style:family="text">
      <style:text-properties officeooo:rsid="062928d3"/>
    </style:style>
    <style:style style:name="T1185" style:family="text">
      <style:text-properties officeooo:rsid="062997d9"/>
    </style:style>
    <style:style style:name="T1186" style:family="text">
      <style:text-properties officeooo:rsid="062b0a14"/>
    </style:style>
    <style:style style:name="T1187" style:family="text">
      <style:text-properties officeooo:rsid="062b36b2"/>
    </style:style>
    <style:style style:name="T1188" style:family="text">
      <style:text-properties officeooo:rsid="062c5a37"/>
    </style:style>
    <style:style style:name="T1189" style:family="text">
      <style:text-properties officeooo:rsid="062cc7ea"/>
    </style:style>
    <style:style style:name="T1190" style:family="text">
      <style:text-properties officeooo:rsid="062dab8d"/>
    </style:style>
    <style:style style:name="T1191" style:family="text">
      <style:text-properties officeooo:rsid="062e46bc"/>
    </style:style>
    <style:style style:name="T1192" style:family="text">
      <style:text-properties officeooo:rsid="062f3bd1"/>
    </style:style>
    <style:style style:name="T1193" style:family="text">
      <style:text-properties officeooo:rsid="06308ca7"/>
    </style:style>
    <style:style style:name="T1194" style:family="text">
      <style:text-properties officeooo:rsid="0631e1bf"/>
    </style:style>
    <style:style style:name="T1195" style:family="text">
      <style:text-properties officeooo:rsid="063256c7"/>
    </style:style>
    <style:style style:name="T1196" style:family="text">
      <style:text-properties officeooo:rsid="06335e9d"/>
    </style:style>
    <style:style style:name="T1197" style:family="text">
      <style:text-properties officeooo:rsid="0636a1d5"/>
    </style:style>
    <style:style style:name="T1198" style:family="text">
      <style:text-properties officeooo:rsid="0636a69a"/>
    </style:style>
    <style:style style:name="T1199" style:family="text">
      <style:text-properties officeooo:rsid="06387969"/>
    </style:style>
    <style:style style:name="T1200" style:family="text">
      <style:text-properties officeooo:rsid="06388ac1"/>
    </style:style>
    <style:style style:name="T1201" style:family="text">
      <style:text-properties officeooo:rsid="0639c37f"/>
    </style:style>
    <style:style style:name="T1202" style:family="text">
      <style:text-properties officeooo:rsid="063a0f00"/>
    </style:style>
    <style:style style:name="T1203" style:family="text">
      <style:text-properties officeooo:rsid="063cedf9"/>
    </style:style>
    <style:style style:name="T1204" style:family="text">
      <style:text-properties officeooo:rsid="063ec7e8"/>
    </style:style>
    <style:style style:name="T1205" style:family="text">
      <style:text-properties officeooo:rsid="063ecbb7"/>
    </style:style>
    <style:style style:name="T1206" style:family="text">
      <style:text-properties officeooo:rsid="0640c885"/>
    </style:style>
    <style:style style:name="T1207" style:family="text">
      <style:text-properties officeooo:rsid="0641259f"/>
    </style:style>
    <style:style style:name="T1208" style:family="text">
      <style:text-properties officeooo:rsid="0643d035"/>
    </style:style>
    <style:style style:name="T1209" style:family="text">
      <style:text-properties officeooo:rsid="0645a139"/>
    </style:style>
    <style:style style:name="T1210" style:family="text">
      <style:text-properties officeooo:rsid="06478230"/>
    </style:style>
    <style:style style:name="T1211" style:family="text">
      <style:text-properties officeooo:rsid="06485bb3"/>
    </style:style>
    <style:style style:name="T1212" style:family="text">
      <style:text-properties officeooo:rsid="0648bdf6"/>
    </style:style>
    <style:style style:name="T1213" style:family="text">
      <style:text-properties officeooo:rsid="064abb0f"/>
    </style:style>
    <style:style style:name="T1214" style:family="text">
      <style:text-properties officeooo:rsid="064c1703"/>
    </style:style>
    <style:style style:name="T1215" style:family="text">
      <style:text-properties officeooo:rsid="064d0654"/>
    </style:style>
    <style:style style:name="T1216" style:family="text">
      <style:text-properties officeooo:rsid="064d5325"/>
    </style:style>
    <style:style style:name="T1217" style:family="text">
      <style:text-properties officeooo:rsid="064ebbc7"/>
    </style:style>
    <style:style style:name="T1218" style:family="text">
      <style:text-properties officeooo:rsid="0650476e"/>
    </style:style>
    <style:style style:name="T1219" style:family="text">
      <style:text-properties officeooo:rsid="0652e363"/>
    </style:style>
    <style:style style:name="T1220" style:family="text">
      <style:text-properties officeooo:rsid="06554ce7"/>
    </style:style>
    <style:style style:name="T1221" style:family="text">
      <style:text-properties officeooo:rsid="0655d9b7"/>
    </style:style>
    <style:style style:name="T1222" style:family="text">
      <style:text-properties officeooo:rsid="06569814"/>
    </style:style>
    <style:style style:name="T1223" style:family="text">
      <style:text-properties officeooo:rsid="06574b39"/>
    </style:style>
    <style:style style:name="T1224" style:family="text">
      <style:text-properties officeooo:rsid="065890de"/>
    </style:style>
    <style:style style:name="T1225" style:family="text">
      <style:text-properties officeooo:rsid="065a219b"/>
    </style:style>
    <style:style style:name="T1226" style:family="text">
      <style:text-properties officeooo:rsid="065a822c"/>
    </style:style>
    <style:style style:name="T1227" style:family="text">
      <style:text-properties officeooo:rsid="065bc320"/>
    </style:style>
    <style:style style:name="T1228" style:family="text">
      <style:text-properties officeooo:rsid="065c07dd"/>
    </style:style>
    <style:style style:name="T1229" style:family="text">
      <style:text-properties officeooo:rsid="065cc56f"/>
    </style:style>
    <style:style style:name="T1230" style:family="text">
      <style:text-properties officeooo:rsid="065d67ad"/>
    </style:style>
    <style:style style:name="T1231" style:family="text">
      <style:text-properties officeooo:rsid="065f43ac"/>
    </style:style>
    <style:style style:name="T1232" style:family="text">
      <style:text-properties officeooo:rsid="0660007d"/>
    </style:style>
    <style:style style:name="T1233" style:family="text">
      <style:text-properties officeooo:rsid="0661b366"/>
    </style:style>
    <style:style style:name="T1234" style:family="text">
      <style:text-properties officeooo:rsid="0662845a"/>
    </style:style>
    <style:style style:name="T1235" style:family="text">
      <style:text-properties officeooo:rsid="0662e25d"/>
    </style:style>
    <style:style style:name="T1236" style:family="text">
      <style:text-properties officeooo:rsid="0663bc2a"/>
    </style:style>
    <style:style style:name="T1237" style:family="text">
      <style:text-properties officeooo:rsid="066460f6"/>
    </style:style>
    <style:style style:name="T1238" style:family="text">
      <style:text-properties officeooo:rsid="06652fe5"/>
    </style:style>
    <style:style style:name="T1239" style:family="text">
      <style:text-properties officeooo:rsid="0666625b"/>
    </style:style>
    <style:style style:name="T1240" style:family="text">
      <style:text-properties officeooo:rsid="06667410"/>
    </style:style>
    <style:style style:name="T1241" style:family="text">
      <style:text-properties officeooo:rsid="0666b2a4"/>
    </style:style>
    <style:style style:name="T1242" style:family="text">
      <style:text-properties officeooo:rsid="06688de7"/>
    </style:style>
    <style:style style:name="T1243" style:family="text">
      <style:text-properties officeooo:rsid="06695c15"/>
    </style:style>
    <style:style style:name="T1244" style:family="text">
      <style:text-properties officeooo:rsid="066aa262"/>
    </style:style>
    <style:style style:name="T1245" style:family="text">
      <style:text-properties officeooo:rsid="066b3f30"/>
    </style:style>
    <style:style style:name="T1246" style:family="text">
      <style:text-properties officeooo:rsid="066d0bbd"/>
    </style:style>
    <style:style style:name="T1247" style:family="text">
      <style:text-properties officeooo:rsid="066e6f08"/>
    </style:style>
    <style:style style:name="T1248" style:family="text">
      <style:text-properties officeooo:rsid="066eab50"/>
    </style:style>
    <style:style style:name="T1249" style:family="text">
      <style:text-properties officeooo:rsid="066ed53d"/>
    </style:style>
    <style:style style:name="T1250" style:family="text">
      <style:text-properties officeooo:rsid="066f99de"/>
    </style:style>
    <style:style style:name="T1251" style:family="text">
      <style:text-properties officeooo:rsid="06703fcc"/>
    </style:style>
    <style:style style:name="T1252" style:family="text">
      <style:text-properties officeooo:rsid="067047d8"/>
    </style:style>
    <style:style style:name="T1253" style:family="text">
      <style:text-properties officeooo:rsid="06717087"/>
    </style:style>
    <style:style style:name="T1254" style:family="text">
      <style:text-properties officeooo:rsid="067332d8"/>
    </style:style>
    <style:style style:name="T1255" style:family="text">
      <style:text-properties officeooo:rsid="06745719"/>
    </style:style>
    <style:style style:name="T1256" style:family="text">
      <style:text-properties officeooo:rsid="0675c0aa"/>
    </style:style>
    <style:style style:name="T1257" style:family="text">
      <style:text-properties officeooo:rsid="0675eba2"/>
    </style:style>
    <style:style style:name="T1258" style:family="text">
      <style:text-properties officeooo:rsid="06771f63"/>
    </style:style>
    <style:style style:name="T1259" style:family="text">
      <style:text-properties officeooo:rsid="0678b5fa"/>
    </style:style>
    <style:style style:name="T1260" style:family="text">
      <style:text-properties officeooo:rsid="0679c66a"/>
    </style:style>
    <style:style style:name="T1261" style:family="text">
      <style:text-properties officeooo:rsid="067ad9a8"/>
    </style:style>
    <style:style style:name="T1262" style:family="text">
      <style:text-properties officeooo:rsid="067b6740"/>
    </style:style>
    <style:style style:name="T1263" style:family="text">
      <style:text-properties officeooo:rsid="067c1fa7"/>
    </style:style>
    <style:style style:name="T1264" style:family="text">
      <style:text-properties officeooo:rsid="067c3b69"/>
    </style:style>
    <style:style style:name="T1265" style:family="text">
      <style:text-properties officeooo:rsid="067d3a27"/>
    </style:style>
    <style:style style:name="T1266" style:family="text">
      <style:text-properties officeooo:rsid="0680b9ba"/>
    </style:style>
    <style:style style:name="T1267" style:family="text">
      <style:text-properties officeooo:rsid="06821bcd"/>
    </style:style>
    <style:style style:name="T1268" style:family="text">
      <style:text-properties officeooo:rsid="0683b52b"/>
    </style:style>
    <style:style style:name="T1269" style:family="text">
      <style:text-properties officeooo:rsid="06846999"/>
    </style:style>
    <style:style style:name="T1270" style:family="text">
      <style:text-properties officeooo:rsid="0686571a"/>
    </style:style>
    <style:style style:name="T1271" style:family="text">
      <style:text-properties officeooo:rsid="068713aa"/>
    </style:style>
    <style:style style:name="T1272" style:family="text">
      <style:text-properties officeooo:rsid="0687baf5"/>
    </style:style>
    <style:style style:name="T1273" style:family="text">
      <style:text-properties officeooo:rsid="06885e66"/>
    </style:style>
    <style:style style:name="T1274" style:family="text">
      <style:text-properties officeooo:rsid="06893246"/>
    </style:style>
    <style:style style:name="T1275" style:family="text">
      <style:text-properties officeooo:rsid="068a7210"/>
    </style:style>
    <style:style style:name="T1276" style:family="text">
      <style:text-properties officeooo:rsid="068c5316"/>
    </style:style>
    <style:style style:name="T1277" style:family="text">
      <style:text-properties officeooo:rsid="068cb7e4"/>
    </style:style>
    <style:style style:name="T1278" style:family="text">
      <style:text-properties officeooo:rsid="068dee48"/>
    </style:style>
    <style:style style:name="T1279" style:family="text">
      <style:text-properties officeooo:rsid="068eb716"/>
    </style:style>
    <style:style style:name="T1280" style:family="text">
      <style:text-properties officeooo:rsid="068f34d4"/>
    </style:style>
    <style:style style:name="T1281" style:family="text">
      <style:text-properties officeooo:rsid="06901bb0"/>
    </style:style>
    <style:style style:name="T1282" style:family="text">
      <style:text-properties officeooo:rsid="0691ac06"/>
    </style:style>
    <style:style style:name="T1283" style:family="text">
      <style:text-properties officeooo:rsid="0691ebd9"/>
    </style:style>
    <style:style style:name="T1284" style:family="text">
      <style:text-properties officeooo:rsid="0692821e"/>
    </style:style>
    <style:style style:name="T1285" style:family="text">
      <style:text-properties officeooo:rsid="0693d286"/>
    </style:style>
    <style:style style:name="T1286" style:family="text">
      <style:text-properties officeooo:rsid="0693fd09"/>
    </style:style>
    <style:style style:name="T1287" style:family="text">
      <style:text-properties officeooo:rsid="06942f32"/>
    </style:style>
    <style:style style:name="T1288" style:family="text">
      <style:text-properties officeooo:rsid="06959eb9"/>
    </style:style>
    <style:style style:name="T1289" style:family="text">
      <style:text-properties officeooo:rsid="0697cdde"/>
    </style:style>
    <style:style style:name="T1290" style:family="text">
      <style:text-properties officeooo:rsid="0698378f"/>
    </style:style>
    <style:style style:name="T1291" style:family="text">
      <style:text-properties officeooo:rsid="06996f54"/>
    </style:style>
    <style:style style:name="T1292" style:family="text">
      <style:text-properties officeooo:rsid="06998b33"/>
    </style:style>
    <style:style style:name="T1293" style:family="text">
      <style:text-properties officeooo:rsid="06a44f49"/>
    </style:style>
    <style:style style:name="T1294" style:family="text">
      <style:text-properties officeooo:rsid="06a4e89c"/>
    </style:style>
    <style:style style:name="T1295" style:family="text">
      <style:text-properties officeooo:rsid="06ae180f"/>
    </style:style>
    <style:style style:name="T1296" style:family="text">
      <style:text-properties fo:font-size="12pt" fo:font-style="normal" fo:font-weight="normal" officeooo:rsid="06b58b34" style:font-size-asian="10.5pt" style:font-style-asian="normal" style:font-weight-asian="normal" style:font-size-complex="12pt" style:font-style-complex="normal" style:font-weight-complex="normal"/>
    </style:style>
    <style:style style:name="T1297" style:family="text">
      <style:text-properties fo:font-size="12pt" fo:font-style="normal" fo:font-weight="normal" officeooo:rsid="06b8fdc6" style:font-size-asian="10.5pt" style:font-style-asian="normal" style:font-weight-asian="normal" style:font-size-complex="12pt" style:font-style-complex="normal" style:font-weight-complex="normal"/>
    </style:style>
    <style:style style:name="T1298" style:family="text">
      <style:text-properties fo:font-size="12pt" fo:font-style="normal" fo:font-weight="normal" officeooo:rsid="012db42b" style:font-size-asian="10.5pt" style:font-style-asian="normal" style:font-weight-asian="normal" style:font-size-complex="12pt" style:font-style-complex="normal" style:font-weight-complex="normal"/>
    </style:style>
    <style:style style:name="T1299" style:family="text">
      <style:text-properties fo:font-size="12pt" fo:font-style="normal" fo:font-weight="normal" officeooo:rsid="016d4965" style:font-size-asian="10.5pt" style:font-style-asian="normal" style:font-weight-asian="normal" style:font-size-complex="12pt" style:font-style-complex="normal" style:font-weight-complex="normal"/>
    </style:style>
    <style:style style:name="T1300" style:family="text">
      <style:text-properties fo:font-size="12pt" fo:font-style="normal" fo:font-weight="normal" officeooo:rsid="0074eb1d" style:font-size-asian="10.5pt" style:font-style-asian="normal" style:font-weight-asian="normal" style:font-size-complex="12pt" style:font-style-complex="normal" style:font-weight-complex="normal"/>
    </style:style>
    <style:style style:name="T1301" style:family="text">
      <style:text-properties fo:font-size="12pt" fo:font-style="normal" fo:font-weight="normal" officeooo:rsid="061637f5" style:font-size-asian="10.5pt" style:font-style-asian="normal" style:font-weight-asian="normal" style:font-size-complex="12pt" style:font-style-complex="normal" style:font-weight-complex="normal"/>
    </style:style>
    <style:style style:name="T1302" style:family="text">
      <style:text-properties officeooo:rsid="06c1b6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02">SUBSTITUTIVO AO </text:span>PROJETO DE LEI <text:span text:style-name="T1293">N</text:span>º<text:span text:style-name="T18"> 34</text:span>/201<text:span text:style-name="T10">5</text:span></text:p>
      <text:p text:style-name="P11"><text:span text:style-name="T20">Revoga por consolidação</text:span><text:span text:style-name="T30">, em razão de perda de objeto, leis que modificaram lei já revogada que instituiu o código de obras, e</text:span><text:span text:style-name="T20">, em razão de objeto esgotado, as leis que menciona de suplementação de créditos e de verbas, de orçamento</text:span><text:span text:style-name="T27">,</text:span><text:span text:style-name="T20"> de crédito especial</text:span><text:span text:style-name="T27">, de subvenções, de auxílios e de ajudas financeiras</text:span>.</text:p>
      <text:p text:style-name="P12">O PREFEITO MUNICIPAL DE Novo Hamburgo:</text:p>
      <text:p text:style-name="P12">Faço saber que o Poder Legislativo Municipal aprovou e eu sanciono e promulgo a presente Lei:</text:p>
      <text:p text:style-name="P13"><text:span text:style-name="T12">Art. </text:span><text:span text:style-name="T13">1</text:span><text:span text:style-name="T12">º</text:span><text:span text:style-name="T19"><text:tab/></text:span><text:span text:style-name="T20">Esta Lei, fundamentada na Lei Complementar nº 95, de 26 de fevereiro de 1998, que "dispõe sobre a elaboração, a redação, a alteração e a consolidação das leis, conforme determina o parágrafo único do art. 59 da Constituição Federal, e estabelece normas para a consolidação dos atos normativos que menciona", tem por objet</text:span><text:span text:style-name="T28">iv</text:span><text:span text:style-name="T20">o revogar por consolidação, em razão de</text:span><text:span text:style-name="T31"> perda de objeto e de</text:span><text:span text:style-name="T20"> objeto esgotado, as leis que menciona.</text:span></text:p>
      <text:p text:style-name="P15"><text:span text:style-name="T16">Art. 2º</text:span><text:span text:style-name="T1294"><text:tab/></text:span><text:span text:style-name="T22">Ficam revogadas por consolidação, em razão de</text:span><text:span text:style-name="T30"> perda de</text:span><text:span text:style-name="T22"> objeto, as leis</text:span><text:span text:style-name="T30"> que modificaram lei já revogada que instituiu o código de obras</text:span><text:span text:style-name="T32">, enumeradas no anexo I desta Lei.</text:span></text:p>
      <text:p text:style-name="P16"><text:span text:style-name="T11">Art. 3º</text:span><text:tab/>Ficam revogadas por consolidação, em razão de objeto esgotado, as leis de créditos e de verbas suplementares<text:span text:style-name="T1296">, enumeradas no anexo </text:span><text:span text:style-name="T1297">I</text:span><text:span text:style-name="T1296">I desta Lei</text:span>.</text:p>
      <text:p text:style-name="P15"><text:span text:style-name="T12">Art. </text:span><text:span text:style-name="T17">4</text:span><text:span text:style-name="T12">º</text:span><text:span text:style-name="T19"><text:tab/></text:span><text:span text:style-name="T22">Ficam revogadas por consolidação, em razão de objeto esgotado, as leis de </text:span><text:span text:style-name="T23">orçamento</text:span><text:span text:style-name="T29">, de diretrizes orçamentárias e de plano plurianual</text:span><text:span text:style-name="T32">, enumeradas no anexo </text:span><text:span text:style-name="T35">I</text:span><text:span text:style-name="T37">I</text:span><text:span text:style-name="T32">I desta Lei</text:span><text:span text:style-name="T36">.</text:span></text:p>
      <text:p text:style-name="P15"><text:span text:style-name="T39">Art. </text:span><text:span text:style-name="T40">5</text:span><text:span text:style-name="T39">º</text:span><text:span text:style-name="T21"><text:tab/></text:span><text:span text:style-name="T22">Ficam revogadas por consolidação, em razão de objeto esgotado, as leis de </text:span><text:span text:style-name="T23">crédito especial</text:span><text:span text:style-name="T24"> e/ou extraordinário</text:span><text:span text:style-name="T32">, enumeradas no anexo </text:span><text:span text:style-name="T35">I</text:span><text:span text:style-name="T37">V</text:span><text:span text:style-name="T32"> desta Lei</text:span><text:span text:style-name="T37">.</text:span></text:p>
      <text:p text:style-name="P15"><text:span text:style-name="T12">Art. </text:span><text:span text:style-name="T17">6</text:span><text:span text:style-name="T14">º</text:span><text:span text:style-name="T19"><text:tab/></text:span><text:span text:style-name="T22">Ficam revogadas por consolidação, em razão de objeto esgotado, as leis de</text:span><text:span text:style-name="T25"> </text:span><text:span text:style-name="T26">subvenções, de auxílios e de ajudas financeiras</text:span><text:span text:style-name="T32">, enumeradas no anexo </text:span><text:span text:style-name="T37">V</text:span><text:span text:style-name="T32"> desta Lei</text:span><text:span text:style-name="T38">.</text:span></text:p>
      <text:p text:style-name="P14"><text:span text:style-name="T12">Art. </text:span><text:span text:style-name="T17">7</text:span><text:span text:style-name="T15">º</text:span><text:span text:style-name="T19"><text:tab/>Esta Lei entra em vigor na data de sua publicação.</text:span></text:p>
      <text:p text:style-name="P12">GABINETE DO PREFEITO MUNICIPAL DE NOVO HAMBURGO, aos . . . . . . . . . . . . . . . . . . . . . . . . . . . .</text:p>
      <text:p text:style-name="P8"/>
      <text:p text:style-name="P9">Prefeito Municipal</text:p>
      <text:p text:style-name="P125">Anexo 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397928281247277229" text:style-name="L1">
              <text:list-item>
                <text:p text:style-name="P130"/>
              </text:list-item>
            </text:list>
          </table:table-cell>
          <table:table-cell table:style-name="Tabela1.B1" office:value-type="string">
            <text:p text:style-name="P78">Lei nº 29, de 25 de maio de 1983, que "acrescenta parágrafo ao artigo 70 da Lei nº 65/75, de 10/12/75";</text:p>
          </table:table-cell>
        </table:table-row>
        <table:table-row>
          <table:table-cell table:style-name="Tabela1.A2" office:value-type="string">
            <text:list xml:id="list93342014935172" text:continue-numbering="true" text:style-name="L1">
              <text:list-item>
                <text:p text:style-name="P130"/>
              </text:list-item>
            </text:list>
          </table:table-cell>
          <table:table-cell table:style-name="Tabela1.B2" office:value-type="string">
            <text:p text:style-name="P83"><text:span text:style-name="T84">Lei</text:span><text:span text:style-name="T85"> Complementar</text:span><text:span text:style-name="T84"> nº </text:span><text:span text:style-name="T86">4</text:span><text:span text:style-name="T84">, de </text:span><text:span text:style-name="T86">8 de fevereiro de 1984</text:span><text:span text:style-name="T84">, que </text:span><text:span text:style-name="T87">"</text:span><text:span text:style-name="T49">altera redação do art. 146 da Lei Municipal nº</text:span><text:span text:style-name="T108"> </text:span><text:span text:style-name="T49">65/75, de 10 de dezembro de 1975</text:span><text:span text:style-name="T87">"</text:span><text:span text:style-name="T86">;</text:span></text:p>
          </table:table-cell>
        </table:table-row>
        <table:table-row>
          <table:table-cell table:style-name="Tabela1.A2" office:value-type="string">
            <text:list xml:id="list93342072450691" text:continue-numbering="true" text:style-name="L1">
              <text:list-item>
                <text:p text:style-name="P130"/>
              </text:list-item>
            </text:list>
          </table:table-cell>
          <table:table-cell table:style-name="Tabela1.B2" office:value-type="string">
            <text:p text:style-name="P83"><text:span text:style-name="T88">Lei</text:span><text:span text:style-name="T89"> Complementar</text:span><text:span text:style-name="T88"> nº 43, de 25 de maio de 1986, que </text:span><text:span text:style-name="T91">"</text:span><text:span text:style-name="T90">altera redação do parágrafo único do artigo 70 da Lei Municipal nº 65/75, de 10/12/75, que institui o Código de Obras do Município, acrescentado pela Lei Municipal nº 29/83, de 25/05/83</text:span><text:span text:style-name="T82">"</text:span><text:span text:style-name="T77">;</text:span></text:p>
          </table:table-cell>
        </table:table-row>
        <table:table-row>
          <table:table-cell table:style-name="Tabela1.A2" office:value-type="string">
            <text:list xml:id="list93341557101270" text:continue-numbering="true" text:style-name="L1">
              <text:list-item>
                <text:p text:style-name="P130"/>
              </text:list-item>
            </text:list>
          </table:table-cell>
          <table:table-cell table:style-name="Tabela1.B2" office:value-type="string">
            <text:p text:style-name="P83"><text:span text:style-name="T77">Lei</text:span><text:span text:style-name="T78"> Complementar</text:span><text:span text:style-name="T77"> nº </text:span><text:span text:style-name="T79">72, de 23 de setembro de 1987, que </text:span><text:span text:style-name="T82">"</text:span><text:span text:style-name="T80">altera a redação do art. 107 da Lei Municipal nº 65/75, de 10/12/75, que institui o Código de O</text:span><text:span text:style-name="T81">b</text:span><text:span text:style-name="T80">ras</text:span><text:span text:style-name="T82">"</text:span><text:span text:style-name="T76">;</text:span></text:p>
          </table:table-cell>
        </table:table-row>
        <table:table-row>
          <table:table-cell table:style-name="Tabela1.A2" office:value-type="string">
            <text:list xml:id="list93340296334292" text:continue-numbering="true" text:style-name="L1">
              <text:list-item>
                <text:p text:style-name="P130"/>
              </text:list-item>
            </text:list>
          </table:table-cell>
          <table:table-cell table:style-name="Tabela1.B2" office:value-type="string">
            <text:p text:style-name="P83"><text:span text:style-name="T84">Lei</text:span><text:span text:style-name="T85"> Complementar</text:span><text:span text:style-name="T84"> nº </text:span><text:span text:style-name="T85">33</text:span><text:span text:style-name="T84">, de </text:span><text:span text:style-name="T85">27 de maio de 1988</text:span><text:span text:style-name="T84">, que </text:span><text:span text:style-name="T87">"</text:span><text:span text:style-name="T85">acrescenta parágrafos ao artigo 97 da Lei Municipal nº 65/75, de 10/12/75, que institui o Código de Obras</text:span><text:span text:style-name="T87">"</text:span><text:span text:style-name="T86">;</text:span></text:p>
          </table:table-cell>
        </table:table-row>
        <table:table-row>
          <table:table-cell table:style-name="Tabela1.A2" office:value-type="string">
            <text:list xml:id="list93341926823245" text:continue-numbering="true" text:style-name="L1">
              <text:list-item>
                <text:p text:style-name="P130"/>
              </text:list-item>
            </text:list>
          </table:table-cell>
          <table:table-cell table:style-name="Tabela1.B2" office:value-type="string">
            <text:p text:style-name="P18"><text:span text:style-name="T41">Lei</text:span><text:span text:style-name="T42"> Complementar</text:span><text:span text:style-name="T41"> nº 13, de 27 de abril de 1995, que </text:span><text:span text:style-name="T43">"</text:span><text:span text:style-name="T33">estabelece nova redação ao artigo 38 da Lei Municipal nº 65/75, de 10 dezembro de 1975, que institui o Código de Obras do Município</text:span><text:span text:style-name="T34">"</text:span><text:span text:style-name="T33">.</text:span></text:p>
          </table:table-cell>
        </table:table-row>
      </table:table>
      <text:p text:style-name="P126"/>
      <text:p text:style-name="P121">Anexo I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7324849876672080167" text:style-name="L2">
              <text:list-item>
                <text:p text:style-name="P133"/>
              </text:list-item>
            </text:list>
          </table:table-cell>
          <table:table-cell table:style-name="Tabela2.B1" office:value-type="string">
            <text:p text:style-name="P29">Lei nº 1, de 13 de setembro de 1947<text:span text:style-name="T46">, que "abre crédito suplementar"</text:span>;</text:p>
          </table:table-cell>
        </table:table-row>
        <table:table-row table:style-name="Tabela2.1">
          <table:table-cell table:style-name="Tabela2.A2" office:value-type="string">
            <text:list xml:id="list93342067380786" text:continue-numbering="true" text:style-name="L2">
              <text:list-item>
                <text:p text:style-name="P133"/>
              </text:list-item>
            </text:list>
          </table:table-cell>
          <table:table-cell table:style-name="Tabela2.B2" office:value-type="string">
            <text:p text:style-name="P29">Lei nº 5, de 24 de novembro de 1947<text:span text:style-name="T46">, que "abre o crédito suplementar de Cr$ 10.000,00 e cancela uma dotação"</text:span>;</text:p>
          </table:table-cell>
        </table:table-row>
        <table:table-row table:style-name="Tabela2.1">
          <table:table-cell table:style-name="Tabela2.A2" office:value-type="string">
            <text:list xml:id="list93340988710007" text:continue-numbering="true" text:style-name="L2">
              <text:list-item>
                <text:p text:style-name="P133"/>
              </text:list-item>
            </text:list>
          </table:table-cell>
          <table:table-cell table:style-name="Tabela2.B2" office:value-type="string">
            <text:p text:style-name="P29">Lei nº 25, de 28 de julho de 1948<text:span text:style-name="T46">, que "suplementa verbas e cancela dotações orçamentárias"</text:span>;</text:p>
          </table:table-cell>
        </table:table-row>
        <table:table-row table:style-name="Tabela2.1">
          <table:table-cell table:style-name="Tabela2.A2" office:value-type="string">
            <text:list xml:id="list93340716463966" text:continue-numbering="true" text:style-name="L2">
              <text:list-item>
                <text:p text:style-name="P133"/>
              </text:list-item>
            </text:list>
          </table:table-cell>
          <table:table-cell table:style-name="Tabela2.B2" office:value-type="string">
            <text:p text:style-name="P29">Lei nº 38, de 4 de dezembro de 1948<text:span text:style-name="T46">, que "suplementa verbas orçamentárias"</text:span>;</text:p>
          </table:table-cell>
        </table:table-row>
        <table:table-row table:style-name="Tabela2.1">
          <table:table-cell table:style-name="Tabela2.A2" office:value-type="string">
            <text:list xml:id="list93341874350036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79">Lei nº 48, de 26 de julho de 1949, que "suplementa verbas e cancela dotações orçamentárias";</text:p>
          </table:table-cell>
        </table:table-row>
        <table:table-row table:style-name="Tabela2.1">
          <table:table-cell table:style-name="Tabela2.A2" office:value-type="string">
            <text:list xml:id="list93340953861384" text:continue-numbering="true" text:style-name="L2">
              <text:list-item>
                <text:p text:style-name="P177"/>
              </text:list-item>
            </text:list>
          </table:table-cell>
          <table:table-cell table:style-name="Tabela2.B2" office:value-type="string">
            <text:p text:style-name="P66">Lei nº 51, de 27 de outubro de 1949<text:span text:style-name="T46">, que "suplementa verbas orçamentárias"</text:span>;</text:p>
          </table:table-cell>
        </table:table-row>
        <table:table-row table:style-name="Tabela2.1">
          <table:table-cell table:style-name="Tabela2.A2" office:value-type="string">
            <text:list xml:id="list93341972595496" text:continue-numbering="true" text:style-name="L2">
              <text:list-item>
                <text:p text:style-name="P177"/>
              </text:list-item>
            </text:list>
          </table:table-cell>
          <table:table-cell table:style-name="Tabela2.B2" office:value-type="string">
            <text:p text:style-name="P66">Lei nº 68, de 3 de agosto de 1950<text:span text:style-name="T46">, que "suplementa verbas e cancela dotações orçamentárias"</text:span>;</text:p>
          </table:table-cell>
        </table:table-row>
        <table:table-row table:style-name="Tabela2.1">
          <table:table-cell table:style-name="Tabela2.A2" office:value-type="string">
            <text:list xml:id="list93342080431834" text:continue-numbering="true" text:style-name="L2">
              <text:list-item>
                <text:p text:style-name="P178"/>
              </text:list-item>
            </text:list>
          </table:table-cell>
          <table:table-cell table:style-name="Tabela2.B2" office:value-type="string">
            <text:p text:style-name="P80">Lei nº 68-A, de 4 de setembro de 1950, que "abre o crédito extraordinário de Cr$ 7.500,00 (sete mil e quinhentos cruzeiros), destinado a atender as despesas decorrentes do Serviço Eleitoral";</text:p>
          </table:table-cell>
        </table:table-row>
        <table:table-row table:style-name="Tabela2.1">
          <table:table-cell table:style-name="Tabela2.A2" office:value-type="string">
            <text:list xml:id="list93342195125471" text:continue-numbering="true" text:style-name="L2">
              <text:list-item>
                <text:p text:style-name="P177"/>
              </text:list-item>
            </text:list>
          </table:table-cell>
          <table:table-cell table:style-name="Tabela2.B2" office:value-type="string">
            <text:p text:style-name="P66">Lei nº 76, de 30 de novembro de 1950<text:span text:style-name="T47">, que "suplementa verbas orçamentárias"</text:span>;</text:p>
          </table:table-cell>
        </table:table-row>
        <table:table-row table:style-name="Tabela2.1">
          <table:table-cell table:style-name="Tabela2.A2" office:value-type="string">
            <text:list xml:id="list93342123021607" text:continue-numbering="true" text:style-name="L2">
              <text:list-item>
                <text:p text:style-name="P177"/>
              </text:list-item>
            </text:list>
          </table:table-cell>
          <table:table-cell table:style-name="Tabela2.B2" office:value-type="string">
            <text:p text:style-name="P66">Lei nº 79, de 30 de dezembro de 1950<text:span text:style-name="T47">, que "cancela e suplementa dotações orçamentárias"</text:span>;</text:p>
          </table:table-cell>
        </table:table-row>
        <table:table-row table:style-name="Tabela2.1">
          <table:table-cell table:style-name="Tabela2.A2" office:value-type="string">
            <text:list xml:id="list93341291677317" text:continue-numbering="true" text:style-name="L2">
              <text:list-item>
                <text:p text:style-name="P177"/>
              </text:list-item>
            </text:list>
          </table:table-cell>
          <table:table-cell table:style-name="Tabela2.B2" office:value-type="string">
            <text:p text:style-name="P66">Lei nº 86, de 1º de outubro de 1951<text:span text:style-name="T48">, que "suplementa verbas e cancela dotações orçamentárias"</text:span>;</text:p>
          </table:table-cell>
        </table:table-row>
        <table:table-row table:style-name="Tabela2.1">
          <table:table-cell table:style-name="Tabela2.A2" office:value-type="string">
            <text:list xml:id="list93340845972184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94, de 30 de novembro de 1951</text:span><text:span text:style-name="T51">,</text:span><text:span text:style-name="T50"> que "</text:span><text:span text:style-name="T92">suplementa verba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0312801819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18, de 12 de agosto de 1952</text:span><text:span text:style-name="T51">,</text:span><text:span text:style-name="T50"> que "</text:span><text:span text:style-name="T93">suplementa verbas e cancela dotaçõe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0784813328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24, de 28 de novembro de 1952</text:span><text:span text:style-name="T51">,</text:span><text:span text:style-name="T50"> que "</text:span><text:span text:style-name="T94">suplementa verba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241209549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25, de 28 de novembro de 1952</text:span><text:span text:style-name="T51">,</text:span><text:span text:style-name="T50"> que "</text:span><text:span text:style-name="T95">suplementa verba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023260767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41, de 6 de agosto de 1953</text:span><text:span text:style-name="T51">,</text:span><text:span text:style-name="T50"> que "</text:span><text:span text:style-name="T96">suplementa verbas e cancela dotaçõe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831483847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54, de 25 de novembro de 1953</text:span><text:span text:style-name="T51">,</text:span><text:span text:style-name="T50"> que "</text:span><text:span text:style-name="T97">suplementa verba e cancela dotaçõe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206429886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75, de 31 de julho de 1954</text:span><text:span text:style-name="T51">,</text:span><text:span text:style-name="T50"> que "</text:span><text:span text:style-name="T98">suplementa verbas e cancela dotaçõe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232894196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88, de 10 de dezembro de 1954</text:span><text:span text:style-name="T51">,</text:span><text:span text:style-name="T50"> que "</text:span><text:span text:style-name="T99">suplementa verbas e cancela dotações orçamentári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710134122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100, de 11 de novembro de 1955</text:span><text:span text:style-name="T51">,</text:span><text:span text:style-name="T50"> que "</text:span><text:span text:style-name="T100">cancela verbas e suplementa dotações da lei de mêios em vigôr</text:span><text:span text:style-name="T50">";</text:span></text:p>
          </table:table-cell>
        </table:table-row>
        <text:soft-page-break/>
        <table:table-row table:style-name="Tabela2.1">
          <table:table-cell table:style-name="Tabela2.A2" office:value-type="string">
            <text:list xml:id="list93340205837113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103, de 30 de novembro de 1955</text:span><text:span text:style-name="T51">,</text:span><text:span text:style-name="T50"> que "</text:span><text:span text:style-name="T101">suplementa verb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0424007120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9, de 16 de agosto de 1956</text:span><text:span text:style-name="T51">,</text:span><text:span text:style-name="T50"> que "</text:span><text:span text:style-name="T102">suplementa dotações da lei de meios em vigor e cancela verb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0647530508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13, de 9 de novembro de 1956</text:span><text:span text:style-name="T51">,</text:span><text:span text:style-name="T50"> que "</text:span><text:span text:style-name="T103">suplemeta verbas e cancela dotações orçamentárias em vigor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0409424592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26, de 28 de dezembro de 1956</text:span><text:span text:style-name="T51">,</text:span><text:span text:style-name="T50"> que "</text:span><text:span text:style-name="T104">suplementa dotações orçamentárias e cancela verb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0521050470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40, de 20 de julho de 1957</text:span><text:span text:style-name="T51">,</text:span><text:span text:style-name="T50"> que "</text:span><text:span text:style-name="T105">suplementa dotações da lei de mêios em vigor e cancela verb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250149829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60, de 5 de dezembro de 1957</text:span><text:span text:style-name="T51">,</text:span><text:span text:style-name="T50"> que "</text:span><text:span text:style-name="T106">suplementa dotações da lei orçamentária em vigor e cancela verbas</text:span><text:span text:style-name="T50">";</text:span></text:p>
          </table:table-cell>
        </table:table-row>
        <table:table-row table:style-name="Tabela2.1">
          <table:table-cell table:style-name="Tabela2.A2" office:value-type="string">
            <text:list xml:id="list93341303111899" text:continue-numbering="true" text:style-name="L2">
              <text:list-item>
                <text:p text:style-name="P177"/>
              </text:list-item>
            </text:list>
          </table:table-cell>
          <table:table-cell table:style-name="Tabela2.B2" office:value-type="string">
            <text:p text:style-name="P66">Lei nº 65, de 5 de dezembro de 1957, que "<text:span text:style-name="T109">suplementa dotações da lei de mêios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264621702" text:continue-numbering="true" text:style-name="L2">
              <text:list-item>
                <text:p text:style-name="P131"/>
              </text:list-item>
            </text:list>
          </table:table-cell>
          <table:table-cell table:style-name="Tabela2.B2" office:value-type="string">
            <text:p text:style-name="P82"><text:span text:style-name="T50">Lei nº </text:span><text:span text:style-name="T52">85, de 7 de novembro de 1958</text:span><text:span text:style-name="T51">,</text:span><text:span text:style-name="T50"> que "</text:span><text:span text:style-name="T107">suplementa dotações da lei orçamentária em vigor e cancela verbas</text:span><text:span text:style-name="T50">"</text:span><text:span text:style-name="T52">;</text:span></text:p>
          </table:table-cell>
        </table:table-row>
        <table:table-row table:style-name="Tabela2.1">
          <table:table-cell table:style-name="Tabela2.A2" office:value-type="string">
            <text:list xml:id="list93341049436775" text:continue-numbering="true" text:style-name="L2">
              <text:list-item>
                <text:p text:style-name="P179"/>
              </text:list-item>
            </text:list>
          </table:table-cell>
          <table:table-cell table:style-name="Tabela2.B2" office:value-type="string">
            <text:p text:style-name="P67">Lei nº 90, de 1º de dezembro de 1958, que "<text:span text:style-name="T110">abre crédito suplementa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585389296" text:continue-numbering="true" text:style-name="L2">
              <text:list-item>
                <text:p text:style-name="P180"/>
              </text:list-item>
            </text:list>
          </table:table-cell>
          <table:table-cell table:style-name="Tabela2.B2" office:value-type="string">
            <text:p text:style-name="P68">Lei nº 121, de 20 de agosto de 1959, que "<text:span text:style-name="T111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431873559" text:continue-numbering="true" text:style-name="L2">
              <text:list-item>
                <text:p text:style-name="P180"/>
              </text:list-item>
            </text:list>
          </table:table-cell>
          <table:table-cell table:style-name="Tabela2.B2" office:value-type="string">
            <text:p text:style-name="P68">Lei nº 142, de 24 de novembro de 1959, que "<text:span text:style-name="T112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697358312" text:continue-numbering="true" text:style-name="L2">
              <text:list-item>
                <text:p text:style-name="P180"/>
              </text:list-item>
            </text:list>
          </table:table-cell>
          <table:table-cell table:style-name="Tabela2.B2" office:value-type="string">
            <text:p text:style-name="P68">Lei nº 29, de 10 de novembro de 1960, que "<text:span text:style-name="T113">suplementa dotações da lei orçamentária em vigô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371457592" text:continue-numbering="true" text:style-name="L2">
              <text:list-item>
                <text:p text:style-name="P180"/>
              </text:list-item>
            </text:list>
          </table:table-cell>
          <table:table-cell table:style-name="Tabela2.B2" office:value-type="string">
            <text:p text:style-name="P68">Lei nº 42, de 16 de dezembro de 1960, que "<text:span text:style-name="T113">suplementa dotações da lei orçamentária em vigôr e cancela verbas</text:span>";</text:p>
          </table:table-cell>
        </table:table-row>
        <table:table-row table:style-name="Tabela2.1">
          <table:table-cell table:style-name="Tabela2.A2" office:value-type="string">
            <text:list xml:id="list93341285908545" text:continue-numbering="true" text:style-name="L2">
              <text:list-item>
                <text:p text:style-name="P180"/>
              </text:list-item>
            </text:list>
          </table:table-cell>
          <table:table-cell table:style-name="Tabela2.B2" office:value-type="string">
            <text:p text:style-name="P68">Lei nº 22, de 18 de novembro de 1961, que "<text:span text:style-name="T114">suplementa dotações da lei orçamentária em vigôr e cancela verbas</text:span>";</text:p>
          </table:table-cell>
        </table:table-row>
        <table:table-row table:style-name="Tabela2.1">
          <table:table-cell table:style-name="Tabela2.A2" office:value-type="string">
            <text:list xml:id="list93341278867557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29, de 30 de novembro de 1961, que "<text:span text:style-name="T115">abre crédito suplementar e cancela dotação orçamentária</text:span>";</text:p>
          </table:table-cell>
        </table:table-row>
        <table:table-row table:style-name="Tabela2.1">
          <table:table-cell table:style-name="Tabela2.A2" office:value-type="string">
            <text:list xml:id="list93342110059193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34, de 7 de dezembro de 1961, que "<text:span text:style-name="T116">suplementa dotações da lei orçamentária em vigôr e cancela verbas</text:span>";</text:p>
          </table:table-cell>
        </table:table-row>
        <table:table-row table:style-name="Tabela2.1">
          <table:table-cell table:style-name="Tabela2.A2" office:value-type="string">
            <text:list xml:id="list93342103442761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36, de 20 de dezembro de 1962, que "<text:span text:style-name="T117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965752286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21, de 20 de novembro de 1963, que "<text:span text:style-name="T118">suplementa dotações da lei orçamentária em vigôr e cancela verbas</text:span>";</text:p>
          </table:table-cell>
        </table:table-row>
        <table:table-row table:style-name="Tabela2.1">
          <table:table-cell table:style-name="Tabela2.A2" office:value-type="string">
            <text:list xml:id="list93341903982698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31, de 9 de dezembro de 1963, que "<text:span text:style-name="T119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2011165481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40, de 27 de dezembro de 1963, que "<text:span text:style-name="T120">suplementa dotações da lei orçamentária em vigor e cancela verb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0800562465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33, de 22 de outubro de 1964, que "<text:span text:style-name="T121">suplementa dotações da lei orçamentária em vigô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906796440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50, de 30 de dezembro de 1964, que "<text:span text:style-name="T122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567608368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26, de 25 de setembro de 1965, que "<text:span text:style-name="T123">abre crédito especial</text:span>";</text:p>
          </table:table-cell>
        </table:table-row>
        <table:table-row table:style-name="Tabela2.1">
          <table:table-cell table:style-name="Tabela2.A2" office:value-type="string">
            <text:list xml:id="list93340970282528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36, de 11 de outubro de 1965, que "<text:span text:style-name="T124">abre crédito suplementar de Cr$ 2.600.000 (dois milhões e seiscentos mil cruzeiros) para o Hospital Operário Darcy Vargas</text:span>";</text:p>
          </table:table-cell>
        </table:table-row>
        <table:table-row table:style-name="Tabela2.1">
          <table:table-cell table:style-name="Tabela2.A2" office:value-type="string">
            <text:list xml:id="list93341547407551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45, de 27 de novembro de 1965, que "<text:span text:style-name="T125">suplementa dotações da lei orçamentária em vigôr e cancela verbas</text:span>";</text:p>
          </table:table-cell>
        </table:table-row>
        <table:table-row table:style-name="Tabela2.1">
          <table:table-cell table:style-name="Tabela2.A2" office:value-type="string">
            <text:list xml:id="list93341663547356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52, de 28 de dezembro de 1965, que "<text:span text:style-name="T126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1847363862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27, de 28 de novembro de 1966, que "<text:span text:style-name="T127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1084298465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27, de 23 de novembro de 1967, que "<text:span text:style-name="T128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574963040" text:continue-numbering="true" text:style-name="L2">
              <text:list-item>
                <text:p text:style-name="P181"/>
              </text:list-item>
            </text:list>
          </table:table-cell>
          <table:table-cell table:style-name="Tabela2.B2" office:value-type="string">
            <text:p text:style-name="P69">Lei nº 27, de 30 de dezembro de 1968, que "<text:span text:style-name="T129">suplementa dotações da lei orçamentária em vigor e cancela verbas</text:span>";</text:p>
          </table:table-cell>
        </table:table-row>
        <table:table-row table:style-name="Tabela2.1">
          <table:table-cell table:style-name="Tabela2.A2" office:value-type="string">
            <text:list xml:id="list93340784042493" text:continue-numbering="true" text:style-name="L2">
              <text:list-item>
                <text:p text:style-name="P182"/>
              </text:list-item>
            </text:list>
          </table:table-cell>
          <table:table-cell table:style-name="Tabela2.B2" office:value-type="string">
            <text:p text:style-name="P70">Lei nº 41, de 5 de setembro de 1969, que "<text:span text:style-name="T130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0497170713" text:continue-numbering="true" text:style-name="L2">
              <text:list-item>
                <text:p text:style-name="P182"/>
              </text:list-item>
            </text:list>
          </table:table-cell>
          <table:table-cell table:style-name="Tabela2.B2" office:value-type="string">
            <text:p text:style-name="P70">Lei nº 76, de 19 de dezembro de 1969, que "<text:span text:style-name="T131">suplement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0628743468" text:continue-numbering="true" text:style-name="L2">
              <text:list-item>
                <text:p text:style-name="P182"/>
              </text:list-item>
            </text:list>
          </table:table-cell>
          <table:table-cell table:style-name="Tabela2.B2" office:value-type="string">
            <text:p text:style-name="P70">Lei nº 50, de 5 de outubro de 1970, que "<text:span text:style-name="T131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1055057599" text:continue-numbering="true" text:style-name="L2">
              <text:list-item>
                <text:p text:style-name="P182"/>
              </text:list-item>
            </text:list>
          </table:table-cell>
          <table:table-cell table:style-name="Tabela2.B2" office:value-type="string">
            <text:p text:style-name="P70">Lei nº 62, de 23 de novembro de 1970, que "<text:span text:style-name="T132">abre crédito suplementar</text:span>";</text:p>
          </table:table-cell>
        </table:table-row>
        <table:table-row table:style-name="Tabela2.1">
          <table:table-cell table:style-name="Tabela2.A2" office:value-type="string">
            <text:list xml:id="list93340990479248" text:continue-numbering="true" text:style-name="L2">
              <text:list-item>
                <text:p text:style-name="P182"/>
              </text:list-item>
            </text:list>
          </table:table-cell>
          <table:table-cell table:style-name="Tabela2.B2" office:value-type="string">
            <text:p text:style-name="P70">Lei nº 63, de 23 de novembro de 1970, que "<text:span text:style-name="T133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0882802274" text:continue-numbering="true" text:style-name="L2">
              <text:list-item>
                <text:p text:style-name="P183"/>
              </text:list-item>
            </text:list>
          </table:table-cell>
          <table:table-cell table:style-name="Tabela2.B2" office:value-type="string">
            <text:p text:style-name="P71">Lei nº 75, de 21 de dezembro de 1970, que "<text:span text:style-name="T134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1419595103" text:continue-numbering="true" text:style-name="L2">
              <text:list-item>
                <text:p text:style-name="P183"/>
              </text:list-item>
            </text:list>
          </table:table-cell>
          <table:table-cell table:style-name="Tabela2.B2" office:value-type="string">
            <text:p text:style-name="P71">Lei nº 77, de 21 de dezembro de 1970, que "<text:span text:style-name="T135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2083085492" text:continue-numbering="true" text:style-name="L2">
              <text:list-item>
                <text:p text:style-name="P183"/>
              </text:list-item>
            </text:list>
          </table:table-cell>
          <table:table-cell table:style-name="Tabela2.B2" office:value-type="string">
            <text:p text:style-name="P71">Lei nº 38, de 17 de setembro de 1971, que "<text:span text:style-name="T136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2027375010" text:continue-numbering="true" text:style-name="L2">
              <text:list-item>
                <text:p text:style-name="P183"/>
              </text:list-item>
            </text:list>
          </table:table-cell>
          <table:table-cell table:style-name="Tabela2.B2" office:value-type="string">
            <text:p text:style-name="P71">Lei nº 50, de 4 de novembro de 1971, que "<text:span text:style-name="T137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1524910940" text:continue-numbering="true" text:style-name="L2">
              <text:list-item>
                <text:p text:style-name="P183"/>
              </text:list-item>
            </text:list>
          </table:table-cell>
          <table:table-cell table:style-name="Tabela2.B2" office:value-type="string">
            <text:p text:style-name="P71">Lei nº 90, de 12 de dezembro de 1972, que "<text:span text:style-name="T138">indica recurso para abertura de crédito suplementar</text:span>";</text:p>
          </table:table-cell>
        </table:table-row>
        <table:table-row table:style-name="Tabela2.1">
          <table:table-cell table:style-name="Tabela2.A2" office:value-type="string">
            <text:list xml:id="list93340824537930" text:continue-numbering="true" text:style-name="L2">
              <text:list-item>
                <text:p text:style-name="P183"/>
              </text:list-item>
            </text:list>
          </table:table-cell>
          <table:table-cell table:style-name="Tabela2.B2" office:value-type="string">
            <text:p text:style-name="P71">Lei nº 102, de 30 de dezembro de 1972, que "<text:span text:style-name="T139">suplementa e cancela dotações orçamentár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0303996960" text:continue-numbering="true" text:style-name="L2">
              <text:list-item>
                <text:p text:style-name="P184"/>
              </text:list-item>
            </text:list>
          </table:table-cell>
          <table:table-cell table:style-name="Tabela2.B2" office:value-type="string">
            <text:p text:style-name="P72">Lei nº 41, de 13 de dezembro de 1973, que "<text:span text:style-name="T140">suplementa e cancela dotações orçamentárias e abre crédito especial</text:span>";</text:p>
          </table:table-cell>
        </table:table-row>
        <table:table-row table:style-name="Tabela2.1">
          <table:table-cell table:style-name="Tabela2.A2" office:value-type="string">
            <text:list xml:id="list93341794704837" text:continue-numbering="true" text:style-name="L2">
              <text:list-item>
                <text:p text:style-name="P184"/>
              </text:list-item>
            </text:list>
          </table:table-cell>
          <table:table-cell table:style-name="Tabela2.B2" office:value-type="string">
            <text:p text:style-name="P72">Lei nº 66, de 3 de outubro de 1974, que "<text:span text:style-name="T141">autoriza crédito suplementar, crédito especial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59741379" text:continue-numbering="true" text:style-name="L2">
              <text:list-item>
                <text:p text:style-name="P184"/>
              </text:list-item>
            </text:list>
          </table:table-cell>
          <table:table-cell table:style-name="Tabela2.B2" office:value-type="string">
            <text:p text:style-name="P72">Lei nº 69, de 10 de outubro de 1974, que "<text:span text:style-name="T142">dispõe sobre a suplementação de verbas com recursos de cancelamentos de verbas e receita a maior</text:span>";</text:p>
          </table:table-cell>
        </table:table-row>
        <table:table-row table:style-name="Tabela2.1">
          <table:table-cell table:style-name="Tabela2.A2" office:value-type="string">
            <text:list xml:id="list93340512557528" text:continue-numbering="true" text:style-name="L2">
              <text:list-item>
                <text:p text:style-name="P184"/>
              </text:list-item>
            </text:list>
          </table:table-cell>
          <table:table-cell table:style-name="Tabela2.B2" office:value-type="string">
            <text:p text:style-name="P72">Lei nº 70, de 10 de outubro de 1974, que "<text:span text:style-name="T143">suplementa dotações orçamentárias, abre crédito especial e aponta recursos</text:span>";</text:p>
          </table:table-cell>
        </table:table-row>
        <table:table-row table:style-name="Tabela2.1">
          <table:table-cell table:style-name="Tabela2.A2" office:value-type="string">
            <text:list xml:id="list93340769563122" text:continue-numbering="true" text:style-name="L2">
              <text:list-item>
                <text:p text:style-name="P184"/>
              </text:list-item>
            </text:list>
          </table:table-cell>
          <table:table-cell table:style-name="Tabela2.B2" office:value-type="string">
            <text:p text:style-name="P72">Lei nº 93, de 29 de novembro de 1974, que "<text:span text:style-name="T144">dispõe sobre a suplementação de verbas, abertura de crédito especial e aponta recursos</text:span>";</text:p>
          </table:table-cell>
        </table:table-row>
        <table:table-row table:style-name="Tabela2.1">
          <table:table-cell table:style-name="Tabela2.A2" office:value-type="string">
            <text:list xml:id="list93340325556568" text:continue-numbering="true" text:style-name="L2">
              <text:list-item>
                <text:p text:style-name="P184"/>
              </text:list-item>
            </text:list>
          </table:table-cell>
          <table:table-cell table:style-name="Tabela2.B2" office:value-type="string">
            <text:p text:style-name="P72">Lei nº 94, de 29 de novembro de 1974, que "<text:span text:style-name="T145">dispõe sobre a suplementação de dotações orçamentárias, abertura de crédito especial e aponta recursos</text:span>";</text:p>
          </table:table-cell>
        </table:table-row>
        <table:table-row table:style-name="Tabela2.1">
          <table:table-cell table:style-name="Tabela2.A2" office:value-type="string">
            <text:list xml:id="list93340308803506" text:continue-numbering="true" text:style-name="L2">
              <text:list-item>
                <text:p text:style-name="P185"/>
              </text:list-item>
            </text:list>
          </table:table-cell>
          <table:table-cell table:style-name="Tabela2.B2" office:value-type="string">
            <text:p text:style-name="P73">Lei nº 22, de 9 de julho de 1975, que "<text:span text:style-name="T146">suplementa dotações orçamentárias, abre crédito especial, cancela dotações orçamentárias, aponta recursos</text:span>";</text:p>
          </table:table-cell>
        </table:table-row>
        <table:table-row table:style-name="Tabela2.1">
          <table:table-cell table:style-name="Tabela2.A2" office:value-type="string">
            <text:list xml:id="list93340558465495" text:continue-numbering="true" text:style-name="L2">
              <text:list-item>
                <text:p text:style-name="P185"/>
              </text:list-item>
            </text:list>
          </table:table-cell>
          <table:table-cell table:style-name="Tabela2.B2" office:value-type="string">
            <text:p text:style-name="P73">Lei nº 29, de 18 de setembro de 1975, que "<text:span text:style-name="T147">suplementa verbas, abre crédito especial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123379440" text:continue-numbering="true" text:style-name="L2">
              <text:list-item>
                <text:p text:style-name="P185"/>
              </text:list-item>
            </text:list>
          </table:table-cell>
          <table:table-cell table:style-name="Tabela2.B2" office:value-type="string">
            <text:p text:style-name="P73">Lei nº 44, de 6 de novembro de 1975, que "<text:span text:style-name="T148">dispõe sobre suplementação de verbas e aponta recursos</text:span>";</text:p>
          </table:table-cell>
        </table:table-row>
        <table:table-row table:style-name="Tabela2.1">
          <table:table-cell table:style-name="Tabela2.A2" office:value-type="string">
            <text:list xml:id="list93342044101408" text:continue-numbering="true" text:style-name="L2">
              <text:list-item>
                <text:p text:style-name="P185"/>
              </text:list-item>
            </text:list>
          </table:table-cell>
          <table:table-cell table:style-name="Tabela2.B2" office:value-type="string">
            <text:p text:style-name="P73">Lei nº 46, de 6 de novembro de 1975, que "<text:span text:style-name="T149">suplementa dotações orçamentárias, cancela dotações orçamentária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252769154" text:continue-numbering="true" text:style-name="L2">
              <text:list-item>
                <text:p text:style-name="P185"/>
              </text:list-item>
            </text:list>
          </table:table-cell>
          <table:table-cell table:style-name="Tabela2.B2" office:value-type="string">
            <text:p text:style-name="P73">Lei nº 61, de 1º de dezembro de 1975, que "<text:span text:style-name="T150">autoriza crédito suplementar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53874975" text:continue-numbering="true" text:style-name="L2">
              <text:list-item>
                <text:p text:style-name="P185"/>
              </text:list-item>
            </text:list>
          </table:table-cell>
          <table:table-cell table:style-name="Tabela2.B2" office:value-type="string">
            <text:p text:style-name="P73">Lei nº 72, de 24 de dezembro de 1975, que "<text:span text:style-name="T151">suplementa e cancela dotações orçamentária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32573599" text:continue-numbering="true" text:style-name="L2">
              <text:list-item>
                <text:p text:style-name="P185"/>
              </text:list-item>
            </text:list>
          </table:table-cell>
          <table:table-cell table:style-name="Tabela2.B2" office:value-type="string">
            <text:p text:style-name="P73">Lei nº 41, de 15 de julho de 1976, que "<text:span text:style-name="T151">dispõe sobre a autorização para crédito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48757278" text:continue-numbering="true" text:style-name="L2">
              <text:list-item>
                <text:p text:style-name="P186"/>
              </text:list-item>
            </text:list>
          </table:table-cell>
          <table:table-cell table:style-name="Tabela2.B2" office:value-type="string">
            <text:p text:style-name="P74">Lei nº 23, de 1º de junho de 1978, que "<text:span text:style-name="T152">dispõe sobre a autorização para crédito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04238972" text:continue-numbering="true" text:style-name="L2">
              <text:list-item>
                <text:p text:style-name="P186"/>
              </text:list-item>
            </text:list>
          </table:table-cell>
          <table:table-cell table:style-name="Tabela2.B2" office:value-type="string">
            <text:p text:style-name="P74">Lei nº 85, de 29 de dezembro de 1978, que "<text:span text:style-name="T153">dispõe sobre autorização para abertura de crédito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006766056" text:continue-numbering="true" text:style-name="L2">
              <text:list-item>
                <text:p text:style-name="P180"/>
              </text:list-item>
            </text:list>
          </table:table-cell>
          <table:table-cell table:style-name="Tabela2.B2" office:value-type="string">
            <text:p text:style-name="P68">Lei nº 26, de 29 de maio de 1979, que "<text:span text:style-name="T154">dispõe sobre autorização para abertura de crédito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139138878" text:continue-numbering="true" text:style-name="L2">
              <text:list-item>
                <text:p text:style-name="P187"/>
              </text:list-item>
            </text:list>
          </table:table-cell>
          <table:table-cell table:style-name="Tabela2.B2" office:value-type="string">
            <text:p text:style-name="P75">Lei nº 48, de 24 de outubro de 1979, que "<text:span text:style-name="T155">dispõe sobre autorização para abertura de crédito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077530075" text:continue-numbering="true" text:style-name="L2">
              <text:list-item>
                <text:p text:style-name="P187"/>
              </text:list-item>
            </text:list>
          </table:table-cell>
          <table:table-cell table:style-name="Tabela2.B2" office:value-type="string">
            <text:p text:style-name="P75">Lei nº 49, de 8 de novembro de 1979, que "<text:span text:style-name="T156">dispõe sobre autorização para abertura de crédito suplementar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68656149" text:continue-numbering="true" text:style-name="L2">
              <text:list-item>
                <text:p text:style-name="P187"/>
              </text:list-item>
            </text:list>
          </table:table-cell>
          <table:table-cell table:style-name="Tabela2.B2" office:value-type="string">
            <text:p text:style-name="P75">Lei nº 50, de 8 de novembro de 1979, que "<text:span text:style-name="T157">dispõe sobre autorização para abertura de crédito suplementar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0389557642" text:continue-numbering="true" text:style-name="L2">
              <text:list-item>
                <text:p text:style-name="P187"/>
              </text:list-item>
            </text:list>
          </table:table-cell>
          <table:table-cell table:style-name="Tabela2.B2" office:value-type="string">
            <text:p text:style-name="P75">Lei nº 61, de 20 de dezembro de 1979, que "<text:span text:style-name="T158">dispõe sobre autorização para abertura de crédito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36374127" text:continue-numbering="true" text:style-name="L2">
              <text:list-item>
                <text:p text:style-name="P187"/>
              </text:list-item>
            </text:list>
          </table:table-cell>
          <table:table-cell table:style-name="Tabela2.B2" office:value-type="string">
            <text:p text:style-name="P75">Lei nº 65, de 28 de dezembro de 1979, que "<text:span text:style-name="T159">dispõe sobre autorização para abertura de crédito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08737309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3, de 20 de agosto de 1980, que "<text:span text:style-name="T160">autoriza abertura de crédito suplementar e aponta recursos</text:span>";</text:p>
          </table:table-cell>
        </table:table-row>
        <table:table-row table:style-name="Tabela2.1">
          <table:table-cell table:style-name="Tabela2.A2" office:value-type="string">
            <text:list xml:id="list9334083912374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9, de 9 de setembro de 1980, que "<text:span text:style-name="T161">autoriza alterar valor do crédito especial aberto através da Lei Municipal nº 23/80, de 27/05/1980</text:span>";</text:p>
          </table:table-cell>
        </table:table-row>
        <table:table-row table:style-name="Tabela2.1">
          <table:table-cell table:style-name="Tabela2.A2" office:value-type="string">
            <text:list xml:id="list9334141137712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51, de 23 de setembro de 1980, que "<text:span text:style-name="T162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1897021200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52, de 23 de setembro de 1980, que "<text:span text:style-name="T163">autoriza a abertura de crédito suplementar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540264222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68, de 22 de outubro de 1980, que "<text:span text:style-name="T164">suplementa e cancela dotações orçamentárias</text:span>";</text:p>
          </table:table-cell>
        </table:table-row>
        <table:table-row table:style-name="Tabela2.1">
          <table:table-cell table:style-name="Tabela2.A2" office:value-type="string">
            <text:list xml:id="list93340501109768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86, de 15 de dezembro de 1980, que "<text:span text:style-name="T165">suplementa, cancela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649530184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13, de 16 de março de 1981, que "<text:span text:style-name="T166">autoriz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236263974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30, de 1º de julho de 1981, que "<text:span text:style-name="T167">autoriza 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841437154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59, de 28 de outubro de 1981, que "<text:span text:style-name="T168">autoriza 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2289528243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68, de 11 de novembro de 1981, que "<text:span text:style-name="T169">autoriz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355082733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83, de 1º de dezembro de 1981, que "<text:span text:style-name="T170">autoriz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302783008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84, de 2 de dezembro de 1981, que "<text:span text:style-name="T171">autoriz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313711976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101, de 28 de dezembro de 1981, que "<text:span text:style-name="T172">autoriz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678785133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8, de 24 de março de 1982, que "<text:span text:style-name="T173">autoriza suplementação de verba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882682768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65, de 23 de novembro de 1982, que "<text:span text:style-name="T174">autoriza suplementação de verbas e indica recursos</text:span>";</text:p>
          </table:table-cell>
        </table:table-row>
        <table:table-row table:style-name="Tabela2.1">
          <table:table-cell table:style-name="Tabela2.A2" office:value-type="string">
            <text:list xml:id="list93341449604637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87, de 17 de dezembro de 1982, que "<text:span text:style-name="T175">autoriza suplementação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79712524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7, de 9 de novembro de 1983, que "<text:span text:style-name="T176">suplementa, cancela e aponta recursos</text:span>";</text:p>
          </table:table-cell>
        </table:table-row>
        <table:table-row table:style-name="Tabela2.1">
          <table:table-cell table:style-name="Tabela2.A2" office:value-type="string">
            <text:list xml:id="list9334224995925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3, de 9 de novembro de 1983, que "<text:span text:style-name="T176">suplementa e aponta recursos</text:span>";</text:p>
          </table:table-cell>
        </table:table-row>
        <table:table-row table:style-name="Tabela2.1">
          <table:table-cell table:style-name="Tabela2.A2" office:value-type="string">
            <text:list xml:id="list9334023284064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7, de 25 de novembro de 1983, que "<text:span text:style-name="T177">suplementa, cancela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50040026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5, de 19 de dezembro de 1983, que "<text:span text:style-name="T178">suplementa, cancela e aponta recursos</text:span>";</text:p>
          </table:table-cell>
        </table:table-row>
        <table:table-row table:style-name="Tabela2.1">
          <table:table-cell table:style-name="Tabela2.A2" office:value-type="string">
            <text:list xml:id="list9334230870456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3, de 23 de outubro de 1984, que "<text:span text:style-name="T179">autoriza o Poder Executivo a abrir créditos adicionais suplementares e aponta recurso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179188276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7, de 20 de novembro de 1984, que "<text:span text:style-name="T180">autoriza ao Poder Executivo abrir créditos adicionais suplementares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93731624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30, de 21 de dezembro de 1984, que "<text:span text:style-name="T181">autoriza ao Poder Executivo abrir créditos adicionais suplementares e aponta recursos</text:span>";</text:p>
          </table:table-cell>
        </table:table-row>
        <table:table-row table:style-name="Tabela2.1">
          <table:table-cell table:style-name="Tabela2.A2" office:value-type="string">
            <text:list xml:id="list9334061442823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37, de 26 de dezembro de 1984, que "<text:span text:style-name="T182">autoriza ao Poder Executivo abrir créditos adicionais suplementares e aponta recursos</text:span>";</text:p>
          </table:table-cell>
        </table:table-row>
        <table:table-row table:style-name="Tabela2.1">
          <table:table-cell table:style-name="Tabela2.A2" office:value-type="string">
            <text:list xml:id="list9334199984194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5, de 11 de janeiro de 1985, que "<text:span text:style-name="T183">autoriza ao Poder Executivo abrir créditos adicionais suplementares no valor de Cr$ 1.850.000.0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59957703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, de 7 de fevereiro de 1985, que "<text:span text:style-name="T184">autoriza ao Poder Executivo abrir crédito adicional suplementar, no valor de Cr$ 525.000.000 (quinhentos e vinte e cinco milhões de cruzeiros)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0666213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, de 7 de fevereiro de 1985, que "<text:span text:style-name="T185">autoriza ao Poder Executivo abrir crédito adicional suplementar, no valor de Cr$ 65.000.000 (sessenta e cinco milhões de cruzeiros)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2971080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2, de 12 de março de 1985, que "<text:span text:style-name="T186">autoriza ao Poder Executivo abrir créditos adicionais suplementares, no valor de Cr$ 1.560.000.0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16733473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7, de 30 de abril de 1985, que "<text:span text:style-name="T187">autoriza ao Poder Executivo Municipal abrir crédito adicional suplementar, no valor de Cr$ 546.271.039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9460602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3, de 28 de maio de 1985, que "<text:span text:style-name="T188">autoriza ao Poder Executivo a abrir créditos adicionais suplementares, no valor de Cr$ 800.000.000 (oitocentos milhões de cruzeiros)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06362966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3, de 18 de junho de 1985, que "<text:span text:style-name="T189">autoriza ao Poder Executivo abrir crédito adicional suplementar, no valor de Cr$ 450.000.0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90397840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52, de 27 de junho de 1985, que "<text:span text:style-name="T190">autoriza ao Poder Executivo abrir crédito adicional sup1ementar, no valor de Cr$ 350.000.0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2966226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5, de 20 de agosto de 1985, que "<text:span text:style-name="T191">autoriza ao Poder Executivo Municipal abrir crédito adicional suplementar, no valor de Cr$ 9.453.000.0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12276011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8, de 28 de agosto de 1985, que "<text:span text:style-name="T192">autoriza ao Poder Executivo abrir créditos adicionais suplementares no valor de Cr$ 3.800.000.0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4802796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5, de 24 de setembro de 1985, que "<text:span text:style-name="T193">autoriza ao Poder Executivo abrir créditos adicionais suplementares no valor de Cr$ 1.464.000,00, aponta recursos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041625036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, de 24 de janeiro de 1986, que "<text:span text:style-name="T194">autoriza ao Poder Executivo abrir crédito adicional suplementar no valor de Cr$ 15.000.000.0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1694552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51, de 25 de junho de 1986, que "<text:span text:style-name="T195">autoriza ao Poder Executivo abrir crédito adicional suplementar no valr de Cz$ 9.300.000,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9069864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, de 8 de abril de 1987, que "<text:span text:style-name="T196">autoriza ao Poder Executivo abrir crédito adicional suplementar no valor de Cz$ 32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4492708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2, de 1º de julho de 1987, que "<text:span text:style-name="T197">autoriza ao Poder Executivo abrir crédito adicional suplementar, no valor de Cz$ 91.78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90266192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3, de 6 de julho de 1987, que "<text:span text:style-name="T198">autoriza o Poder Executivo Municipal a abrir crédito adicional suplementar no valor de Cz$ 40.2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2226116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53, de 28 de julho de 1987, que "<text:span text:style-name="T199">autoriza ao Poder Executivo abrir crédito adicional suplementar, no valor de Cz$ 20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4124837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2, de 17 de agosto de 1987, que "<text:span text:style-name="T200">autoriza ao Poder Executivo abrir crédito adicional suplementar no Cz$ 13.000.000,00, aponta recursos e dá outras povidências</text:span>";</text:p>
          </table:table-cell>
        </table:table-row>
        <table:table-row table:style-name="Tabela2.1">
          <table:table-cell table:style-name="Tabela2.A2" office:value-type="string">
            <text:list xml:id="list9334199329890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0, de 7 de outubro de 1987, que "<text:span text:style-name="T201">autoriza ao Poder Executivo abrir crédito adicional suplementar, no valor de Cz$ 66.390.000,00, aponta recurso e da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7552476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5, de 28 de outubro de 1987, que "<text:span text:style-name="T202">autoriza ao Poder Executivo abrir crédito adicional suplementar, no valor de Cz$ 17.465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90632158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8, de 1º de dezembro de 1987, que "<text:span text:style-name="T203">autoriza ao Poder Executivo Municipal abrir crédito adicional suplementar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51415179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3, de 30 de dezembro de 1987, que "<text:span text:style-name="T204">autoriza ao Poder Executivo muncipal abrir crédito adicional suplementar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01062343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6, de 15 de março de 1988, que "<text:span text:style-name="T205">autoriza ao Poder Executivo abrir crédito adicional suplementar, no valor de Cz$ 45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4078432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6, de 18 de julho de 1988, que "<text:span text:style-name="T206">autoriza ao Poder Executivo abrir crédito adicional suplementar, no valor de Cz$ 235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0071194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4, de 31 de agosto de 1988, que "<text:span text:style-name="T207">autoriza o Poder Executivo Municipal a abrir crédito adicional suplementar, no valor de Cz$ 928.000.000,00, aponta recurso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202541722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1, de 7 de outubro de 1988, que "<text:span text:style-name="T208">autoriza ao Poder Executivo abrir crédito adicional suplementar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7478893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2, de 28 de outubro de 1988, que "<text:span text:style-name="T209">autoriza ao Poder Executivo abrir crédito adicional suplementar, no valor de Cz$ 513.400.000,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4312845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1, de 9 de dezembro de 1988, que "<text:span text:style-name="T210">autoriza ao Poder Executivo abrir crédito adicional suplementar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5021981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0, de 27 de abril de 1989, que "<text:span text:style-name="T211">autoriza ao Executivo Municipal abrir crédito adicional suplementar, no valor de NCz$ 3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19173849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5, de 18 de setembro de 1989, que "<text:span text:style-name="T212">autoriza ao Executivo Municipal abrir crédito adicional suplementar no valor de NCz$ 21.578.5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3462630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6, de 20 de outubro de 1989, que "<text:span text:style-name="T213">autoriza ao Executivo Municipal abrir crédito adicional suplementar no valor de NCz$ 5.174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07886189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34, de 29 de novembro de 1989, que "<text:span text:style-name="T214">autoriza ao Executivo Municipal abrir crédito adicional suplementar, no valor de NCz$ 1.88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1944686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41, de 1º de dezembro de 1989, que "<text:span text:style-name="T215">autoriza ao Executivo Municipal abrir crédito adicional suplementar, no valor de NCz$ 13.21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91626329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80, de 20 de dezembro de 1989, que "<text:span text:style-name="T216">autoriza ao Executivo Municipal abrir crédito adicional suplementar, no valor de NCz$ 3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3528741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, de 21 de fevereiro de 1990, que "<text:span text:style-name="T217">autoriza ao Executivo Municipal abrir crédito adicional suplementar, no valor de NCz$ 7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1272740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3, de 6 de abril de 1990, que "<text:span text:style-name="T218">autoriza ao Executivo Municipal abrir crédito adicional suplementar, no valor de Cr$ 160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28347888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5, de 12 de abril de 1990, que "<text:span text:style-name="T219">autoriza o Executivo Municipal a abrir crédito adicional suplementar, no valor de Cr$ 5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27079897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7, de 26 de abril de 1990, que "<text:span text:style-name="T220">autoriza ao Poder Executivo abrir crédito adicional suplementar, no valor de Cr$ 15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8792279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9, de 26 de abril de 1990, que "<text:span text:style-name="T221">autoriza ao Poder Executivo abrir crédito adicional suplementar, no valor de Cr$ 400.000,00, aponta recurso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113624617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9, de 24 de agosto de 1990, que "<text:span text:style-name="T222">autoriza ao Poder Executivo abrir crédito adicional suplementar, no valor de Cr$ 848.2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01593744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7, de 17 de setembro de 1990, que "<text:span text:style-name="T223">autoriza ao Poder Executivo a abrir crédito adicional suplementar, no valor de Cr$ 250.000.000,00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10599703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8, de 17 de setembro de 1990, que "<text:span text:style-name="T224">autoriza o Poder Executivo a abrir crédito adicional suplementar, no valor de Cr$ 97.000.000,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2170783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0, 9 de novembro de 1990, que "<text:span text:style-name="T225">autoriza ao Poder Executivo a abrir crédito adicional suplementar, no valor de Cr$ 50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20137259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3, de 22 de novembro 1990, que "<text:span text:style-name="T225">autoriza ao Poder Executivo abrir crédito adicional suplementar, no valor de Cr$ 221.400.000,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61525746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6, de 3 de junho de 1991, que "<text:span text:style-name="T226">autorização Poder Executivo abrir créaito adicional suplementar, no valor de Cr$ 1.5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38447024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55, de 17 de junho de 1991, que "<text:span text:style-name="T227">autoriza ao Poder Executivo a abrir crédito adicional suplementar, no valor de Cr$ 1.240.000.000,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2108068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8, de 16 de setembro de 1991, que "<text:span text:style-name="T227">autoriza ao Poder Executivo abrir crédito adicional suplementar, no valor de Cr$ 5.500.000,oo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05373486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6, de 7 de outubro de 1991, que "<text:span text:style-name="T228">autoriza ao Poder Executivo abrir crédito adicional suplementar, no valor de Cr$ 2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8870901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33, de 11 de novembro de 1991, que "<text:span text:style-name="T228">autoriza ao Poder Executivo abrir crédito adicional suplementar, no valor de Cr$ 908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32911129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68, de 11 de dezembro de 1991, que "<text:span text:style-name="T229">autoriza ao Poder Executivo abrir crédito adicional suplementar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59078144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, de 17 de janeiro de 1992, que "<text:span text:style-name="T230">autoriza ao Poder Executivo abrir crédito adicional suplementar, no valor de Cr$ 700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26225527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0, de 12 de março de 1992, que "<text:span text:style-name="T231">autoriza o Poder Executivo municipa1 a abrir crédito adicional sup1ementar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60975720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5, de 24 de junho de 1992, que "<text:span text:style-name="T232">autoriza ao Poder Executivo a abrir crédito adicional suplementar, no valor de Cr$ 24.364.000.000,00, aponta recursos,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121834443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4, de 9 de outubro de 1992, que "<text:span text:style-name="T233">autoriza o Poder Executivo a abrir crédito adicional suplementar, no valor de Cr$ 54.135.000.000,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1273683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7, de 29 de setembro de 1993, que "<text:span text:style-name="T234">autoriza ao Poder Executivo Municipal abrir crédito adicional suplementar, no valor de Cr$ 1.714.6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2042662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23, de 30 de dezembro de 1993, que "<text:span text:style-name="T235">autoriza o Poder Executivo a abrir crédito adicional suplementar, no valor de Cr$ 361.900.000,00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85296570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6, de 5 de abril de 1994, que "<text:span text:style-name="T236">autoriza o Poder Executivo a abrir crédito adicional suplementar, no valor de Cr$ 90.000.000,00, aponta recursos e dá outras providencias</text:span>";</text:p>
          </table:table-cell>
        </table:table-row>
        <table:table-row table:style-name="Tabela2.1">
          <table:table-cell table:style-name="Tabela2.A2" office:value-type="string">
            <text:list xml:id="list9334144344839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1, de 13 de abril de 1994, que "<text:span text:style-name="T237">autoriza ao Poder Executivo Municipal a abrir crédito adicional suplementar, no valor de Cr$ 196.00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1676509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4, de 20 de junho de 1994, que "<text:span text:style-name="T238">autoriza ao Poder Executivo Municipal abrir crédito adicional suplementar, no valor de Cr$ 146.117.552,62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05559504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0, de 18 de agosto de 1994, que "<text:span text:style-name="T239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3944238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6, de 6 de outubro de 1994, que "<text:span text:style-name="T240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05483743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6, de 27 de outubro de 1994, que "<text:span text:style-name="T241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3720005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7, de 27 de outubro de 1994, que "<text:span text:style-name="T242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40829378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3, de 11 de novembro de 1994, que "<text:span text:style-name="T243">autoriza ao Poder Executivo Municipal abrir crédito adicional suplementar, no valor de R$ 7.404.6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7228272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3, de 9 de dezembro de 1994, que "<text:span text:style-name="T244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92036264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5, de 14 de dezembro de 1994, que "<text:span text:style-name="T245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2064912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0, de 5 de junho de 1995, que "<text:span text:style-name="T246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5456063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2, de 2 de outubro de 1995, que "<text:span text:style-name="T247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8924703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3, de 27 de outubro de 1995, que "<text:span text:style-name="T248">suplementa dotações orçamentárias, aponta recursos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070695604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, de 12 de março de 1996, que "<text:span text:style-name="T249">abre crédito adicional suplementar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3587656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4, de 8 de abril de 1996, que "<text:span text:style-name="T250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54956569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11, de 14 de novembro de 1996, que "<text:span text:style-name="T251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0714636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3, de 14 de abril de 1997, que "<text:span text:style-name="T252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39857820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03, de 11 de setembro de 1997, que "<text:span text:style-name="T253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4364263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28, de 20 de outubro de 1997, que "<text:span text:style-name="T254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6179702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49, de 24 de novembro de 1997, que "<text:span text:style-name="T255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37413788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71, de 12 de dezembro de 1997, que "<text:span text:style-name="T256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0247990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45, de 14 de dezembro de 1998, que "<text:span text:style-name="T257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40504861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18, de 14 de junho de 1999, que "<text:span text:style-name="T258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9915341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66, de 11 de outubro de 1999, que "<text:span text:style-name="T259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6718164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71, de 22 de outubro de 1999, que "<text:span text:style-name="T260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3068525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95, de 14 de dezembro de 1999, que "<text:span text:style-name="T261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4158722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64, de 16 de junho de 2000, que "<text:span text:style-name="T262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05744456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83, de 3 de agosto de 2000, que "<text:span text:style-name="T263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2873908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84, de 3 de agosto de 2000, que "<text:span text:style-name="T264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8070479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85, de 3 de agosto de 2000, que "<text:span text:style-name="T265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0130072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86, de 3 de agosto de 2000, que "<text:span text:style-name="T266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10438031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387, de 3 de agosto de 2000, que "<text:span text:style-name="T267">suplementa dotação orçamentária, aponta recurso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049861927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02, de 1º de setembro de 2000, que "<text:span text:style-name="T268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9172571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05, de 11 de setembro de 2000, que "<text:span text:style-name="T269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3281453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16, de 27 de setembro de 2000, que "<text:span text:style-name="T270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5759309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17, de 27 de setembro de 2000, que "<text:span text:style-name="T271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6544423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18, de 27 de setembro de 2000, que "<text:span text:style-name="T272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18806247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19, de 29 de setembro de 2000, que "<text:span text:style-name="T273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3566953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21, de 13 de outubro de 2000, que "<text:span text:style-name="T274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5410370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23, de 3 de novembro de 2000, que "<text:span text:style-name="T275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2401886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24, de 3 de novembro de 2000, que "<text:span text:style-name="T276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37222777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27, de 16 de novembro de 2000, que "<text:span text:style-name="T277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92385898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28, de 16 de novembro de 2000, que "<text:span text:style-name="T278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32774174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51, de 20 de dezembro de 2000, que "<text:span text:style-name="T279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4333493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52, de 20 de dezembro de 2000, que "<text:span text:style-name="T280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82326491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480, de 22 de março de 2001, que "<text:span text:style-name="T281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44109285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599, de 22 de outubro de 2001, que "<text:span text:style-name="T282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6089202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684, de 4 de março de 2002, que "<text:span text:style-name="T283">suplementa dotações orçamentárias, aponta recursos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8378533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60, de 30 de setembro de 2002, que "<text:span text:style-name="T284">suplementa dotação orçamentária na Lei Municipal nº 622/2001, de 23 de novembro de 2001, que estima a receita e fixa a despesa do Município de Novo Hamburgo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34480083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63, de 4 de outubro de 2002, que "<text:span text:style-name="T285">suplementa dotação orçamentária, aponta recurso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222958663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68, de 24 de outubro de 2002, que "<text:span text:style-name="T286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86416891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69, de 24 de outubro de 2002, que "<text:span text:style-name="T287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5283901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75, de 4 de novembro de 2002, que "<text:span text:style-name="T288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33944606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776, de 4 de novembro de 2002, que "<text:span text:style-name="T289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6735997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812, de 2 de dezembro de 2002, que "<text:span text:style-name="T290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7695295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14, de 28 de julho de 2003, que "<text:span text:style-name="T291">suplementa dotações orçamentárias, abre crédito adicional especial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62617434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30, de 21 de agosto de 2003, que "<text:span text:style-name="T292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51163657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34, de 22 de agosto de 2003, que "<text:span text:style-name="T293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034058040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968, de 20 de outubro de 2003, que "<text:span text:style-name="T293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5383584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007, de 8 de dezembro de 2003, que "<text:span text:style-name="T294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4298077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024, de 16 de dezembro de 2003, que "<text:span text:style-name="T295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98523828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027, de 16 de dezembro de 2003, que "<text:span text:style-name="T296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50722206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177, de 7 de outubro de 2004, que "<text:span text:style-name="T297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3733703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211, de 10 de dezembro de 2004, que "<text:span text:style-name="T298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7195937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215, de 17 de dezembro de 2004, que "<text:span text:style-name="T298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93425110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266, de 23 de março de 2005, que "<text:span text:style-name="T298">indica fonte de recursos orçamentários para cobertura de despesas,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88285992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320, de 11 de novembro de 2005, que "<text:span text:style-name="T299">suplementa dotações orçamentárias e aponta recurso na Lei Municipal nº 1.226/2004, de 24 de dezembro de 2004, que estima a receita e fixa a despesa do Município de Novo Hamburgo para o exercício financeiro de 2005,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38245086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329, de 5 de dezembro de 2005, que "<text:span text:style-name="T300">suplementa dotações orçamentárias, aponta recurso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181416793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374, de 10 de março de 2006, que "<text:span text:style-name="T300">altera dispositivos das Lei Municipais nº 1.321/2005, de 11 de novembro de 2005, e 1.305/2005, de 30 de setembro de 2005, suplementa dotação orçamentária na Lei nº 1.361/2005, de 30 de dezembro de 2005,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86869915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449, de 25 de agosto de 2006, que "<text:span text:style-name="T301">inclui dispositivos nas Leis Municipais nºs 1.321/2005, de 11 de novembro de 2005, e 1.305/2005, de 30 de setembro de 2005 e abre crédito adicional especial na Lei Municipal nº 1.361/2005, de 30 de dezembro de 2005,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82809441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454, de 15 de setembro de 2006, que "<text:span text:style-name="T302">abre crédito adicional suplementar na Lei nº 1.361/2005, de 30 de dezembro de 2005, que estima a receita e fixa a despesa do Município de Novo Hamburgo para o exercício de 2006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18149160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468, de 9 de outubro de 2006, que "<text:span text:style-name="T303">suplementa dotação orçamentária, aponta recurso e da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78132690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475, de 30 de outubro de 2006, que "<text:span text:style-name="T303">suplementa dotações orçamentárias, aponta recurso e da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29156222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496, de 24 de novembro de 2006, que "<text:span text:style-name="T303">suplementa dotação orçamentária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04833018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500, de 30 de novembro de 2006, que "<text:span text:style-name="T303">suplementa dotações orçamentárias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110403876" text:continue-numbering="true" text:style-name="L2">
              <text:list-item>
                <text:p text:style-name="P189"/>
              </text:list-item>
            </text:list>
          </table:table-cell>
          <table:table-cell table:style-name="Tabela2.B2" office:value-type="string">
            <text:p text:style-name="P77">Lei nº 1.568, de 9 de abril de 2007, que "<text:span text:style-name="T303">autoriza a concessão de subvenções de natureza assistencial, autoriza a abertura de crédito adicional suplementar até o limite que menciona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799651726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605, de 20 de junho de 2007, que "<text:span text:style-name="T304">autoriza o Poder Executivo Municipal a realizar financiamento junto a Caixa Econômica Federal, através do Programa de Infra-estrutura para a Mobilidade Urbana - PROMOB, do Ministério das Cidades, para ampliação e melhoria dos abrigos no transporte coletivo e controladores de semáforos no Município de Novo Hamburgo, abrir crédito adicional especial e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17208945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724, de 14 de dezembro de 2007, que "<text:span text:style-name="T305">autoriza o Poder Executivo Municipal, conceder contribuição, ao Conselho Comunitário Pró Segurança Pública de Novo Hamburgo - CONSEPRO, abre crédito adicional suplementar, até o limite que menciona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55323180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768, de 26 de fevereiro de 2008, que "<text:span text:style-name="T306">autoriza a concessão de subvenções de natureza assistencial, autoriza a abertura de crédito adicional suplementar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26463792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835, de 21 de maio de 2008, que "<text:span text:style-name="T307">concede subvenção social à Associação Hamburguense de Futebol Amador - AHFA, autoriza a abertura de crédito adicional suplementar até o limite que menciona, e dá outras providências</text:span>";</text:p>
          </table:table-cell>
        </table:table-row>
        <text:soft-page-break/>
        <table:table-row table:style-name="Tabela2.1">
          <table:table-cell table:style-name="Tabela2.A2" office:value-type="string">
            <text:list xml:id="list9334219737956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866, de 24 de julho de 2008, que "<text:span text:style-name="T308">concede subvenção social à Associação dos Artistas, Produtores de Artes e Afins - AARPA, autoriza a abertura de credito adicional suplementar até o limite que menciona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31494464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896, de 6 de outubro de 2008, que "<text:span text:style-name="T309">concede subvenção de natureza assistencial, até o limite que menciona, abre crédito adicional suplementar,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60144997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915, de 5 de dezembro de 2008, que "<text:span text:style-name="T310">concede subvenção social à Associação Tradicionalista de Novo Hamburgo - ATNH, autoriza a abertura de crédito adicional suplementar até o limite que menciona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581876193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920, de 12 de dezembro de 2008, que "<text:span text:style-name="T311">concede subvenção social à Pró-Vítima - Associação Brasileira de Defesa das Vítimas, autoriza a abertura de crédito adicional suplementar até o limite que menciona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185162649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1.938, de 19 de dezembro de 2008, que "<text:span text:style-name="T312">abre crédito adicional suplementar, no valor de R$ 1.850.000,00, aponta recurso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1604929924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.072, de 18 de dezembro de 2009, que "<text:span text:style-name="T313">concede auxílio financeiro à Associação de Pai e Mestres da Fundação Escola Técnica Liberato Salzano Vieira da Cunha, autorizada a abertura de crédito adicional suplementar, até o limite que menciona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385719288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.074, de 18 de dezembro de 2009, que "<text:span text:style-name="T314">abre crédito adicional suplementar, 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2484963181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.159, de 15 de julho de 2010, que "<text:span text:style-name="T315">concede subvenção social à Associação Tradicionalista de Novo Hamburgo - ATNH, autoriza a abertura de crédito adicional suplementar até o limite que menciona,e dá outras providências</text:span>";</text:p>
          </table:table-cell>
        </table:table-row>
        <table:table-row table:style-name="Tabela2.1">
          <table:table-cell table:style-name="Tabela2.A2" office:value-type="string">
            <text:list xml:id="list93340641898125" text:continue-numbering="true" text:style-name="L2">
              <text:list-item>
                <text:p text:style-name="P188"/>
              </text:list-item>
            </text:list>
          </table:table-cell>
          <table:table-cell table:style-name="Tabela2.B2" office:value-type="string">
            <text:p text:style-name="P76">Lei nº 2.197, de 3 de novembro de 2010, que "<text:span text:style-name="T316">concede auxílio financeiro à Associação de Pais e Mestres da Fundação Escola Técnica Liberato Salzano Vieira da Cunha, autorizada a abertura de crédito adicional especial ou suplementar, até o limite que menciona, e dá outras providências</text:span>"; e</text:p>
          </table:table-cell>
        </table:table-row>
        <table:table-row table:style-name="Tabela2.1">
          <table:table-cell table:style-name="Tabela2.A2" office:value-type="string">
            <text:list xml:id="list93342091782176" text:continue-numbering="true" text:style-name="L2">
              <text:list-item>
                <text:p text:style-name="P176"/>
              </text:list-item>
            </text:list>
          </table:table-cell>
          <table:table-cell table:style-name="Tabela2.B2" office:value-type="string">
            <text:p text:style-name="P17"><text:span text:style-name="T44">Lei nº 2.250, de 29 de dezembro de 2010, que "</text:span><text:span text:style-name="T45">abre crédito adicional suplementar no valor de R$ 149.241,25 e dá outras providências</text:span><text:span text:style-name="T44">".</text:span></text:p>
          </table:table-cell>
        </table:table-row>
      </table:table>
      <text:p text:style-name="P127"/>
      <text:p text:style-name="P122">Anexo III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8567814519069471429" text:style-name="L3">
              <text:list-item>
                <text:p text:style-name="P134"/>
              </text:list-item>
            </text:list>
          </table:table-cell>
          <table:table-cell table:style-name="Tabela3.B1" office:value-type="string">
            <text:p text:style-name="P30">Lei nº 4, de 11 de novembro de 1947, que "<text:span text:style-name="T317">orça a receita e fixa a despesa para o exercício de 1948</text:span>";</text:p>
          </table:table-cell>
        </table:table-row>
        <table:table-row table:style-name="Tabela3.1">
          <table:table-cell table:style-name="Tabela3.A2" office:value-type="string">
            <text:list xml:id="list93341864145574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37, de 1º de dezembro de 1948, que "<text:span text:style-name="T318">orça a receita e fixa a despesa do Município para o exercício de 1949</text:span>";</text:p>
          </table:table-cell>
        </table:table-row>
        <table:table-row table:style-name="Tabela3.1">
          <table:table-cell table:style-name="Tabela3.A2" office:value-type="string">
            <text:list xml:id="list93340857024782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59, de 7 de dezembro de 1949, que "<text:span text:style-name="T319">orça a receita e fixa a despesa do Município para o exercício de 1.950</text:span>";</text:p>
          </table:table-cell>
        </table:table-row>
        <table:table-row table:style-name="Tabela3.1">
          <table:table-cell table:style-name="Tabela3.A2" office:value-type="string">
            <text:list xml:id="list93340600980201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78, de 10 de dezembro de 1950, que "<text:span text:style-name="T320">orça a receita e fixa a despesa do Município para o exercício de 1951</text:span>";</text:p>
          </table:table-cell>
        </table:table-row>
        <table:table-row table:style-name="Tabela3.1">
          <table:table-cell table:style-name="Tabela3.A2" office:value-type="string">
            <text:list xml:id="list93342040513412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93, de 24 de novembro de 1951, que "<text:span text:style-name="T321">orça a receita e fixa a receita do município para o exercício de 1952</text:span>";</text:p>
          </table:table-cell>
        </table:table-row>
        <table:table-row table:style-name="Tabela3.1">
          <table:table-cell table:style-name="Tabela3.A2" office:value-type="string">
            <text:list xml:id="list93341262712426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22, de 17 de novembro de 1952, que "<text:span text:style-name="T322">orça a receita e fixa a despesa do Município para o exercício de 1953</text:span>";</text:p>
          </table:table-cell>
        </table:table-row>
        <table:table-row table:style-name="Tabela3.1">
          <table:table-cell table:style-name="Tabela3.A2" office:value-type="string">
            <text:list xml:id="list93341641825307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48, de 26 de outubro de 1953, que "<text:span text:style-name="T323">orça a receita e fixa a despesa do Município para o exercício de 1954</text:span>";</text:p>
          </table:table-cell>
        </table:table-row>
        <table:table-row table:style-name="Tabela3.1">
          <table:table-cell table:style-name="Tabela3.A2" office:value-type="string">
            <text:list xml:id="list93340495476154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84, de 9 de dezembro de 1954, que "<text:span text:style-name="T324">estima a receita e fixa a despesa do Município para o exercício de 1955</text:span>";</text:p>
          </table:table-cell>
        </table:table-row>
        <table:table-row table:style-name="Tabela3.1">
          <table:table-cell table:style-name="Tabela3.A2" office:value-type="string">
            <text:list xml:id="list93340670975203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101, de 26 de novembro de 1955, que "<text:span text:style-name="T325">orça a receita e fixa a despesa do Município para o exercício de 1956</text:span>";</text:p>
          </table:table-cell>
        </table:table-row>
        <table:table-row table:style-name="Tabela3.1">
          <table:table-cell table:style-name="Tabela3.A2" office:value-type="string">
            <text:list xml:id="list93341689754197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28, de 31 de dezembro de 1956, que "<text:span text:style-name="T326">orça a receita e fixa a despesa do Município para o exercício de 1957</text:span>";</text:p>
          </table:table-cell>
        </table:table-row>
        <table:table-row table:style-name="Tabela3.1">
          <table:table-cell table:style-name="Tabela3.A2" office:value-type="string">
            <text:list xml:id="list93341974260514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50, de 30 de novembro de 1957, que "<text:span text:style-name="T327">orça a receita e fixa a despesa do Município para o exercício de 1958</text:span>";</text:p>
          </table:table-cell>
        </table:table-row>
        <table:table-row table:style-name="Tabela3.1">
          <table:table-cell table:style-name="Tabela3.A2" office:value-type="string">
            <text:list xml:id="list93341202586874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87, de 28 de novembro de 1958, que "<text:span text:style-name="T328">orça a receita e fixa a despesa do Município para o exercício de 1959</text:span>";</text:p>
          </table:table-cell>
        </table:table-row>
        <table:table-row table:style-name="Tabela3.1">
          <table:table-cell table:style-name="Tabela3.A2" office:value-type="string">
            <text:list xml:id="list93341043032226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38, de 16 de dezembro de 1960, que "<text:span text:style-name="T328">orça a receita e fixa a despesa do Município para o exercício de 1961</text:span>";</text:p>
          </table:table-cell>
        </table:table-row>
        <table:table-row table:style-name="Tabela3.1">
          <table:table-cell table:style-name="Tabela3.A2" office:value-type="string">
            <text:list xml:id="list93340680201471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32, de 30 de novembro de 1961, que "<text:span text:style-name="T328">orça e receita e fixa a despesa do Município para o exercício de 1962</text:span>";</text:p>
          </table:table-cell>
        </table:table-row>
        <table:table-row table:style-name="Tabela3.1">
          <table:table-cell table:style-name="Tabela3.A2" office:value-type="string">
            <text:list xml:id="list93341654964615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25, de 28 de novembro de 1962, que "<text:span text:style-name="T328">orça a receita e fixa a despesa do Município para o exercício de 1963</text:span>";</text:p>
          </table:table-cell>
        </table:table-row>
        <table:table-row table:style-name="Tabela3.1">
          <table:table-cell table:style-name="Tabela3.A2" office:value-type="string">
            <text:list xml:id="list93341994412352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12, de 30 de outubro de 1963, que "<text:span text:style-name="T328">orça a receita e fixa a despesa do Município para o exercício de 1964</text:span>";</text:p>
          </table:table-cell>
        </table:table-row>
        <table:table-row table:style-name="Tabela3.1">
          <table:table-cell table:style-name="Tabela3.A2" office:value-type="string">
            <text:list xml:id="list93341387283690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46, de 11 de dezembro de 1964, que "<text:span text:style-name="T328">orça a receita e fixa a despesa do Município para o exercício de 1965</text:span>";</text:p>
          </table:table-cell>
        </table:table-row>
        <text:soft-page-break/>
        <table:table-row table:style-name="Tabela3.1">
          <table:table-cell table:style-name="Tabela3.A2" office:value-type="string">
            <text:list xml:id="list93342423288280" text:continue-numbering="true" text:style-name="L3">
              <text:list-item>
                <text:p text:style-name="P134"/>
              </text:list-item>
            </text:list>
          </table:table-cell>
          <table:table-cell table:style-name="Tabela3.B2" office:value-type="string">
            <text:p text:style-name="P30">Lei nº 37, de 20 de dezembro de 1966, que "<text:span text:style-name="T329">orça a receita e fixa a despesa do Município para o exercício de 1967</text:span>";</text:p>
          </table:table-cell>
        </table:table-row>
        <table:table-row table:style-name="Tabela3.1">
          <table:table-cell table:style-name="Tabela3.A2" office:value-type="string">
            <text:list xml:id="list9334130373657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7, de 28 de novembro de 1968, que "<text:span text:style-name="T329">orça a receita e fixa a despesa do Município para o exercício de 1969</text:span>";</text:p>
          </table:table-cell>
        </table:table-row>
        <table:table-row table:style-name="Tabela3.1">
          <table:table-cell table:style-name="Tabela3.A2" office:value-type="string">
            <text:list xml:id="list93341068232734" text:continue-numbering="true" text:style-name="L3">
              <text:list-item>
                <text:p text:style-name="P136"/>
              </text:list-item>
            </text:list>
          </table:table-cell>
          <table:table-cell table:style-name="Tabela3.B2" office:value-type="string">
            <text:p text:style-name="P32">Lei nº 19, de 28 de novembro de 1968, que "<text:span text:style-name="T329">orça a receita e fixa a despesa do serviço autônomo municipal de abastecimento público, para o exercício de 1969</text:span>";</text:p>
          </table:table-cell>
        </table:table-row>
        <table:table-row table:style-name="Tabela3.1">
          <table:table-cell table:style-name="Tabela3.A2" office:value-type="string">
            <text:list xml:id="list93341485968405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44, de 3 de outubro de 1969, que "<text:span text:style-name="T329">orça a receita e fixa a despesa do Município de Novo Hamburgo para o exercício de 1970</text:span>";</text:p>
          </table:table-cell>
        </table:table-row>
        <table:table-row table:style-name="Tabela3.1">
          <table:table-cell table:style-name="Tabela3.A2" office:value-type="string">
            <text:list xml:id="list93341077090707" text:continue-numbering="true" text:style-name="L3">
              <text:list-item>
                <text:p text:style-name="P136"/>
              </text:list-item>
            </text:list>
          </table:table-cell>
          <table:table-cell table:style-name="Tabela3.B2" office:value-type="string">
            <text:p text:style-name="P32">Lei nº 61, de 5 de dezembro de 1969, que "<text:span text:style-name="T329">orça a receita e fixa a despesa do "serviço autônomo municipal de abastecimento público" para o exercício de 1970</text:span>";</text:p>
          </table:table-cell>
        </table:table-row>
        <table:table-row table:style-name="Tabela3.1">
          <table:table-cell table:style-name="Tabela3.A2" office:value-type="string">
            <text:list xml:id="list93340773707567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57, de 20 de novembro de 1970, que "<text:span text:style-name="T329">orça a receita e fixa a despesa do Município de Novo Hamburgo para o exercício de 1971</text:span>";</text:p>
          </table:table-cell>
        </table:table-row>
        <table:table-row table:style-name="Tabela3.1">
          <table:table-cell table:style-name="Tabela3.A2" office:value-type="string">
            <text:list xml:id="list93342454511693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57, de 3 de dezembro de 1971, que "<text:span text:style-name="T329">orça a receita e fixa a despesa do Muncípio de Novo Hamburgo para o exercício de 1972</text:span>";</text:p>
          </table:table-cell>
        </table:table-row>
        <table:table-row table:style-name="Tabela3.1">
          <table:table-cell table:style-name="Tabela3.A2" office:value-type="string">
            <text:list xml:id="list93341390239435" text:continue-numbering="true" text:style-name="L3">
              <text:list-item>
                <text:p text:style-name="P137"/>
              </text:list-item>
            </text:list>
          </table:table-cell>
          <table:table-cell table:style-name="Tabela3.B2" office:value-type="string">
            <text:p text:style-name="P33">Lei nº 63, de 24 de novembro de 1972, que "<text:span text:style-name="T329">orça e receita e fixa a despesa do Município de Novo Hamburgo para o exercício de 1973</text:span>";</text:p>
          </table:table-cell>
        </table:table-row>
        <table:table-row table:style-name="Tabela3.1">
          <table:table-cell table:style-name="Tabela3.A2" office:value-type="string">
            <text:list xml:id="list93342006595059" text:continue-numbering="true" text:style-name="L3">
              <text:list-item>
                <text:p text:style-name="P137"/>
              </text:list-item>
            </text:list>
          </table:table-cell>
          <table:table-cell table:style-name="Tabela3.B2" office:value-type="string">
            <text:p text:style-name="P33">Lei nº 35, de 5 de dezembro de 1973, que "<text:span text:style-name="T329">estima a receita e fixa a despesa do Município de Novo Hamburgo para o exercício de 1974</text:span>";</text:p>
          </table:table-cell>
        </table:table-row>
        <table:table-row table:style-name="Tabela3.1">
          <table:table-cell table:style-name="Tabela3.A2" office:value-type="string">
            <text:list xml:id="list93341142393727" text:continue-numbering="true" text:style-name="L3">
              <text:list-item>
                <text:p text:style-name="P137"/>
              </text:list-item>
            </text:list>
          </table:table-cell>
          <table:table-cell table:style-name="Tabela3.B2" office:value-type="string">
            <text:p text:style-name="P33">Lei nº 43, de 14 de dezembro de 1973, que "<text:span text:style-name="T329">estabelece o orçamento plurianual de investimentos para o triênio 1974 a 1976</text:span>";</text:p>
          </table:table-cell>
        </table:table-row>
        <table:table-row table:style-name="Tabela3.1">
          <table:table-cell table:style-name="Tabela3.A2" office:value-type="string">
            <text:list xml:id="list93340497109782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88, de 28 de novembro de 1974, que "<text:span text:style-name="T330">estima a receita e fixa a despesa do Município de Novo Hamburgo para o exercício de 1975</text:span>";</text:p>
          </table:table-cell>
        </table:table-row>
        <table:table-row table:style-name="Tabela3.1">
          <table:table-cell table:style-name="Tabela3.A2" office:value-type="string">
            <text:list xml:id="list93342040915355" text:continue-numbering="true" text:style-name="L3">
              <text:list-item>
                <text:p text:style-name="P138"/>
              </text:list-item>
            </text:list>
          </table:table-cell>
          <table:table-cell table:style-name="Tabela3.B2" office:value-type="string">
            <text:p text:style-name="P34">Lei nº 92, de 29 de novembro de 1974, que "<text:span text:style-name="T330">estabelece o orçamento plurianual de investimentos para o triênio 1975 a 1977</text:span>";</text:p>
          </table:table-cell>
        </table:table-row>
        <table:table-row table:style-name="Tabela3.1">
          <table:table-cell table:style-name="Tabela3.A2" office:value-type="string">
            <text:list xml:id="list93341127685575" text:continue-numbering="true" text:style-name="L3">
              <text:list-item>
                <text:p text:style-name="P138"/>
              </text:list-item>
            </text:list>
          </table:table-cell>
          <table:table-cell table:style-name="Tabela3.B2" office:value-type="string">
            <text:p text:style-name="P34">Lei nº 50, de 21 de novembro de 1975, que "<text:span text:style-name="T330">estima a receita e fixa a despesa do Município de Novo Hamburgo para o exercício de 1976</text:span>";</text:p>
          </table:table-cell>
        </table:table-row>
        <table:table-row table:style-name="Tabela3.1">
          <table:table-cell table:style-name="Tabela3.A2" office:value-type="string">
            <text:list xml:id="list93340785929939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58, de 28 de novembro de 1975, que "<text:span text:style-name="T330">estabelece o orçamento plurianual de investimentos para o triênio 1976 a 1978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631348050" text:continue-numbering="true" text:style-name="L3">
              <text:list-item>
                <text:p text:style-name="P139"/>
              </text:list-item>
            </text:list>
          </table:table-cell>
          <table:table-cell table:style-name="Tabela3.B2" office:value-type="string">
            <text:p text:style-name="P35">Lei nº 85, de 30 de novembro de 1976, que "<text:span text:style-name="T330">estabelece o orçamento plurianual de investimentos para o triênio 1.977 a 1.979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488255958" text:continue-numbering="true" text:style-name="L3">
              <text:list-item>
                <text:p text:style-name="P139"/>
              </text:list-item>
            </text:list>
          </table:table-cell>
          <table:table-cell table:style-name="Tabela3.B2" office:value-type="string">
            <text:p text:style-name="P35">Lei nº 86, de 30 de novembro de 1976, que "<text:span text:style-name="T330">estima a receita e fixa a despesa do Município de Novo Hamburgo para o exercício de 1977</text:span>";</text:p>
          </table:table-cell>
        </table:table-row>
        <table:table-row table:style-name="Tabela3.1">
          <table:table-cell table:style-name="Tabela3.A2" office:value-type="string">
            <text:list xml:id="list9334128620371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67, de 6 de dezembro de 1977, que "<text:span text:style-name="T330">estima a receita e fixa a despesa do Município de Novo Hamburgo para o exercício de 1978</text:span>";</text:p>
          </table:table-cell>
        </table:table-row>
        <table:table-row table:style-name="Tabela3.1">
          <table:table-cell table:style-name="Tabela3.A2" office:value-type="string">
            <text:list xml:id="list93341876145309" text:continue-numbering="true" text:style-name="L3">
              <text:list-item>
                <text:p text:style-name="P140"/>
              </text:list-item>
            </text:list>
          </table:table-cell>
          <table:table-cell table:style-name="Tabela3.B2" office:value-type="string">
            <text:p text:style-name="P36">Lei nº 68, de 6 de dezembro de 1977, que "<text:span text:style-name="T331">estabelece o orçamento plurianual de investimentos para o triênio 1978 a 1980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171711798" text:continue-numbering="true" text:style-name="L3">
              <text:list-item>
                <text:p text:style-name="P140"/>
              </text:list-item>
            </text:list>
          </table:table-cell>
          <table:table-cell table:style-name="Tabela3.B2" office:value-type="string">
            <text:p text:style-name="P36">Lei nº 69, de 30 de novembro de 1978, que "<text:span text:style-name="T331">estima a receita e fixa a despesa do Município de Novo Hamburgo para o exercício de 1979</text:span>";</text:p>
          </table:table-cell>
        </table:table-row>
        <text:soft-page-break/>
        <table:table-row table:style-name="Tabela3.1">
          <table:table-cell table:style-name="Tabela3.A2" office:value-type="string">
            <text:list xml:id="list93342190955759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70, de 30 de novembro de 1978, que "<text:span text:style-name="T331">estabelece o orçamento plurianual de investimentos para o triênio 1979 a 198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009160527" text:continue-numbering="true" text:style-name="L3">
              <text:list-item>
                <text:p text:style-name="P140"/>
              </text:list-item>
            </text:list>
          </table:table-cell>
          <table:table-cell table:style-name="Tabela3.B2" office:value-type="string">
            <text:p text:style-name="P36">Lei nº 56, de 30 de novembro de 1979, que "<text:span text:style-name="T332">estima a receita e fixa a despesa do Município de Novo Hamburgo para o exercício de 1980</text:span>";</text:p>
          </table:table-cell>
        </table:table-row>
        <table:table-row table:style-name="Tabela3.1">
          <table:table-cell table:style-name="Tabela3.A2" office:value-type="string">
            <text:list xml:id="list93342305058216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57, de 30 de novembro de 1979, que "<text:span text:style-name="T332">estabelece o orçamento plurianual de investimentos para o triênio 80/8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499100697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78, de 17 de novembro de 1980, que "<text:span text:style-name="T332">estima a receita e fixa a despesa do Município de Novo Hamburgo para o exercício de 1981</text:span>";</text:p>
          </table:table-cell>
        </table:table-row>
        <table:table-row table:style-name="Tabela3.1">
          <table:table-cell table:style-name="Tabela3.A2" office:value-type="string">
            <text:list xml:id="list93342335312013" text:continue-numbering="true" text:style-name="L3">
              <text:list-item>
                <text:p text:style-name="P141"/>
              </text:list-item>
            </text:list>
          </table:table-cell>
          <table:table-cell table:style-name="Tabela3.B2" office:value-type="string">
            <text:p text:style-name="P37">Lei nº 79, de 17 de novembro de 1980, que "<text:span text:style-name="T332">estabelece o orçamento plurianual de investimentos para o triênio 1981/1983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767393531" text:continue-numbering="true" text:style-name="L3">
              <text:list-item>
                <text:p text:style-name="P141"/>
              </text:list-item>
            </text:list>
          </table:table-cell>
          <table:table-cell table:style-name="Tabela3.B2" office:value-type="string">
            <text:p text:style-name="P37">Lei nº 69, de 16 de novembro de 1981, que "<text:span text:style-name="T333">estima a receita e fixa a despesa do Município de Novo Hamburgo para o exercício de 1982</text:span>";</text:p>
          </table:table-cell>
        </table:table-row>
        <table:table-row table:style-name="Tabela3.1">
          <table:table-cell table:style-name="Tabela3.A2" office:value-type="string">
            <text:list xml:id="list93341188696097" text:continue-numbering="true" text:style-name="L3">
              <text:list-item>
                <text:p text:style-name="P141"/>
              </text:list-item>
            </text:list>
          </table:table-cell>
          <table:table-cell table:style-name="Tabela3.B2" office:value-type="string">
            <text:p text:style-name="P37">Lei nº 70, de 16 de novembro de 1981, que "<text:span text:style-name="T333">estabelece o orçamento plurianual de investimentos para o triênio 1982/1984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85401329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74, de 2 de dezembro de 1982, que "<text:span text:style-name="T333">estima a receita e fixa a despesa do Município de Novo Hamburgo para o exercício de 1983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069928101" text:continue-numbering="true" text:style-name="L3">
              <text:list-item>
                <text:p text:style-name="P142"/>
              </text:list-item>
            </text:list>
          </table:table-cell>
          <table:table-cell table:style-name="Tabela3.B2" office:value-type="string">
            <text:p text:style-name="P38">Lei nº 75, de 2 de dezembro de 1982, que "<text:span text:style-name="T333">estabelece o orçamento plurianual de investimentos para o triênio 1983/1985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465135382" text:continue-numbering="true" text:style-name="L3">
              <text:list-item>
                <text:p text:style-name="P143"/>
              </text:list-item>
            </text:list>
          </table:table-cell>
          <table:table-cell table:style-name="Tabela3.B2" office:value-type="string">
            <text:p text:style-name="P39">Lei nº 48, de 23 de agosto de 1983, que "acrescenta parágrafo único ao art.3º da Lei Municipal nº 74/82, de 02/12/82, e dá outras providências";</text:p>
          </table:table-cell>
        </table:table-row>
        <table:table-row table:style-name="Tabela3.1">
          <table:table-cell table:style-name="Tabela3.A2" office:value-type="string">
            <text:list xml:id="list93342468882956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90, de 17 de novembro de 1983, que "<text:span text:style-name="T334">estima a receita e fixa a despesa do Município de Novo Hamburgo para o exercício de 1984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929370128" text:continue-numbering="true" text:style-name="L3">
              <text:list-item>
                <text:p text:style-name="P144"/>
              </text:list-item>
            </text:list>
          </table:table-cell>
          <table:table-cell table:style-name="Tabela3.B2" office:value-type="string">
            <text:p text:style-name="P40">Lei nº 91, de 17 de novembro de 1983, que "<text:span text:style-name="T334">estabelece o orçamento plurianual de ivestimentos para o triênio 1984/1986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361157607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95, de 7 de novembro de 1984, que "<text:span text:style-name="T334">estima a receita e fixa a despesa do Município de Novo Hamburgo para o exercício de 1985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244759692" text:continue-numbering="true" text:style-name="L3">
              <text:list-item>
                <text:p text:style-name="P145"/>
              </text:list-item>
            </text:list>
          </table:table-cell>
          <table:table-cell table:style-name="Tabela3.B2" office:value-type="string">
            <text:p text:style-name="P41">Lei nº 96, de 7 de novembro de 1984, que "<text:span text:style-name="T334">estabelece o orçamento plurianual de investimentos para o triênio 1985/1987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616550665" text:continue-numbering="true" text:style-name="L3">
              <text:list-item>
                <text:p text:style-name="P145"/>
              </text:list-item>
            </text:list>
          </table:table-cell>
          <table:table-cell table:style-name="Tabela3.B2" office:value-type="string">
            <text:p text:style-name="P41">Lei nº 101, de 1º de novembro de 1985, que "<text:span text:style-name="T334">estima a receita e fixa a despesa do Município de Novo Hamburgo para o exercício de 1986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315003849" text:continue-numbering="true" text:style-name="L3">
              <text:list-item>
                <text:p text:style-name="P145"/>
              </text:list-item>
            </text:list>
          </table:table-cell>
          <table:table-cell table:style-name="Tabela3.B2" office:value-type="string">
            <text:p text:style-name="P41">Lei nº 102, de 1º de novembro de 1985, que "<text:span text:style-name="T334">estabelece o orçamento plurianual de investimentos para o triênio 1986/1988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936429067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06, de 25 de novembro de 1986, que "<text:span text:style-name="T334">estima a receita e fixa a despesa do Município de Novo Hamburgo para o exercício de 1987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003878042" text:continue-numbering="true" text:style-name="L3">
              <text:list-item>
                <text:p text:style-name="P146"/>
              </text:list-item>
            </text:list>
          </table:table-cell>
          <table:table-cell table:style-name="Tabela3.B2" office:value-type="string">
            <text:p text:style-name="P42">Lei nº 107, de 25 de novembro de 1986, que "<text:span text:style-name="T334">estabelece o orçamento plurianual de investimentos para o triênio 1987/1989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234910132" text:continue-numbering="true" text:style-name="L3">
              <text:list-item>
                <text:p text:style-name="P146"/>
              </text:list-item>
            </text:list>
          </table:table-cell>
          <table:table-cell table:style-name="Tabela3.B2" office:value-type="string">
            <text:p text:style-name="P42">Lei nº 93, de 27 de novembro de 1987, que "<text:span text:style-name="T335">estabelece o orçamento plurianual de investimentos para o triênio 1988/1990 e dá outras providências</text:span>";</text:p>
          </table:table-cell>
        </table:table-row>
        <text:soft-page-break/>
        <table:table-row table:style-name="Tabela3.1">
          <table:table-cell table:style-name="Tabela3.A2" office:value-type="string">
            <text:list xml:id="list93340790988879" text:continue-numbering="true" text:style-name="L3">
              <text:list-item>
                <text:p text:style-name="P146"/>
              </text:list-item>
            </text:list>
          </table:table-cell>
          <table:table-cell table:style-name="Tabela3.B2" office:value-type="string">
            <text:p text:style-name="P42">Lei nº 94, de 27 de novembro de 1987, que "<text:span text:style-name="T335">estima a receita e fixa a despesa do Município de Novo Hamburgo para o exercício de 1988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47390767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98, de 25 de novembro de 1988, que "<text:span text:style-name="T335">estima a receita e fixa a despesa do Município de Novo Hamburgo para o exercício de 1989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987131039" text:continue-numbering="true" text:style-name="L3">
              <text:list-item>
                <text:p text:style-name="P147"/>
              </text:list-item>
            </text:list>
          </table:table-cell>
          <table:table-cell table:style-name="Tabela3.B2" office:value-type="string">
            <text:p text:style-name="P43">Lei nº 99, de 25 de novembro de 1988, que "<text:span text:style-name="T335">estabelece o orçamento plurianual de investimentos para o triênio 1989/199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897070703" text:continue-numbering="true" text:style-name="L3">
              <text:list-item>
                <text:p text:style-name="P147"/>
              </text:list-item>
            </text:list>
          </table:table-cell>
          <table:table-cell table:style-name="Tabela3.B2" office:value-type="string">
            <text:p text:style-name="P43">Lei nº 146, de 11 de dezembro de 1989, que "<text:span text:style-name="T336">estima receita e fixa despesa do Município de Novo Hamburgo para o exercício de 1990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975363444" text:continue-numbering="true" text:style-name="L3">
              <text:list-item>
                <text:p text:style-name="P147"/>
              </text:list-item>
            </text:list>
          </table:table-cell>
          <table:table-cell table:style-name="Tabela3.B2" office:value-type="string">
            <text:p text:style-name="P43">Lei nº 147, de 11 de dezembro de 1989, que "<text:span text:style-name="T336">estabelece o plano plurianual para o triênio de 1990/199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574354955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68, de 20 de agosto de 1990, que "<text:span text:style-name="T336">dispõe sobre o plano plurianual do Município de Novo Hamburgo para o período de 1991 a 1993</text:span>";</text:p>
          </table:table-cell>
        </table:table-row>
        <table:table-row table:style-name="Tabela3.1">
          <table:table-cell table:style-name="Tabela3.A2" office:value-type="string">
            <text:list xml:id="list93341289107512" text:continue-numbering="true" text:style-name="L3">
              <text:list-item>
                <text:p text:style-name="P148"/>
              </text:list-item>
            </text:list>
          </table:table-cell>
          <table:table-cell table:style-name="Tabela3.B2" office:value-type="string">
            <text:p text:style-name="P44">Lei nº 109, de 29 de novembro de 1990, que "<text:span text:style-name="T337">dispõe sobre as diretrizes orçamentárias para o exercício de 199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213570914" text:continue-numbering="true" text:style-name="L3">
              <text:list-item>
                <text:p text:style-name="P148"/>
              </text:list-item>
            </text:list>
          </table:table-cell>
          <table:table-cell table:style-name="Tabela3.B2" office:value-type="string">
            <text:p text:style-name="P44">Lei nº 129, de 27 de dezembro de 1990, que "<text:span text:style-name="T337">estima a receita e fixa a despesa do Município de Novo Hamburgo para o exercício de 199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668592087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95, de 26 de agosto de 1991, que "<text:span text:style-name="T338">dispõe sobre as diretrizes orçamentárias para o exercício de 199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18049958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74, de 16 de dezembro de 1991, que "<text:span text:style-name="T339">estima a receita e fixa a despesa do Município de Novo Hamburgo para o exercício de 199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543922011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88, de 17 de agosto de 1992, que "<text:span text:style-name="T340">dispõe sobre as diretrizes orçamentárias para o exercício de 1993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441255234" text:continue-numbering="true" text:style-name="L3">
              <text:list-item>
                <text:p text:style-name="P149"/>
              </text:list-item>
            </text:list>
          </table:table-cell>
          <table:table-cell table:style-name="Tabela3.B2" office:value-type="string">
            <text:p text:style-name="P45">Lei nº 136, de 14 de dezembro de 1992, que "<text:span text:style-name="T341">estima a receita e fixa a despesa do Município de Novo Hamburgo para o exercício de 1993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824130881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62, de 12 de agosto de 1993, que "<text:span text:style-name="T342">dispõe sobre o plano plurianual do Município de Novo Hamburgo para o período de 1994 a 1997</text:span>";</text:p>
          </table:table-cell>
        </table:table-row>
        <table:table-row table:style-name="Tabela3.1">
          <table:table-cell table:style-name="Tabela3.A2" office:value-type="string">
            <text:list xml:id="list93342152290410" text:continue-numbering="true" text:style-name="L3">
              <text:list-item>
                <text:p text:style-name="P150"/>
              </text:list-item>
            </text:list>
          </table:table-cell>
          <table:table-cell table:style-name="Tabela3.B2" office:value-type="string">
            <text:p text:style-name="P46">Lei nº 71, de 6 de setembro de 1993, que "<text:span text:style-name="T343">dispõe sobre as diretrizes orçamentárias para o exercício de 1994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197118282" text:continue-numbering="true" text:style-name="L3">
              <text:list-item>
                <text:p text:style-name="P150"/>
              </text:list-item>
            </text:list>
          </table:table-cell>
          <table:table-cell table:style-name="Tabela3.B2" office:value-type="string">
            <text:p text:style-name="P46">Lei nº 118, de 29 de dezembro de 1993, que "<text:span text:style-name="T344">estima a receita e fixa a despesa do Município de Novo Hamburgo para o exercício de 1994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773145867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59, de 16 de agosto de 1994, que "<text:span text:style-name="T345">dispõe sobre as diretrizes orçamentárias para o exercício de 1995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936715885" text:continue-numbering="true" text:style-name="L3">
              <text:list-item>
                <text:p text:style-name="P151"/>
              </text:list-item>
            </text:list>
          </table:table-cell>
          <table:table-cell table:style-name="Tabela3.B2" office:value-type="string">
            <text:p text:style-name="P47">Lei nº 73, de 19 de setembro de 1994, que "<text:span text:style-name="T346">estima a receita e fixa a despesa da Fundaçãó Pró-Parque de Novo Hamburgo para o exercício de 1994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412815498" text:continue-numbering="true" text:style-name="L3">
              <text:list-item>
                <text:p text:style-name="P151"/>
              </text:list-item>
            </text:list>
          </table:table-cell>
          <table:table-cell table:style-name="Tabela3.B2" office:value-type="string">
            <text:p text:style-name="P47">Lei nº 99, de 2 de dezembro de 1994, que "<text:span text:style-name="T347">estima a receita e fixa a despesa do Município de Novo Hamburgo para o exercício de 1995, e dá outras providências</text:span>";</text:p>
          </table:table-cell>
        </table:table-row>
        <text:soft-page-break/>
        <table:table-row table:style-name="Tabela3.1">
          <table:table-cell table:style-name="Tabela3.A2" office:value-type="string">
            <text:list xml:id="list93342556798888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53, de 6 de setembro de 1995, que "<text:span text:style-name="T348">dispõe sobre as diretrizes orçamentárias para o exercício de 1996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384958542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79, de 20 de novembro de 1995, que "<text:span text:style-name="T349">estima a receita e fixa a despesa do Instituto de Previdência e Assistência dos Servidores Municipais de Novo Hamburgo - IPASEM, para o exercício de 1996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928768046" text:continue-numbering="true" text:style-name="L3">
              <text:list-item>
                <text:p text:style-name="P152"/>
              </text:list-item>
            </text:list>
          </table:table-cell>
          <table:table-cell table:style-name="Tabela3.B2" office:value-type="string">
            <text:p text:style-name="P48">Lei nº 90, de 18 de dezembro de 1995, que "<text:span text:style-name="T349">estima a receita e fixa a despesa do Município de Novo Hamburgo para o exercício de 1996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467148336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81, de 6 de setembro de 1996, que "<text:span text:style-name="T350">dispõe sobre as diretrizes orçamentárias para o exercício de 1997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299944793" text:continue-numbering="true" text:style-name="L3">
              <text:list-item>
                <text:p text:style-name="P153"/>
              </text:list-item>
            </text:list>
          </table:table-cell>
          <table:table-cell table:style-name="Tabela3.B2" office:value-type="string">
            <text:p text:style-name="P49">Lei nº 131, de 20 de dezembro de 1996, que "<text:span text:style-name="T351">estima a receita e fixa a despesa do Município de Novo Hamburgo para o exercício de 1997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450950744" text:continue-numbering="true" text:style-name="L3">
              <text:list-item>
                <text:p text:style-name="P153"/>
              </text:list-item>
            </text:list>
          </table:table-cell>
          <table:table-cell table:style-name="Tabela3.B2" office:value-type="string">
            <text:p text:style-name="P49">Lei nº 5, de 10 de março de 1997, que "<text:span text:style-name="T352">estima a receita e fixa a despesa da Fundação Pró-Parque de Novo Hamburgo para o exercício de 1997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271572196" text:continue-numbering="true" text:style-name="L3">
              <text:list-item>
                <text:p text:style-name="P153"/>
              </text:list-item>
            </text:list>
          </table:table-cell>
          <table:table-cell table:style-name="Tabela3.B2" office:value-type="string">
            <text:p text:style-name="P49">Lei nº 74, de 8 de agosto de 1997, que "<text:span text:style-name="T353">dispõe sobre o plano plurianual do Município de Novo Hamburgo para o período de 1998 a 2001</text:span>";</text:p>
          </table:table-cell>
        </table:table-row>
        <table:table-row table:style-name="Tabela3.1">
          <table:table-cell table:style-name="Tabela3.A2" office:value-type="string">
            <text:list xml:id="list93340986063784" text:continue-numbering="true" text:style-name="L3">
              <text:list-item>
                <text:p text:style-name="P153"/>
              </text:list-item>
            </text:list>
          </table:table-cell>
          <table:table-cell table:style-name="Tabela3.B2" office:value-type="string">
            <text:p text:style-name="P49">Lei nº 101, de 10 de setembro de 1997, que "<text:span text:style-name="T354">dispõe sobre as diretrizes orçamentárias para o exercício de 1998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507975154" text:continue-numbering="true" text:style-name="L3">
              <text:list-item>
                <text:p text:style-name="P153"/>
              </text:list-item>
            </text:list>
          </table:table-cell>
          <table:table-cell table:style-name="Tabela3.B2" office:value-type="string">
            <text:p text:style-name="P49">Lei nº 133, de 28 de outubro de 1997, que "<text:span text:style-name="T355">altera redação do "caput" do artigo 7º da Lei municipal nº 131/96, de 20 de dezembro de 1996, que estima a receita e fixa a despesa do Município de Novo Hamburgo para o exercício de 1997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025984539" text:continue-numbering="true" text:style-name="L3">
              <text:list-item>
                <text:p text:style-name="P153"/>
              </text:list-item>
            </text:list>
          </table:table-cell>
          <table:table-cell table:style-name="Tabela3.B2" office:value-type="string">
            <text:p text:style-name="P49">Lei nº 135, de 3 de novembro de 1997, que "<text:span text:style-name="T356">estima a receita e fixa a despesa do Instituto de Previdência e Assistência dos Servidores Municipais de Novo Hamburgo - IPASEM, para o exercício de 1998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507944360" text:continue-numbering="true" text:style-name="L3">
              <text:list-item>
                <text:p text:style-name="P153"/>
              </text:list-item>
            </text:list>
          </table:table-cell>
          <table:table-cell table:style-name="Tabela3.B2" office:value-type="string">
            <text:p text:style-name="P49">Lei nº 160, de 4 de dezembro de 1997, que "<text:span text:style-name="T357">estima a receita e fixa a despesa do Município de Novo Hamburgo para o exercício de 1998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09636635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79, de 25 de agosto de 1998, que "<text:span text:style-name="T358">dispõe sobre as diretrizes orçamentárias para o exercício de 1999 e dá outras providência</text:span>";</text:p>
          </table:table-cell>
        </table:table-row>
        <table:table-row table:style-name="Tabela3.1">
          <table:table-cell table:style-name="Tabela3.A2" office:value-type="string">
            <text:list xml:id="list93341844260278" text:continue-numbering="true" text:style-name="L3">
              <text:list-item>
                <text:p text:style-name="P154"/>
              </text:list-item>
            </text:list>
          </table:table-cell>
          <table:table-cell table:style-name="Tabela3.B2" office:value-type="string">
            <text:p text:style-name="P50">Lei nº 121, de 3 de novembro de 1998, que "<text:span text:style-name="T359">estima a receita e fixa a despesa do Instituto de Previdência e Assistência dos Servidores Municipais de Novo Hamburgo - IPASEM, para o exercício de 1999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734093987" text:continue-numbering="true" text:style-name="L3">
              <text:list-item>
                <text:p text:style-name="P154"/>
              </text:list-item>
            </text:list>
          </table:table-cell>
          <table:table-cell table:style-name="Tabela3.B2" office:value-type="string">
            <text:p text:style-name="P50">Lei nº 152, de 16 de dezembro de 1998, que "<text:span text:style-name="T360">estima a receita e fixa a despesa do Município de Novo Hamburgo para o exercício de 1999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004578815" text:continue-numbering="true" text:style-name="L3">
              <text:list-item>
                <text:p text:style-name="P154"/>
              </text:list-item>
            </text:list>
          </table:table-cell>
          <table:table-cell table:style-name="Tabela3.B2" office:value-type="string">
            <text:p text:style-name="P50">Lei nº 245, de 27 de agosto de 1999, que "<text:span text:style-name="T361">dispõe sobre as diretrizes orçamentárias para o exercício de 2000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264826458" text:continue-numbering="true" text:style-name="L3">
              <text:list-item>
                <text:p text:style-name="P154"/>
              </text:list-item>
            </text:list>
          </table:table-cell>
          <table:table-cell table:style-name="Tabela3.B2" office:value-type="string">
            <text:p text:style-name="P50">Lei nº 280, de 16 de novembro de 1999, que "<text:span text:style-name="T362">estima a receita e fixa a despesa do Instituto de Previdência e Assistência dos Servidores Municipais de Novo Hamburgo - IPASEM, para o exercício de 2000, e dá outras providências</text:span>";</text:p>
          </table:table-cell>
        </table:table-row>
        <text:soft-page-break/>
        <table:table-row table:style-name="Tabela3.1">
          <table:table-cell table:style-name="Tabela3.A2" office:value-type="string">
            <text:list xml:id="list93341211196052" text:continue-numbering="true" text:style-name="L3">
              <text:list-item>
                <text:p text:style-name="P154"/>
              </text:list-item>
            </text:list>
          </table:table-cell>
          <table:table-cell table:style-name="Tabela3.B2" office:value-type="string">
            <text:p text:style-name="P50">Lei nº 282, de 26 de novembro de 1999, que "<text:span text:style-name="T363">estima a receita e fixa a despesa do Município de Novo Hamburgo para o exercício de 2000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559273701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435, de 27 de novembro de 2000, que "<text:span text:style-name="T364">estima a receita e fixa a despesa do Instituto de Previdência e Assistência dos Servidores Municipais de Novo Hamburgo IPASEM, para o exercício de 2001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419208053" text:continue-numbering="true" text:style-name="L3">
              <text:list-item>
                <text:p text:style-name="P155"/>
              </text:list-item>
            </text:list>
          </table:table-cell>
          <table:table-cell table:style-name="Tabela3.B2" office:value-type="string">
            <text:p text:style-name="P51">Lei nº 438, de 28 de novembro de 2000, que "<text:span text:style-name="T365">dispõe sobre as diretrizes orçamentárias para o exercício de 200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079571877" text:continue-numbering="true" text:style-name="L3">
              <text:list-item>
                <text:p text:style-name="P155"/>
              </text:list-item>
            </text:list>
          </table:table-cell>
          <table:table-cell table:style-name="Tabela3.B2" office:value-type="string">
            <text:p text:style-name="P51">Lei nº 455, de 21 de dezembro de 2000, que "<text:span text:style-name="T366">estima a receita e fixa a despesa do Município de Novo Hamburgo para o exercício de 200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202314128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517, de 26 de junho de 2001, que "<text:span text:style-name="T367">estima a receita e fixa a despesa do Hospital Municipal de Novo Hamburgo para o exercicio de 200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662533530" text:continue-numbering="true" text:style-name="L3">
              <text:list-item>
                <text:p text:style-name="P156"/>
              </text:list-item>
            </text:list>
          </table:table-cell>
          <table:table-cell table:style-name="Tabela3.B2" office:value-type="string">
            <text:p text:style-name="P52">Lei nº 600, de 22 de outubro de 2001, que "<text:span text:style-name="T368">dispõe sobre as diretrizes orçamentárias para o exercício de 200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686434365" text:continue-numbering="true" text:style-name="L3">
              <text:list-item>
                <text:p text:style-name="P156"/>
              </text:list-item>
            </text:list>
          </table:table-cell>
          <table:table-cell table:style-name="Tabela3.B2" office:value-type="string">
            <text:p text:style-name="P52">Lei nº 622, de 23 de novembro de 2001, que "<text:span text:style-name="T369">estima a receita e fixa a despesa do Município de Novo Hamburgo para o exercício de 200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319075114" text:continue-numbering="true" text:style-name="L3">
              <text:list-item>
                <text:p text:style-name="P156"/>
              </text:list-item>
            </text:list>
          </table:table-cell>
          <table:table-cell table:style-name="Tabela3.B2" office:value-type="string">
            <text:p text:style-name="P52">Lei nº 624, de 30 de novembro de 2001, que "<text:span text:style-name="T370">estima a receita e fixa a despesa do Hospital Municipal de Novo Hamburgo para o exercício de 200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528151025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625, de 30 de novembro de 2001, que "<text:span text:style-name="T371">estima a receita e fixa a despesa do Instituto de Previdência e Assistência dos Servidores Municipais de Novo Hamburgo - IPASEM, para o exercício de 2002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933998005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773, de 29 de outubro de 2002, que "<text:span text:style-name="T372">dispõe sobre as diretrizes orçamentárias para o exercício de 2003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893945883" text:continue-numbering="true" text:style-name="L3">
              <text:list-item>
                <text:p text:style-name="P157"/>
              </text:list-item>
            </text:list>
          </table:table-cell>
          <table:table-cell table:style-name="Tabela3.B2" office:value-type="string">
            <text:p text:style-name="P53">Lei nº 848, de 27 de dezembro de 2002, que "<text:span text:style-name="T373">estima a receita e fixa a despesa do Município de Novo Hamburgo para o exercício financeiro de 2003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14688296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970, de 21 de outubro de 2003, que "<text:span text:style-name="T374">dispõe sobre as diretrizes orçamentárias para o exercício de 2004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275275367" text:continue-numbering="true" text:style-name="L3">
              <text:list-item>
                <text:p text:style-name="P158"/>
              </text:list-item>
            </text:list>
          </table:table-cell>
          <table:table-cell table:style-name="Tabela3.B2" office:value-type="string">
            <text:p text:style-name="P54">Lei nº 1.030, de 23 de dezembro de 2003, que "<text:span text:style-name="T375">estima a receita e fixa a despesa do Município de Novo Hamburgo para o exercício financeiro de 2004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250418179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.183, de 18 de outubro de 2004, que "<text:span text:style-name="T376">dispõe sobre as diretrizes orçamentárias para o exercício de 2005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126063641" text:continue-numbering="true" text:style-name="L3">
              <text:list-item>
                <text:p text:style-name="P159"/>
              </text:list-item>
            </text:list>
          </table:table-cell>
          <table:table-cell table:style-name="Tabela3.B2" office:value-type="string">
            <text:p text:style-name="P55">Lei nº 1.226, de 24 de dezembro de 2004, que "<text:span text:style-name="T377">estima a receita e fixa a despesa do Município de Novo Hamburgo para o exercício financeiro de 2005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250108319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.305, de 30 de setembro de 2005, que "<text:span text:style-name="T378">dispõe sobre o plano plurianual para o quadriênio 2006-2009, e dá outras providências</text:span>";</text:p>
          </table:table-cell>
        </table:table-row>
        <text:soft-page-break/>
        <table:table-row table:style-name="Tabela3.1">
          <table:table-cell table:style-name="Tabela3.A2" office:value-type="string">
            <text:list xml:id="list93341054062334" text:continue-numbering="true" text:style-name="L3">
              <text:list-item>
                <text:p text:style-name="P160"/>
              </text:list-item>
            </text:list>
          </table:table-cell>
          <table:table-cell table:style-name="Tabela3.B2" office:value-type="string">
            <text:p text:style-name="P56">Lei nº 1.321, de 11 de novembro de 2005, que "<text:span text:style-name="T379">dispõe sobre as diretrizes orçamentárias para o exercício de 2006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474648422" text:continue-numbering="true" text:style-name="L3">
              <text:list-item>
                <text:p text:style-name="P160"/>
              </text:list-item>
            </text:list>
          </table:table-cell>
          <table:table-cell table:style-name="Tabela3.B2" office:value-type="string">
            <text:p text:style-name="P56">Lei nº 1.361, de 30 de dezembro de 2005, que "<text:span text:style-name="T380">estima a receita e fixa a despesa do Município de Novo Hamburgo para o exercício de 2006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13624099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.375, de 16 de março de 2006, que "<text:span text:style-name="T381">acrescenta dispositivo à Lei Municipal nº 1.361/2005, de 30 de dezembro de 2005, que estima a receita e fixa a despesa do Município de Novo Hamburgo para o exercício de 2006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769038834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.471, de 23 de outubro de 2006, que "<text:span text:style-name="T382">dispõe sobre as diretrizes orçamentárias para o exercício de 2007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485251373" text:continue-numbering="true" text:style-name="L3">
              <text:list-item>
                <text:p text:style-name="P161"/>
              </text:list-item>
            </text:list>
          </table:table-cell>
          <table:table-cell table:style-name="Tabela3.B2" office:value-type="string">
            <text:p text:style-name="P57">Lei nº 1.537, de 29 de dezembro de 2006, que "<text:span text:style-name="T383">estima a receita e fixa a despesa do Município de Novo Hamburgo para o exercício de 2007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818877781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.677, de 18 de outubro de 2007, que "<text:span text:style-name="T384">dispõe sobre as diretrizes orçamentárias para o exercício de 2008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312282557" text:continue-numbering="true" text:style-name="L3">
              <text:list-item>
                <text:p text:style-name="P162"/>
              </text:list-item>
            </text:list>
          </table:table-cell>
          <table:table-cell table:style-name="Tabela3.B2" office:value-type="string">
            <text:p text:style-name="P58">Lei nº 1.755, de 28 de dezembro de 2007, que "<text:span text:style-name="T385">estima a receita e fixa a despesa do Município de Novo Hamburgo para o exercício de 2008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549533650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1.902, de 15 de outubro de 2008, que "<text:span text:style-name="T386">dispõe sobre as diretrizes orçamentárias para o exercício de 2009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400469292" text:continue-numbering="true" text:style-name="L3">
              <text:list-item>
                <text:p text:style-name="P163"/>
              </text:list-item>
            </text:list>
          </table:table-cell>
          <table:table-cell table:style-name="Tabela3.B2" office:value-type="string">
            <text:p text:style-name="P59">Lei nº 1.924, de 16 de dezembro de 2008, que "<text:span text:style-name="T387">estima a receita e fixa a despesa do Município de Novo Hamburgo para o exercício de 2009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227576561" text:continue-numbering="true" text:style-name="L3">
              <text:list-item>
                <text:p text:style-name="P163"/>
              </text:list-item>
            </text:list>
          </table:table-cell>
          <table:table-cell table:style-name="Tabela3.B2" office:value-type="string">
            <text:p text:style-name="P59">Lei nº 1.966, de 6 de março de 2009, que "<text:span text:style-name="T388">altera redação do inciso III do artigo 8º da Lei Municipal nº 1924/2008, de 16 de dezembro de 2008, que estima a receita e fixa a despesa do Município de Novo Hamburgo, para o exercício de 2009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052482041" text:continue-numbering="true" text:style-name="L3">
              <text:list-item>
                <text:p text:style-name="P163"/>
              </text:list-item>
            </text:list>
          </table:table-cell>
          <table:table-cell table:style-name="Tabela3.B2" office:value-type="string">
            <text:p text:style-name="P63">Lei nº 2.002, de 25 de agosto de 2009, que "dispõe sobre o plano plurianual para o quadriênio de 2010-2013, e dá outras providências";</text:p>
          </table:table-cell>
        </table:table-row>
        <table:table-row table:style-name="Tabela3.1">
          <table:table-cell table:style-name="Tabela3.A2" office:value-type="string">
            <text:list xml:id="list93341650273528" text:continue-numbering="true" text:style-name="L3">
              <text:list-item>
                <text:p text:style-name="P163"/>
              </text:list-item>
            </text:list>
          </table:table-cell>
          <table:table-cell table:style-name="Tabela3.B2" office:value-type="string">
            <text:p text:style-name="P59">Lei nº 2.025, de 21 de outubro de 2009, que "<text:span text:style-name="T389">dispõe sobre as diretrizes orçamentárias para o execício de 2010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513839807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2.184, de 4 de outubro de 2010, que "<text:span text:style-name="T390">dispõe sobre as diretrizes orçamentárias para o exercício de 2011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1608474862" text:continue-numbering="true" text:style-name="L3">
              <text:list-item>
                <text:p text:style-name="P164"/>
              </text:list-item>
            </text:list>
          </table:table-cell>
          <table:table-cell table:style-name="Tabela3.B2" office:value-type="string">
            <text:p text:style-name="P60">Lei nº 2.225, de 27 de dezembro de 2010, que "<text:span text:style-name="T391">estima a receita e fixa a despesa do Município de Novo Hamburgo para o exercício de 2011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467492450" text:continue-numbering="true" text:style-name="L3">
              <text:list-item>
                <text:p text:style-name="P164"/>
              </text:list-item>
            </text:list>
          </table:table-cell>
          <table:table-cell table:style-name="Tabela3.B2" office:value-type="string">
            <text:p text:style-name="P60">Lei nº 2.331, de 6 de outubro de 2011, que "<text:span text:style-name="T392">dispõe sobre as diretrizes orçamentárias para o exercício de 2012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2276616942" text:continue-numbering="true" text:style-name="L3">
              <text:list-item>
                <text:p text:style-name="P164"/>
              </text:list-item>
            </text:list>
          </table:table-cell>
          <table:table-cell table:style-name="Tabela3.B2" office:value-type="string">
            <text:p text:style-name="P60">Lei nº 2.356, de 9 de dezembro de 2011, que "<text:span text:style-name="T393">estima a receita e fixa a despesa do Município de Novo Hamburgo para o exercício de 2012, e dá outras providências</text:span>";</text:p>
          </table:table-cell>
        </table:table-row>
        <table:table-row table:style-name="Tabela3.1">
          <table:table-cell table:style-name="Tabela3.A2" office:value-type="string">
            <text:list xml:id="list93340571106973" text:continue-numbering="true" text:style-name="L3">
              <text:list-item>
                <text:p text:style-name="P135"/>
              </text:list-item>
            </text:list>
          </table:table-cell>
          <table:table-cell table:style-name="Tabela3.B2" office:value-type="string">
            <text:p text:style-name="P31">Lei nº 2.474, de 16 de outubro de 2012, que "<text:span text:style-name="T394">dispõe sobre as diretrizes orçamentárias para o exercício de 2013 e dá outras providências</text:span>"; e</text:p>
          </table:table-cell>
        </table:table-row>
        <text:soft-page-break/>
        <table:table-row table:style-name="Tabela3.1">
          <table:table-cell table:style-name="Tabela3.A2" office:value-type="string">
            <text:list xml:id="list93341286183397" text:continue-numbering="true" text:style-name="L3">
              <text:list-item>
                <text:p text:style-name="P165"/>
              </text:list-item>
            </text:list>
          </table:table-cell>
          <table:table-cell table:style-name="Tabela3.B2" office:value-type="string">
            <text:p text:style-name="P64">Lei nº 2.507, de 19 de dezembro de 2012, que "estima a Receita e fixa a despesa do Município de Novo Hamburgo para o ano de 2013, e dá outras providências".</text:p>
          </table:table-cell>
        </table:table-row>
      </table:table>
      <text:p text:style-name="P128"/>
      <text:p text:style-name="P123">Anexo IV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4247617159026396941" text:style-name="L4">
              <text:list-item>
                <text:p text:style-name="P190"/>
              </text:list-item>
            </text:list>
          </table:table-cell>
          <table:table-cell table:style-name="Tabela4.B1" office:value-type="string">
            <text:p text:style-name="P85">Lei nº 10, de 26 de abril de 1948, que "<text:span text:style-name="T395">abre um crédito especial de Cr$ 8.000,00 para o pagamento de uma gratificação ao juiz preparador, Sr. Renato Fonseca</text:span>";</text:p>
          </table:table-cell>
        </table:table-row>
        <table:table-row table:style-name="Tabela4.1">
          <table:table-cell table:style-name="Tabela4.A2" office:value-type="string">
            <text:list xml:id="list93341756100572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17, de 14 de junho de 1948, que "<text:span text:style-name="T396">abre um crédito especial de Cr$ 6.000,00 destinado a um auxílio a dois estudantes pobres</text:span>";</text:p>
          </table:table-cell>
        </table:table-row>
        <table:table-row table:style-name="Tabela4.1">
          <table:table-cell table:style-name="Tabela4.A2" office:value-type="string">
            <text:list xml:id="list93341319825912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20, de 15 de junho de 1948, que "<text:span text:style-name="T397">abre um crédito especial de Cr$ 3.000,00 para pagamento da diferença de arrecadação digo arrendamento da pedreira municipal, correspondente ao período de 1º de janeiro de 1943 a 31 de dezembro de 1947</text:span>";</text:p>
          </table:table-cell>
        </table:table-row>
        <table:table-row table:style-name="Tabela4.1">
          <table:table-cell table:style-name="Tabela4.A2" office:value-type="string">
            <text:list xml:id="list93342494223747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24, de 28 de junho de 1948, que "<text:span text:style-name="T398">abre um crédito especial de Cr$ 33.000,00 para pagamento de gratificações adicionais</text:span>";</text:p>
          </table:table-cell>
        </table:table-row>
        <table:table-row table:style-name="Tabela4.1">
          <table:table-cell table:style-name="Tabela4.A2" office:value-type="string">
            <text:list xml:id="list93340838512960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27, de 13 de setembro de 1948, que "<text:span text:style-name="T399">abre o crédito expecial de Cr$ 18.300,00 para pagamento de vantagens não percebidas</text:span>";</text:p>
          </table:table-cell>
        </table:table-row>
        <table:table-row table:style-name="Tabela4.1">
          <table:table-cell table:style-name="Tabela4.A2" office:value-type="string">
            <text:list xml:id="list93341034060207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34, de 30 de novembro de 1948, que "<text:span text:style-name="T400">abre o crédito especial de Cr$ 1.755,00 destinado ao pagamento de percentagem devida a funcionários da Exatoria Estadual</text:span>";</text:p>
          </table:table-cell>
        </table:table-row>
        <table:table-row table:style-name="Tabela4.1">
          <table:table-cell table:style-name="Tabela4.A2" office:value-type="string">
            <text:list xml:id="list93341416706908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41, 1º de junho de 1949, que "<text:span text:style-name="T401">abre um crédito especial de Cr$ 1.980,00 destinado ao pagamento da gratificação adicional a que tem direito o funciionário aposentado desta municipalidade, Snr. Daniel Júlio Moreira Chaves, correspondente aos exercício de 1948 e 1949</text:span>";</text:p>
          </table:table-cell>
        </table:table-row>
        <table:table-row table:style-name="Tabela4.1">
          <table:table-cell table:style-name="Tabela4.A2" office:value-type="string">
            <text:list xml:id="list93341313592901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42, de 20 de junho de 1949, que "<text:span text:style-name="T402">abre um crédito especial de Cr$ 771,40, destinado ao pagamento de despesas realizadas com a verificação da boa aplicação de materiais importados com isenção de direitos</text:span>";</text:p>
          </table:table-cell>
        </table:table-row>
        <table:table-row table:style-name="Tabela4.1">
          <table:table-cell table:style-name="Tabela4.A2" office:value-type="string">
            <text:list xml:id="list93342468298189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44, de 20 de junho de 1949, que "<text:span text:style-name="T403">autoriza assinatura de um convênio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104867789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45, de 21 de junho de 1949, que "<text:span text:style-name="T404">abre um crédito especial de Cr$ 35.541,30</text:span>";</text:p>
          </table:table-cell>
        </table:table-row>
        <table:table-row table:style-name="Tabela4.1">
          <table:table-cell table:style-name="Tabela4.A2" office:value-type="string">
            <text:list xml:id="list93340981801430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49, de 12 de outubro de 1949, que "<text:span text:style-name="T405">abre o crédito especial de Cr$ 227,30 para pagamento da gratificação adicional à professora municipal Hilda Maria Scherer pelo período de 20.9 a 31.12.48</text:span>";</text:p>
          </table:table-cell>
        </table:table-row>
        <table:table-row table:style-name="Tabela4.1">
          <table:table-cell table:style-name="Tabela4.A2" office:value-type="string">
            <text:list xml:id="list93341110839356" text:continue-numbering="true" text:style-name="L4">
              <text:list-item>
                <text:p text:style-name="P191"/>
              </text:list-item>
            </text:list>
          </table:table-cell>
          <table:table-cell table:style-name="Tabela4.B2" office:value-type="string">
            <text:p text:style-name="P84">Lei nº 54, de 30 de novembro de 1949, que "<text:span text:style-name="T406">abre um crédito especial de Cr$ 423,00, destinado ao pagamento de gratificação adicional de 15% sobre os vencimentos a que tem direito a professora municipal de 3ª entrância, Senhora Maria Edith da Silva Faller, correspondente ao período de 23/6 a 31/12/1948</text:span>";</text:p>
          </table:table-cell>
        </table:table-row>
        <table:table-row table:style-name="Tabela4.1">
          <table:table-cell table:style-name="Tabela4.A2" office:value-type="string">
            <text:list xml:id="list93341620529604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55, de 30 de novembro de 1949, que "<text:span text:style-name="T407">abre um crédito especial com vigência para os exercícios de 1949 e 1950, na importância de Cr$ 305.000,00</text:span>";</text:p>
          </table:table-cell>
        </table:table-row>
        <table:table-row table:style-name="Tabela4.1">
          <table:table-cell table:style-name="Tabela4.A2" office:value-type="string">
            <text:list xml:id="list93340620710990" text:continue-numbering="true" text:style-name="L4">
              <text:list-item>
                <text:p text:style-name="P211"/>
              </text:list-item>
            </text:list>
          </table:table-cell>
          <table:table-cell table:style-name="Tabela4.B2" office:value-type="string">
            <text:p text:style-name="P113">Lei nº 56, de 30 de novembro de 1949, que "<text:span text:style-name="T408">abre um crédito especial de Cr$ 100.000,00 (cem mil cruzeiros), destinado ao pagamento da indenização devida ao cortume A.Jaeger S.A., proprietário de uma gleba desapropriada pelo Município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698825607" text:continue-numbering="true" text:style-name="L4">
              <text:list-item>
                <text:p text:style-name="P192"/>
              </text:list-item>
            </text:list>
          </table:table-cell>
          <table:table-cell table:style-name="Tabela4.B2" office:value-type="string">
            <text:p text:style-name="P86">Lei nº 62, de 22 de maio de 1950, que "<text:span text:style-name="T409">abre um crédito especial de Cr$ 260.000,00 destinado ao pagamento das indenizações devidas aos proprietários de imóvies desapropriados para diversos fins.</text:span>";</text:p>
          </table:table-cell>
        </table:table-row>
        <table:table-row table:style-name="Tabela4.1">
          <table:table-cell table:style-name="Tabela4.A2" office:value-type="string">
            <text:list xml:id="list93341626285817" text:continue-numbering="true" text:style-name="L4">
              <text:list-item>
                <text:p text:style-name="P192"/>
              </text:list-item>
            </text:list>
          </table:table-cell>
          <table:table-cell table:style-name="Tabela4.B2" office:value-type="string">
            <text:p text:style-name="P86">Lei nº 63, de 9 de junho de 1950, que "<text:span text:style-name="T410">abre o crédito especial de Cr$ 7.410,60, destinado ao pagamento de gratificações adicionais, referentes ao exercício de 1948</text:span>";</text:p>
          </table:table-cell>
        </table:table-row>
        <table:table-row table:style-name="Tabela4.1">
          <table:table-cell table:style-name="Tabela4.A2" office:value-type="string">
            <text:list xml:id="list93342287233337" text:continue-numbering="true" text:style-name="L4">
              <text:list-item>
                <text:p text:style-name="P192"/>
              </text:list-item>
            </text:list>
          </table:table-cell>
          <table:table-cell table:style-name="Tabela4.B2" office:value-type="string">
            <text:p text:style-name="P86">Lei nº 69, de 10 de agosto de 1950, que "<text:span text:style-name="T411">abre o crédito especial de Cr$ 21.000,00 destinado à ereção de um monumento a Ruy Barbosa</text:span>";</text:p>
          </table:table-cell>
        </table:table-row>
        <table:table-row table:style-name="Tabela4.1">
          <table:table-cell table:style-name="Tabela4.A2" office:value-type="string">
            <text:list xml:id="list93341997301082" text:continue-numbering="true" text:style-name="L4">
              <text:list-item>
                <text:p text:style-name="P192"/>
              </text:list-item>
            </text:list>
          </table:table-cell>
          <table:table-cell table:style-name="Tabela4.B2" office:value-type="string">
            <text:p text:style-name="P86">Lei nº 70, de 12 de outubro de 1950, que "<text:span text:style-name="T412">revoga a Lei nº 61, de 13 de maio de 1950 e abre o crédito especial de Cr$ 104.619,30</text:span>";</text:p>
          </table:table-cell>
        </table:table-row>
        <table:table-row table:style-name="Tabela4.1">
          <table:table-cell table:style-name="Tabela4.A2" office:value-type="string">
            <text:list xml:id="list93342640198465" text:continue-numbering="true" text:style-name="L4">
              <text:list-item>
                <text:p text:style-name="P192"/>
              </text:list-item>
            </text:list>
          </table:table-cell>
          <table:table-cell table:style-name="Tabela4.B2" office:value-type="string">
            <text:p text:style-name="P86">Lei nº 71, de 12 de outubro de 1950, que "<text:span text:style-name="T413">abre o crédito especial de Cr$ 23.500,00</text:span>";</text:p>
          </table:table-cell>
        </table:table-row>
        <table:table-row table:style-name="Tabela4.1">
          <table:table-cell table:style-name="Tabela4.A2" office:value-type="string">
            <text:list xml:id="list93341486526732" text:continue-numbering="true" text:style-name="L4">
              <text:list-item>
                <text:p text:style-name="P219"/>
              </text:list-item>
            </text:list>
          </table:table-cell>
          <table:table-cell table:style-name="Tabela4.B2" office:value-type="string">
            <text:p text:style-name="P107">Lei nº 75, de 30 de novembro de 1950, que "<text:span text:style-name="T414">abre um crédito especial de Cr$ 1.000.000,00</text:span>";</text:p>
          </table:table-cell>
        </table:table-row>
        <table:table-row table:style-name="Tabela4.1">
          <table:table-cell table:style-name="Tabela4.A2" office:value-type="string">
            <text:list xml:id="list93340689201498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80, de 31 de maio de 1951, que "<text:span text:style-name="T415">abre um crédito especial de Cr$ 85.000,00 (oitenta e cinco cmil cruzeiros), destinado ao pagamento das indenizações devidas aos proprietários de imóveis desapropriados e que se destinam à ampliação do Cemitério Público Municipal</text:span>";</text:p>
          </table:table-cell>
        </table:table-row>
        <table:table-row table:style-name="Tabela4.1">
          <table:table-cell table:style-name="Tabela4.A2" office:value-type="string">
            <text:list xml:id="list93341568547389" text:continue-numbering="true" text:style-name="L4">
              <text:list-item>
                <text:p text:style-name="P193"/>
              </text:list-item>
            </text:list>
          </table:table-cell>
          <table:table-cell table:style-name="Tabela4.B2" office:value-type="string">
            <text:p text:style-name="P87">Lei nº 83, de 1º de junho de 1951, que "<text:span text:style-name="T416">abre o crédito especial de Cr$ 36.365,00 (trinta e seis mil, trezentos e sessenta e cinco cruzeiros), destinado à indenização devida ao cidadão Henrique Theobaldo Krupp por desapropriação</text:span>";</text:p>
          </table:table-cell>
        </table:table-row>
        <table:table-row table:style-name="Tabela4.1">
          <table:table-cell table:style-name="Tabela4.A2" office:value-type="string">
            <text:list xml:id="list93341264864664" text:continue-numbering="true" text:style-name="L4">
              <text:list-item>
                <text:p text:style-name="P220"/>
              </text:list-item>
            </text:list>
          </table:table-cell>
          <table:table-cell table:style-name="Tabela4.B2" office:value-type="string">
            <text:p text:style-name="P118">Lei nº 87, de 11 de outubro de 1951, que "<text:span text:style-name="T417">abre um crédito extraordinário de Cr$ 15.000,00 (quinze mil cruzeiros) destinado a atender as despesas decorrentes do Serviço Eleitoral</text:span>";</text:p>
          </table:table-cell>
        </table:table-row>
        <table:table-row table:style-name="Tabela4.1">
          <table:table-cell table:style-name="Tabela4.A2" office:value-type="string">
            <text:list xml:id="list93341442901172" text:continue-numbering="true" text:style-name="L4">
              <text:list-item>
                <text:p text:style-name="P193"/>
              </text:list-item>
            </text:list>
          </table:table-cell>
          <table:table-cell table:style-name="Tabela4.B2" office:value-type="string">
            <text:p text:style-name="P87">Lei nº 91, de 16 de novembro de 1951, que "<text:span text:style-name="T418">abre um crédito especial na importância de Cr$ 1.842,50, destinado ao pagamento de contribuições devidas ao Estado</text:span>";</text:p>
          </table:table-cell>
        </table:table-row>
        <table:table-row table:style-name="Tabela4.1">
          <table:table-cell table:style-name="Tabela4.A2" office:value-type="string">
            <text:list xml:id="list93342146408851" text:continue-numbering="true" text:style-name="L4">
              <text:list-item>
                <text:p text:style-name="P222"/>
              </text:list-item>
            </text:list>
          </table:table-cell>
          <table:table-cell table:style-name="Tabela4.B2" office:value-type="string">
            <text:p text:style-name="P118">Lei nº 97, de 30 de novembro de 1951, que "<text:span text:style-name="T419">abre um crédito especial de Cr$ 221.500,00 (duzentos e vinte e um mil e quinhentos cruzeiros)</text:span>";</text:p>
          </table:table-cell>
        </table:table-row>
        <table:table-row table:style-name="Tabela4.1">
          <table:table-cell table:style-name="Tabela4.A2" office:value-type="string">
            <text:list xml:id="list93342439892267" text:continue-numbering="true" text:style-name="L4">
              <text:list-item>
                <text:p text:style-name="P223"/>
              </text:list-item>
            </text:list>
          </table:table-cell>
          <table:table-cell table:style-name="Tabela4.B2" office:value-type="string">
            <text:p text:style-name="P118">Lei nº 98, de 30 de novembro de 1951, que "<text:span text:style-name="T420">abre um crédito especial de Cr$ 80.000,00 (oitenta mil cruzeiros)</text:span>";</text:p>
          </table:table-cell>
        </table:table-row>
        <table:table-row table:style-name="Tabela4.1">
          <table:table-cell table:style-name="Tabela4.A2" office:value-type="string">
            <text:list xml:id="list93342479122126" text:continue-numbering="true" text:style-name="L4">
              <text:list-item>
                <text:p text:style-name="P193"/>
              </text:list-item>
            </text:list>
          </table:table-cell>
          <table:table-cell table:style-name="Tabela4.B2" office:value-type="string">
            <text:p text:style-name="P87">Lei nº 99, de 30 de novembro de 1951, que "<text:span text:style-name="T421">abre um crédito especial na importância de Cr$ 2.254,00, destinado ao pagamento de gratificações adicionais a servidores públicos municipais</text:span>";</text:p>
          </table:table-cell>
        </table:table-row>
        <table:table-row table:style-name="Tabela4.1">
          <table:table-cell table:style-name="Tabela4.A2" office:value-type="string">
            <text:list xml:id="list93341128912469" text:continue-numbering="true" text:style-name="L4">
              <text:list-item>
                <text:p text:style-name="P193"/>
              </text:list-item>
            </text:list>
          </table:table-cell>
          <table:table-cell table:style-name="Tabela4.B2" office:value-type="string">
            <text:p text:style-name="P87">Lei nº 100, de 30 de novembro de 1951, que "<text:span text:style-name="T422">abre um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278994128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, de 4 de abril de 1952, que "<text:span text:style-name="T423">abre o crédito especial de Cr$ 150.000,00 (cento e cinqüenta mil cruzeiros)</text:span>";</text:p>
          </table:table-cell>
        </table:table-row>
        <table:table-row table:style-name="Tabela4.1">
          <table:table-cell table:style-name="Tabela4.A2" office:value-type="string">
            <text:list xml:id="list93342126573493" text:continue-numbering="true" text:style-name="L4">
              <text:list-item>
                <text:p text:style-name="P194"/>
              </text:list-item>
            </text:list>
          </table:table-cell>
          <table:table-cell table:style-name="Tabela4.B2" office:value-type="string">
            <text:p text:style-name="P88">Lei nº 6, de 4 de junho de 1952, que "<text:span text:style-name="T424">abre o crédito especial de Cr$ 14.000,00</text:span>";</text:p>
          </table:table-cell>
        </table:table-row>
        <table:table-row table:style-name="Tabela4.1">
          <table:table-cell table:style-name="Tabela4.A2" office:value-type="string">
            <text:list xml:id="list93341217451908" text:continue-numbering="true" text:style-name="L4">
              <text:list-item>
                <text:p text:style-name="P194"/>
              </text:list-item>
            </text:list>
          </table:table-cell>
          <table:table-cell table:style-name="Tabela4.B2" office:value-type="string">
            <text:p text:style-name="P88">Lei nº 7, de 5 de junho de 1952, que "<text:span text:style-name="T425">abre crédito especial e estabelece uso obrigatório de vestuário adequado para o pessoal da limpeza pública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0934336386" text:continue-numbering="true" text:style-name="L4">
              <text:list-item>
                <text:p text:style-name="P194"/>
              </text:list-item>
            </text:list>
          </table:table-cell>
          <table:table-cell table:style-name="Tabela4.B2" office:value-type="string">
            <text:p text:style-name="P88">Lei nº 8, de 5 de junho de 1952, que "<text:span text:style-name="T426">abre o crédito especial de Cr$ 3.600,00 (três mil e seiscentos cruzeiros)</text:span>";</text:p>
          </table:table-cell>
        </table:table-row>
        <table:table-row table:style-name="Tabela4.1">
          <table:table-cell table:style-name="Tabela4.A2" office:value-type="string">
            <text:list xml:id="list93341249825332" text:continue-numbering="true" text:style-name="L4">
              <text:list-item>
                <text:p text:style-name="P194"/>
              </text:list-item>
            </text:list>
          </table:table-cell>
          <table:table-cell table:style-name="Tabela4.B2" office:value-type="string">
            <text:p text:style-name="P88">Lei nº 10, de 5 de junho de 1952, que "<text:span text:style-name="T427">abre o crédito especial de Cr$ 15.000,00</text:span>";</text:p>
          </table:table-cell>
        </table:table-row>
        <table:table-row table:style-name="Tabela4.1">
          <table:table-cell table:style-name="Tabela4.A2" office:value-type="string">
            <text:list xml:id="list93342051207661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5, de 5 de junho de 1952, que "<text:span text:style-name="T428">abre o crédito especial de Cr$ 2.075,00 (dois mil e setenta e cinco cruzeiros)</text:span>";</text:p>
          </table:table-cell>
        </table:table-row>
        <table:table-row table:style-name="Tabela4.1">
          <table:table-cell table:style-name="Tabela4.A2" office:value-type="string">
            <text:list xml:id="list93340794295504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19, de 24 de setembro de 1952, que "<text:span text:style-name="T429">autoriza o Prefeito Municipal a adquirir um imóvel e abre o crédito especial de Cr$ 48.000,00</text:span>";</text:p>
          </table:table-cell>
        </table:table-row>
        <table:table-row table:style-name="Tabela4.1">
          <table:table-cell table:style-name="Tabela4.A2" office:value-type="string">
            <text:list xml:id="list93341600728423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26, de 28 de novembro de 1952, que "<text:span text:style-name="T430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597051122" text:continue-numbering="true" text:style-name="L4">
              <text:list-item>
                <text:p text:style-name="P221"/>
              </text:list-item>
            </text:list>
          </table:table-cell>
          <table:table-cell table:style-name="Tabela4.B2" office:value-type="string">
            <text:p text:style-name="P114">Lei nº 27, de 23 de março de 1953, que "<text:span text:style-name="T431">abre o crédito extraordinário de Cr$ 20.000,00 (vinte mil cruzeiros), destinado a socorrer os flagelados pela seca que assola o nordeste brasileiro</text:span>";</text:p>
          </table:table-cell>
        </table:table-row>
        <table:table-row table:style-name="Tabela4.1">
          <table:table-cell table:style-name="Tabela4.A2" office:value-type="string">
            <text:list xml:id="list93341723655771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29, de 16 de abril de 1953, que "<text:span text:style-name="T432">abre o crédito especial de quinze mil cruzeiros</text:span>";</text:p>
          </table:table-cell>
        </table:table-row>
        <table:table-row table:style-name="Tabela4.1">
          <table:table-cell table:style-name="Tabela4.A2" office:value-type="string">
            <text:list xml:id="list93342426089927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3, 15 de maio de 1953, que "<text:span text:style-name="T433">abre crédito especial e concede auxílio-doença</text:span>";</text:p>
          </table:table-cell>
        </table:table-row>
        <table:table-row table:style-name="Tabela4.1">
          <table:table-cell table:style-name="Tabela4.A2" office:value-type="string">
            <text:list xml:id="list93342428500045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4, de 19 de maio de 1953, que "<text:span text:style-name="T434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187421210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5, de 30 de maio de 1953, que "<text:span text:style-name="T435">abr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76603664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8, de 30 de maio de 1953, que "<text:span text:style-name="T436">abr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89672936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9, de 30 de maio de 1953, que "<text:span text:style-name="T437">abr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11906570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40, de 14 de julho de 1953, que "<text:span text:style-name="T438">abre crédito especial para depósito judicial e cancela verba orçamentária</text:span>";</text:p>
          </table:table-cell>
        </table:table-row>
        <table:table-row table:style-name="Tabela4.1">
          <table:table-cell table:style-name="Tabela4.A2" office:value-type="string">
            <text:list xml:id="list93340889909331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42, de 27 de agosto de 1953, que "<text:span text:style-name="T439">abre crédito especial de Cr$ 20.000,00 destinado à representação do Prefeito Municipal no estrangeiro</text:span>";</text:p>
          </table:table-cell>
        </table:table-row>
        <table:table-row table:style-name="Tabela4.1">
          <table:table-cell table:style-name="Tabela4.A2" office:value-type="string">
            <text:list xml:id="list93342097868823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43, de 25 de setembro de 1953, que "<text:span text:style-name="T440">abre crédito especial na importância de Cr$ 7.000,00</text:span>";</text:p>
          </table:table-cell>
        </table:table-row>
        <table:table-row table:style-name="Tabela4.1">
          <table:table-cell table:style-name="Tabela4.A2" office:value-type="string">
            <text:list xml:id="list9334129230573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44, de 25 de setembro de 1953, que "<text:span text:style-name="T441">abre o crédito especial na importância de Cr$ 100.000,00</text:span>";</text:p>
          </table:table-cell>
        </table:table-row>
        <table:table-row table:style-name="Tabela4.1">
          <table:table-cell table:style-name="Tabela4.A2" office:value-type="string">
            <text:list xml:id="list93342677918870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52, de 21 de novembro de 1953, que "<text:span text:style-name="T442">cancela saldo de verba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44774788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59, de 25 de novembro de 1953, que "<text:span text:style-name="T443">abre o crédito especial de Cr$ 10.000,00 (dez mil cruzeiros)</text:span>";</text:p>
          </table:table-cell>
        </table:table-row>
        <table:table-row table:style-name="Tabela4.1">
          <table:table-cell table:style-name="Tabela4.A2" office:value-type="string">
            <text:list xml:id="list93341284209428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64, de 7 de junho de 1954, que "<text:span text:style-name="T444">abre crédito especial no montante de Cr$ 21.729,70, destinado ao pagamento de gratificações adicionais de 15% a professores municipais</text:span>";</text:p>
          </table:table-cell>
        </table:table-row>
        <table:table-row table:style-name="Tabela4.1">
          <table:table-cell table:style-name="Tabela4.A2" office:value-type="string">
            <text:list xml:id="list9334151543769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65, de 7 de junho de 1954, que "<text:span text:style-name="T445">abre crédito especial de Cr$ 14.400,00 (quatorze mil e quatrocentos cruzeiros destinado ao pagamento do aluguel da sala de ensaios da "Banda Municipal"</text:span>";</text:p>
          </table:table-cell>
        </table:table-row>
        <table:table-row table:style-name="Tabela4.1">
          <table:table-cell table:style-name="Tabela4.A2" office:value-type="string">
            <text:list xml:id="list93341636338490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67, de 7 de junho de 1954, que "<text:span text:style-name="T446">abre crédito especial de Cr$ 21.711,50 (vinte e um mil, setecentos e onze cruzeiros e cinqüenta centavos)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351332263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71, de 9 de junho de 1954, que "<text:span text:style-name="T447">abre crédito especial no valor de Cr$ 11.707,00, para pagamento de indenização por acidente de trabalho</text:span>";</text:p>
          </table:table-cell>
        </table:table-row>
        <table:table-row table:style-name="Tabela4.1">
          <table:table-cell table:style-name="Tabela4.A2" office:value-type="string">
            <text:list xml:id="list93342277996965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77, de 23 de novembro de 1954, que "<text:span text:style-name="T448">cancela dotações orçamentárias e abre um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57276006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81, de 9 de dezembro de 1954, que "<text:span text:style-name="T449">cancela parte de dotação orçamentária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84292733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82, de 9 de dezembro de 1954, que "<text:span text:style-name="T450">cancela parte de dotação orçamentária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06235483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83, de 9 de dezembro de 1954, que "<text:span text:style-name="T451">cancela parte de dotação orçamentária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395632415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90, de 29 de abril de 1955, que "<text:span text:style-name="T452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46228834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91, de 14 de maio de 1955, que "<text:span text:style-name="T453">abre crédito especial para pagamento de indenização por desapropriação de imóvel no valor de Cr$ 8.000,00</text:span>";</text:p>
          </table:table-cell>
        </table:table-row>
        <table:table-row table:style-name="Tabela4.1">
          <table:table-cell table:style-name="Tabela4.A2" office:value-type="string">
            <text:list xml:id="list9334168339716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92, de 14 de maio de 1955, que "<text:span text:style-name="T454">abre crédito especial e autoriza doação</text:span>";</text:p>
          </table:table-cell>
        </table:table-row>
        <table:table-row table:style-name="Tabela4.1">
          <table:table-cell table:style-name="Tabela4.A2" office:value-type="string">
            <text:list xml:id="list93341863327250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99, de 10 de novembro de 1955, que "<text:span text:style-name="T454">autoriza o Prefeito a adquirir e doar imóvel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025496463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4, de 30 de novembro de 1955, que "<text:span text:style-name="T455">abre crédito especial e cancela verbas</text:span>";</text:p>
          </table:table-cell>
        </table:table-row>
        <table:table-row table:style-name="Tabela4.1">
          <table:table-cell table:style-name="Tabela4.A2" office:value-type="string">
            <text:list xml:id="list93342110180350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7, de 30 de novembro de 1955, que "<text:span text:style-name="T455">abre crédito especial de Cr$ 25.000,00</text:span>";</text:p>
          </table:table-cell>
        </table:table-row>
        <table:table-row table:style-name="Tabela4.1">
          <table:table-cell table:style-name="Tabela4.A2" office:value-type="string">
            <text:list xml:id="list93342604833354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9, de 30 de novembro de 1955, que "<text:span text:style-name="T456">autoriza aquisição e doação de imóvel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56197263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, de 24 de maio de 1956, que "<text:span text:style-name="T456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39060923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2, de 9 de novembro de 1956, que "<text:span text:style-name="T457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54372612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4, de 9 de novembro de 1956, que "<text:span text:style-name="T458">abre crédito especial e cancela verbas</text:span>";</text:p>
          </table:table-cell>
        </table:table-row>
        <table:table-row table:style-name="Tabela4.1">
          <table:table-cell table:style-name="Tabela4.A2" office:value-type="string">
            <text:list xml:id="list9334249625518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5, de 9 de novembro de 1956, que "<text:span text:style-name="T458">abre crédito especial e cancela verba</text:span>";</text:p>
          </table:table-cell>
        </table:table-row>
        <table:table-row table:style-name="Tabela4.1">
          <table:table-cell table:style-name="Tabela4.A2" office:value-type="string">
            <text:list xml:id="list9334144733095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9, de 22 de novembro de 1956, que "<text:span text:style-name="T459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30183918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20, de 22 de novembro de 1956, que "<text:span text:style-name="T460">abre crédito especial e cancela verbas</text:span>";</text:p>
          </table:table-cell>
        </table:table-row>
        <table:table-row table:style-name="Tabela4.1">
          <table:table-cell table:style-name="Tabela4.A2" office:value-type="string">
            <text:list xml:id="list93342255966117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21, de 6 de dezembro de 1956, que "<text:span text:style-name="T460">abre crédito especial e cancela verbas</text:span>";</text:p>
          </table:table-cell>
        </table:table-row>
        <table:table-row table:style-name="Tabela4.1">
          <table:table-cell table:style-name="Tabela4.A2" office:value-type="string">
            <text:list xml:id="list9334211247820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25, de 22 de dezembro de 1956, que "<text:span text:style-name="T461">abre crédito adicional especial e concede auxílio a sindicato</text:span>";</text:p>
          </table:table-cell>
        </table:table-row>
        <table:table-row table:style-name="Tabela4.1">
          <table:table-cell table:style-name="Tabela4.A2" office:value-type="string">
            <text:list xml:id="list93341544764101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27, de 28 de dezembro de 1956, que "<text:span text:style-name="T462">abre crédito especial de Cr$ 90.000,00</text:span>";</text:p>
          </table:table-cell>
        </table:table-row>
        <table:table-row table:style-name="Tabela4.1">
          <table:table-cell table:style-name="Tabela4.A2" office:value-type="string">
            <text:list xml:id="list93342628638573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3, de 18 de abril de 1957, que "<text:span text:style-name="T463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752026910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5, de 20 de maio de 1957, que "<text:span text:style-name="T463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908936944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7, de 17 de junho de 1957, que "<text:span text:style-name="T464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05256046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38, de 17 de junho de 1957, que "<text:span text:style-name="T465">abre crédito especial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51703249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48, de 7 de novembro de 1957, que "<text:span text:style-name="T466">abre crédito especial destinado à reforma do rológio do Templo Evagélico de Hamburgo Velho</text:span>";</text:p>
          </table:table-cell>
        </table:table-row>
        <table:table-row table:style-name="Tabela4.1">
          <table:table-cell table:style-name="Tabela4.A2" office:value-type="string">
            <text:list xml:id="list9334191123866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51, de 30 de novembro de 1957, que "<text:span text:style-name="T466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825428924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57, 30 de novembro de 1957, que "<text:span text:style-name="T467">abre crédito especial de Cr$ 1.500.000,00</text:span>";</text:p>
          </table:table-cell>
        </table:table-row>
        <table:table-row table:style-name="Tabela4.1">
          <table:table-cell table:style-name="Tabela4.A2" office:value-type="string">
            <text:list xml:id="list93341125470863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61, de 5 de dezembro de 1957, que "<text:span text:style-name="T468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749952377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73, de 8 de maio de 1958, que "<text:span text:style-name="T468">abre crédito especial de Cr$ 155.250,00</text:span>";</text:p>
          </table:table-cell>
        </table:table-row>
        <table:table-row table:style-name="Tabela4.1">
          <table:table-cell table:style-name="Tabela4.A2" office:value-type="string">
            <text:list xml:id="list9334192819429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74, de 8 de maio de 1958, que "<text:span text:style-name="T469">abre crédito especial de Cr$ 1.650.000,00</text:span>";</text:p>
          </table:table-cell>
        </table:table-row>
        <table:table-row table:style-name="Tabela4.1">
          <table:table-cell table:style-name="Tabela4.A2" office:value-type="string">
            <text:list xml:id="list93340795025127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79, de 2 de junho de 1958, que "<text:span text:style-name="T470">abre crédito especial de Cr$ 31.587,00</text:span>";</text:p>
          </table:table-cell>
        </table:table-row>
        <table:table-row table:style-name="Tabela4.1">
          <table:table-cell table:style-name="Tabela4.A2" office:value-type="string">
            <text:list xml:id="list93342493034215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80, de 4 de junho de 1958, que "<text:span text:style-name="T471">abre crédito especial de Cr$ 210.000,00</text:span>";</text:p>
          </table:table-cell>
        </table:table-row>
        <table:table-row table:style-name="Tabela4.1">
          <table:table-cell table:style-name="Tabela4.A2" office:value-type="string">
            <text:list xml:id="list9334181772572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84, de 7 de novembro de 1958, que "<text:span text:style-name="T472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101157241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88, de 1º de dezembro de 1958, que "<text:span text:style-name="T473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869907861" text:continue-numbering="true" text:style-name="L4">
              <text:list-item>
                <text:p text:style-name="P212"/>
              </text:list-item>
            </text:list>
          </table:table-cell>
          <table:table-cell table:style-name="Tabela4.B2" office:value-type="string">
            <text:p text:style-name="P114">Lei nº 91, de 1º de dezembro de 1958, que "<text:span text:style-name="T473">abre crédito especial de Cr$ 68.664,10</text:span>";</text:p>
          </table:table-cell>
        </table:table-row>
        <table:table-row table:style-name="Tabela4.1">
          <table:table-cell table:style-name="Tabela4.A2" office:value-type="string">
            <text:list xml:id="list93341526956748" text:continue-numbering="true" text:style-name="L4">
              <text:list-item>
                <text:p text:style-name="P212"/>
              </text:list-item>
            </text:list>
          </table:table-cell>
          <table:table-cell table:style-name="Tabela4.B2" office:value-type="string">
            <text:p text:style-name="P114">Lei nº 92, de 1º de dezembro de 1958, que "<text:span text:style-name="T474">abre um crédito especial de Cr$ 35.221,80</text:span>";</text:p>
          </table:table-cell>
        </table:table-row>
        <table:table-row table:style-name="Tabela4.1">
          <table:table-cell table:style-name="Tabela4.A2" office:value-type="string">
            <text:list xml:id="list9334187621450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96, de 9 de dezembro de 1958, que "<text:span text:style-name="T475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865317653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0, de 11 de maio de 1959, que "<text:span text:style-name="T476">abre crédito especial de Cr$ 121.000,00</text:span>";</text:p>
          </table:table-cell>
        </table:table-row>
        <table:table-row table:style-name="Tabela4.1">
          <table:table-cell table:style-name="Tabela4.A2" office:value-type="string">
            <text:list xml:id="list9334070157413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1, de 11 de mio de 1959, que "<text:span text:style-name="T477">abre crédito especial de Cr$ 201.313,00</text:span>";</text:p>
          </table:table-cell>
        </table:table-row>
        <table:table-row table:style-name="Tabela4.1">
          <table:table-cell table:style-name="Tabela4.A2" office:value-type="string">
            <text:list xml:id="list9334235420719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4, de 11 de maio de 1959, que "<text:span text:style-name="T478">abre crédito especial de Cr$ 44.000,00</text:span>";</text:p>
          </table:table-cell>
        </table:table-row>
        <table:table-row table:style-name="Tabela4.1">
          <table:table-cell table:style-name="Tabela4.A2" office:value-type="string">
            <text:list xml:id="list9334242890558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7, de 6 de junho de 1959, que "<text:span text:style-name="T479">abre crédito especial de Cr$ 10.250,00</text:span>";</text:p>
          </table:table-cell>
        </table:table-row>
        <table:table-row table:style-name="Tabela4.1">
          <table:table-cell table:style-name="Tabela4.A2" office:value-type="string">
            <text:list xml:id="list9334061148949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08, de 6 de junho de 1959, que "<text:span text:style-name="T480">abre crédito especial de Cr$ 17.868,00</text:span>";</text:p>
          </table:table-cell>
        </table:table-row>
        <table:table-row table:style-name="Tabela4.1">
          <table:table-cell table:style-name="Tabela4.A2" office:value-type="string">
            <text:list xml:id="list93342220567787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13, de 16 de junho de 1959, que "<text:span text:style-name="T481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119649635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27, de 26 de setembro de 1959, que "<text:span text:style-name="T482">abre crédito especial de Cr$ 50.000,00</text:span>";</text:p>
          </table:table-cell>
        </table:table-row>
        <table:table-row table:style-name="Tabela4.1">
          <table:table-cell table:style-name="Tabela4.A2" office:value-type="string">
            <text:list xml:id="list9334160164474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30, de 12 de outubro de 1959, que "<text:span text:style-name="T483">abre crédito especial de Cr$ 79.571,00</text:span>";</text:p>
          </table:table-cell>
        </table:table-row>
        <table:table-row table:style-name="Tabela4.1">
          <table:table-cell table:style-name="Tabela4.A2" office:value-type="string">
            <text:list xml:id="list93342014723416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35, de 24 de novembro de 1959, que "<text:span text:style-name="T484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863942681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37, de 24 de novembro de 1959, que "<text:span text:style-name="T484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34702139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38, de 24 de novembro de 1959, que "<text:span text:style-name="T485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565720487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39, de 24 de novembro de 1959, que "<text:span text:style-name="T486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418016922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40, de 24 de novembro de 1959, que "<text:span text:style-name="T487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184879281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43, de 17 de dezembro de 1959, que "<text:span text:style-name="T488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486566459" text:continue-numbering="true" text:style-name="L4">
              <text:list-item>
                <text:p text:style-name="P190"/>
              </text:list-item>
            </text:list>
          </table:table-cell>
          <table:table-cell table:style-name="Tabela4.B2" office:value-type="string">
            <text:p text:style-name="P85">Lei nº 144, de 17 de dezembro de 1959, que "<text:span text:style-name="T489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461402599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8, de 18 de junho0 de 1960, que "<text:span text:style-name="T490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531993748" text:continue-numbering="true" text:style-name="L4">
              <text:list-item>
                <text:p text:style-name="P196"/>
              </text:list-item>
            </text:list>
          </table:table-cell>
          <table:table-cell table:style-name="Tabela4.B2" office:value-type="string">
            <text:p text:style-name="P90">Lei nº 10, de 18 de junho de 1960, que "<text:span text:style-name="T491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830905703" text:continue-numbering="true" text:style-name="L4">
              <text:list-item>
                <text:p text:style-name="P196"/>
              </text:list-item>
            </text:list>
          </table:table-cell>
          <table:table-cell table:style-name="Tabela4.B2" office:value-type="string">
            <text:p text:style-name="P90">Lei nº 11, de 18 de junho de 1960, que "<text:span text:style-name="T491">abre crédito especial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269468819" text:continue-numbering="true" text:style-name="L4">
              <text:list-item>
                <text:p text:style-name="P196"/>
              </text:list-item>
            </text:list>
          </table:table-cell>
          <table:table-cell table:style-name="Tabela4.B2" office:value-type="string">
            <text:p text:style-name="P90">Lei nº 14, de 18 de junho de 1960, que "<text:span text:style-name="T491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733351890" text:continue-numbering="true" text:style-name="L4">
              <text:list-item>
                <text:p text:style-name="P196"/>
              </text:list-item>
            </text:list>
          </table:table-cell>
          <table:table-cell table:style-name="Tabela4.B2" office:value-type="string">
            <text:p text:style-name="P90">Lei nº 23, de 1º de outubro de 1960, que "abre crédito especial";</text:p>
          </table:table-cell>
        </table:table-row>
        <table:table-row table:style-name="Tabela4.1">
          <table:table-cell table:style-name="Tabela4.A2" office:value-type="string">
            <text:list xml:id="list93341089149797" text:continue-numbering="true" text:style-name="L4">
              <text:list-item>
                <text:p text:style-name="P196"/>
              </text:list-item>
            </text:list>
          </table:table-cell>
          <table:table-cell table:style-name="Tabela4.B2" office:value-type="string">
            <text:p text:style-name="P90">Lei nº 27, de 10 de novembro de 1960, que "abre crédito especial";</text:p>
          </table:table-cell>
        </table:table-row>
        <table:table-row table:style-name="Tabela4.1">
          <table:table-cell table:style-name="Tabela4.A2" office:value-type="string">
            <text:list xml:id="list93341826625759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28, de 10 de novembro de 1960, que "abre crédito especial";</text:p>
          </table:table-cell>
        </table:table-row>
        <table:table-row table:style-name="Tabela4.1">
          <table:table-cell table:style-name="Tabela4.A2" office:value-type="string">
            <text:list xml:id="list93341914009598" text:continue-numbering="true" text:style-name="L4">
              <text:list-item>
                <text:p text:style-name="P197"/>
              </text:list-item>
            </text:list>
          </table:table-cell>
          <table:table-cell table:style-name="Tabela4.B2" office:value-type="string">
            <text:p text:style-name="P91">Lei nº 33, de 30 de novembro de 1960, que "abre crédito especial";</text:p>
          </table:table-cell>
        </table:table-row>
        <table:table-row table:style-name="Tabela4.1">
          <table:table-cell table:style-name="Tabela4.A2" office:value-type="string">
            <text:list xml:id="list93342447208106" text:continue-numbering="true" text:style-name="L4">
              <text:list-item>
                <text:p text:style-name="P197"/>
              </text:list-item>
            </text:list>
          </table:table-cell>
          <table:table-cell table:style-name="Tabela4.B2" office:value-type="string">
            <text:p text:style-name="P91">Lei nº 39, de 16 de dezembro de 1960, que "abre crédito especial";</text:p>
          </table:table-cell>
        </table:table-row>
        <table:table-row table:style-name="Tabela4.1">
          <table:table-cell table:style-name="Tabela4.A2" office:value-type="string">
            <text:list xml:id="list93342050511449" text:continue-numbering="true" text:style-name="L4">
              <text:list-item>
                <text:p text:style-name="P197"/>
              </text:list-item>
            </text:list>
          </table:table-cell>
          <table:table-cell table:style-name="Tabela4.B2" office:value-type="string">
            <text:p text:style-name="P91">Lei nº 41, de 16 de dezembro de 1960, que "abre crédito especial";</text:p>
          </table:table-cell>
        </table:table-row>
        <table:table-row table:style-name="Tabela4.1">
          <table:table-cell table:style-name="Tabela4.A2" office:value-type="string">
            <text:list xml:id="list93341687461669" text:continue-numbering="true" text:style-name="L4">
              <text:list-item>
                <text:p text:style-name="P197"/>
              </text:list-item>
            </text:list>
          </table:table-cell>
          <table:table-cell table:style-name="Tabela4.B2" office:value-type="string">
            <text:p text:style-name="P91">Lei nº 46, de 20 de dezembro de 1960, que "<text:span text:style-name="T492">abre crédito especial de Cr$ 150.000,00</text:span>";</text:p>
          </table:table-cell>
        </table:table-row>
        <table:table-row table:style-name="Tabela4.1">
          <table:table-cell table:style-name="Tabela4.A2" office:value-type="string">
            <text:list xml:id="list93341544621082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7, de 30 de junho de 1961, que "<text:span text:style-name="T493">abre crédito especial de Cr$ 138.494,80</text:span>";</text:p>
          </table:table-cell>
        </table:table-row>
        <table:table-row table:style-name="Tabela4.1">
          <table:table-cell table:style-name="Tabela4.A2" office:value-type="string">
            <text:list xml:id="list93341430697357" text:continue-numbering="true" text:style-name="L4">
              <text:list-item>
                <text:p text:style-name="P198"/>
              </text:list-item>
            </text:list>
          </table:table-cell>
          <table:table-cell table:style-name="Tabela4.B2" office:value-type="string">
            <text:p text:style-name="P92">Lei nº 11, de 3 de julho de 1961, que "abre crédito especial";</text:p>
          </table:table-cell>
        </table:table-row>
        <table:table-row table:style-name="Tabela4.1">
          <table:table-cell table:style-name="Tabela4.A2" office:value-type="string">
            <text:list xml:id="list93340835362208" text:continue-numbering="true" text:style-name="L4">
              <text:list-item>
                <text:p text:style-name="P198"/>
              </text:list-item>
            </text:list>
          </table:table-cell>
          <table:table-cell table:style-name="Tabela4.B2" office:value-type="string">
            <text:p text:style-name="P92">Lei nº 33, de 7 de dezembro de 1961, que "abre crédito especial";</text:p>
          </table:table-cell>
        </table:table-row>
        <table:table-row table:style-name="Tabela4.1">
          <table:table-cell table:style-name="Tabela4.A2" office:value-type="string">
            <text:list xml:id="list93342495965439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59">Lei nº 40, de 30 de dezembro de 1961, que "abre crédito especial</text:span><text:span text:style-name="T60"> </text:span><text:span text:style-name="T61">de</text:span><text:span text:style-name="T60"> Cr$ 150.000,00</text:span><text:span text:style-name="T59">";</text:span></text:p>
          </table:table-cell>
        </table:table-row>
        <table:table-row table:style-name="Tabela4.1">
          <table:table-cell table:style-name="Tabela4.A2" office:value-type="string">
            <text:list xml:id="list93342730790979" text:continue-numbering="true" text:style-name="L4">
              <text:list-item>
                <text:p text:style-name="P198"/>
              </text:list-item>
            </text:list>
          </table:table-cell>
          <table:table-cell table:style-name="Tabela4.B2" office:value-type="string">
            <text:p text:style-name="P92">Lei nº 16, de 2 de julho de 1962, que "<text:span text:style-name="T494">abre crédito especial de Cr$ 101.812,00</text:span>";</text:p>
          </table:table-cell>
        </table:table-row>
        <table:table-row table:style-name="Tabela4.1">
          <table:table-cell table:style-name="Tabela4.A2" office:value-type="string">
            <text:list xml:id="list93341125724636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18, de 6 de novembro de 1963, que "abre crédito especial";</text:p>
          </table:table-cell>
        </table:table-row>
        <table:table-row table:style-name="Tabela4.1">
          <table:table-cell table:style-name="Tabela4.A2" office:value-type="string">
            <text:list xml:id="list93342621672983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19, de 6 de novembro de 1963, que "abre crédito especial";</text:p>
          </table:table-cell>
        </table:table-row>
        <table:table-row table:style-name="Tabela4.1">
          <table:table-cell table:style-name="Tabela4.A2" office:value-type="string">
            <text:list xml:id="list93342360296839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20, de 6 de novembro de 1963, que "abre crédito especial";</text:p>
          </table:table-cell>
        </table:table-row>
        <table:table-row table:style-name="Tabela4.1">
          <table:table-cell table:style-name="Tabela4.A2" office:value-type="string">
            <text:list xml:id="list93340825536221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29, de 27 de novembro de 1963, que "abre crédito especial";</text:p>
          </table:table-cell>
        </table:table-row>
        <table:table-row table:style-name="Tabela4.1">
          <table:table-cell table:style-name="Tabela4.A2" office:value-type="string">
            <text:list xml:id="list93342650697678" text:continue-numbering="true" text:style-name="L4">
              <text:list-item>
                <text:p text:style-name="P213"/>
              </text:list-item>
            </text:list>
          </table:table-cell>
          <table:table-cell table:style-name="Tabela4.B2" office:value-type="string">
            <text:p text:style-name="P110">Lei nº 32, de 9 de dezembro de 1963, que "<text:span text:style-name="T495">abre crédito especial de Cr$ 44.123.008,40</text:span>";</text:p>
          </table:table-cell>
        </table:table-row>
        <table:table-row table:style-name="Tabela4.1">
          <table:table-cell table:style-name="Tabela4.A2" office:value-type="string">
            <text:list xml:id="list93341850198772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39, de 27 de dezembro de 1963, que "abre crédito especial";</text:p>
          </table:table-cell>
        </table:table-row>
        <table:table-row table:style-name="Tabela4.1">
          <table:table-cell table:style-name="Tabela4.A2" office:value-type="string">
            <text:list xml:id="list93342361012094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4, de 2 de junho de 1964, que "abre crédito especial";</text:p>
          </table:table-cell>
        </table:table-row>
        <table:table-row table:style-name="Tabela4.1">
          <table:table-cell table:style-name="Tabela4.A2" office:value-type="string">
            <text:list xml:id="list93341519685068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5, de 2 de junho de 1964, que "abre crédito especial";</text:p>
          </table:table-cell>
        </table:table-row>
        <table:table-row table:style-name="Tabela4.1">
          <table:table-cell table:style-name="Tabela4.A2" office:value-type="string">
            <text:list xml:id="list93341131116611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21, de 9 de setembro de 1964, que "<text:span text:style-name="T496">abre créidto especial para as comemorações da Semana da Pátria</text:span>";</text:p>
          </table:table-cell>
        </table:table-row>
        <table:table-row table:style-name="Tabela4.1">
          <table:table-cell table:style-name="Tabela4.A2" office:value-type="string">
            <text:list xml:id="list93342638062564" text:continue-numbering="true" text:style-name="L4">
              <text:list-item>
                <text:p text:style-name="P213"/>
              </text:list-item>
            </text:list>
          </table:table-cell>
          <table:table-cell table:style-name="Tabela4.B2" office:value-type="string">
            <text:p text:style-name="P110">Lei nº 27, de 15 de outubro de 1964, que "<text:span text:style-name="T497">abre crédito especial de Cr$ 6.753.647,60</text:span>";</text:p>
          </table:table-cell>
        </table:table-row>
        <table:table-row table:style-name="Tabela4.1">
          <table:table-cell table:style-name="Tabela4.A2" office:value-type="string">
            <text:list xml:id="list93341131563685" text:continue-numbering="true" text:style-name="L4">
              <text:list-item>
                <text:p text:style-name="P199"/>
              </text:list-item>
            </text:list>
          </table:table-cell>
          <table:table-cell table:style-name="Tabela4.B2" office:value-type="string">
            <text:p text:style-name="P93">Lei nº 49, de 30 de dezembro de 1964, que "abre crédito especial";</text:p>
          </table:table-cell>
        </table:table-row>
        <table:table-row table:style-name="Tabela4.1">
          <table:table-cell table:style-name="Tabela4.A2" office:value-type="string">
            <text:list xml:id="list93342108663933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20, de 8 de setembro de 1965, que "abre crédito especial";</text:p>
          </table:table-cell>
        </table:table-row>
        <table:table-row table:style-name="Tabela4.1">
          <table:table-cell table:style-name="Tabela4.A2" office:value-type="string">
            <text:list xml:id="list93342319392735" text:continue-numbering="true" text:style-name="L4">
              <text:list-item>
                <text:p text:style-name="P214"/>
              </text:list-item>
            </text:list>
          </table:table-cell>
          <table:table-cell table:style-name="Tabela4.B2" office:value-type="string">
            <text:p text:style-name="P111">Lei nº 34, de 28 de setembro de 1965, que "<text:span text:style-name="T498">abre crédito especial de Cr$ 2.350.000</text:span>";</text:p>
          </table:table-cell>
        </table:table-row>
        <table:table-row table:style-name="Tabela4.1">
          <table:table-cell table:style-name="Tabela4.A2" office:value-type="string">
            <text:list xml:id="list93341726573325" text:continue-numbering="true" text:style-name="L4">
              <text:list-item>
                <text:p text:style-name="P200"/>
              </text:list-item>
            </text:list>
          </table:table-cell>
          <table:table-cell table:style-name="Tabela4.B2" office:value-type="string">
            <text:p text:style-name="P94">Lei nº 35, de 4 de outubro de 1965, que "<text:span text:style-name="T499">abre crédito especial de Cr$ 4.864.294</text:span>";</text:p>
          </table:table-cell>
        </table:table-row>
        <table:table-row table:style-name="Tabela4.1">
          <table:table-cell table:style-name="Tabela4.A2" office:value-type="string">
            <text:list xml:id="list93340859151216" text:continue-numbering="true" text:style-name="L4">
              <text:list-item>
                <text:p text:style-name="P200"/>
              </text:list-item>
            </text:list>
          </table:table-cell>
          <table:table-cell table:style-name="Tabela4.B2" office:value-type="string">
            <text:p text:style-name="P94">Lei nº 38, de 25 de outubro de 1965, que "abre créidto especial";</text:p>
          </table:table-cell>
        </table:table-row>
        <table:table-row table:style-name="Tabela4.1">
          <table:table-cell table:style-name="Tabela4.A2" office:value-type="string">
            <text:list xml:id="list93341043895558" text:continue-numbering="true" text:style-name="L4">
              <text:list-item>
                <text:p text:style-name="P227"/>
              </text:list-item>
            </text:list>
          </table:table-cell>
          <table:table-cell table:style-name="Tabela4.B2" office:value-type="string">
            <text:p text:style-name="P120"><text:span text:style-name="T58">Lei nº 50, de 27 de dezembro de 1965, que "abre créidto especial</text:span><text:span text:style-name="T63"> de Cr$ 9.370.195</text:span><text:span text:style-name="T58">";</text:span></text:p>
          </table:table-cell>
        </table:table-row>
        <table:table-row table:style-name="Tabela4.1">
          <table:table-cell table:style-name="Tabela4.A2" office:value-type="string">
            <text:list xml:id="list93341520694873" text:continue-numbering="true" text:style-name="L4">
              <text:list-item>
                <text:p text:style-name="P200"/>
              </text:list-item>
            </text:list>
          </table:table-cell>
          <table:table-cell table:style-name="Tabela4.B2" office:value-type="string">
            <text:p text:style-name="P94">Lei nº 13, de 11 de junho de 1966, que "abre crédito especial";</text:p>
          </table:table-cell>
        </table:table-row>
        <table:table-row table:style-name="Tabela4.1">
          <table:table-cell table:style-name="Tabela4.A2" office:value-type="string">
            <text:list xml:id="list93341094406878" text:continue-numbering="true" text:style-name="L4">
              <text:list-item>
                <text:p text:style-name="P227"/>
              </text:list-item>
            </text:list>
          </table:table-cell>
          <table:table-cell table:style-name="Tabela4.B2" office:value-type="string">
            <text:p text:style-name="P120"><text:span text:style-name="T62">Lei nº 22, de 22 de setembro de 1966, que "abre crédito especial</text:span><text:span text:style-name="T64"> de Cr$ 4.298.070</text:span><text:span text:style-name="T62">";</text:span>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716988712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62">Lei nº 23, de 22 de setembro de 1966, que "abre crédito especial</text:span><text:span text:style-name="T65"> de Cr$ 3.853.337</text:span><text:span text:style-name="T62">";</text:span></text:p>
          </table:table-cell>
        </table:table-row>
        <table:table-row table:style-name="Tabela4.1">
          <table:table-cell table:style-name="Tabela4.A2" office:value-type="string">
            <text:list xml:id="list93342656775866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58">Lei nº 24, de 22 de outubro de 1966, que "abre crédito especial</text:span><text:span text:style-name="T66"> de Cr$ 300.000</text:span><text:span text:style-name="T58">";</text:span></text:p>
          </table:table-cell>
        </table:table-row>
        <table:table-row table:style-name="Tabela4.1">
          <table:table-cell table:style-name="Tabela4.A2" office:value-type="string">
            <text:list xml:id="list93341585910102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21, de 2 de outubro de 1967, que "<text:span text:style-name="T500">abre crédito especial de NCr$ 11.800,00</text:span>";</text:p>
          </table:table-cell>
        </table:table-row>
        <table:table-row table:style-name="Tabela4.1">
          <table:table-cell table:style-name="Tabela4.A2" office:value-type="string">
            <text:list xml:id="list93340797513609" text:continue-numbering="true" text:style-name="L4">
              <text:list-item>
                <text:p text:style-name="P215"/>
              </text:list-item>
            </text:list>
          </table:table-cell>
          <table:table-cell table:style-name="Tabela4.B2" office:value-type="string">
            <text:p text:style-name="P112">Lei nº 28, de 14 de dezembro de 1967, que "<text:span text:style-name="T501">abre crédito especial de NCr$ 3.646,00</text:span>";</text:p>
          </table:table-cell>
        </table:table-row>
        <table:table-row table:style-name="Tabela4.1">
          <table:table-cell table:style-name="Tabela4.A2" office:value-type="string">
            <text:list xml:id="list93341823672106" text:continue-numbering="true" text:style-name="L4">
              <text:list-item>
                <text:p text:style-name="P201"/>
              </text:list-item>
            </text:list>
          </table:table-cell>
          <table:table-cell table:style-name="Tabela4.B2" office:value-type="string">
            <text:p text:style-name="P95">Lei nº 13, de 3 de setembro de 1968, que "<text:span text:style-name="T502">abre crédito especial de NCr$ 7.334,62</text:span>";</text:p>
          </table:table-cell>
        </table:table-row>
        <table:table-row table:style-name="Tabela4.1">
          <table:table-cell table:style-name="Tabela4.A2" office:value-type="string">
            <text:list xml:id="list93341285029974" text:continue-numbering="true" text:style-name="L4">
              <text:list-item>
                <text:p text:style-name="P201"/>
              </text:list-item>
            </text:list>
          </table:table-cell>
          <table:table-cell table:style-name="Tabela4.B2" office:value-type="string">
            <text:p text:style-name="P95">Lei nº 14, de 19 de setembro de 1968, que "<text:span text:style-name="T502">abre crédito especial de NCr$ 150,00</text:span>";</text:p>
          </table:table-cell>
        </table:table-row>
        <table:table-row table:style-name="Tabela4.1">
          <table:table-cell table:style-name="Tabela4.A2" office:value-type="string">
            <text:list xml:id="list93342246652404" text:continue-numbering="true" text:style-name="L4">
              <text:list-item>
                <text:p text:style-name="P201"/>
              </text:list-item>
            </text:list>
          </table:table-cell>
          <table:table-cell table:style-name="Tabela4.B2" office:value-type="string">
            <text:p text:style-name="P95">Lei nº 16, de 7 de novembro de 1968, que "<text:span text:style-name="T502">abre crédito especial de NCr$ 1.500,00</text:span>";</text:p>
          </table:table-cell>
        </table:table-row>
        <table:table-row table:style-name="Tabela4.1">
          <table:table-cell table:style-name="Tabela4.A2" office:value-type="string">
            <text:list xml:id="list93340761427469" text:continue-numbering="true" text:style-name="L4">
              <text:list-item>
                <text:p text:style-name="P215"/>
              </text:list-item>
            </text:list>
          </table:table-cell>
          <table:table-cell table:style-name="Tabela4.B2" office:value-type="string">
            <text:p text:style-name="P112">Lei nº 18, de 29 de novembro de 1968, que "<text:span text:style-name="T503">abre crédito especial de NCr$ 12.400,00</text:span>";</text:p>
          </table:table-cell>
        </table:table-row>
        <table:table-row table:style-name="Tabela4.1">
          <table:table-cell table:style-name="Tabela4.A2" office:value-type="string">
            <text:list xml:id="list93342226522065" text:continue-numbering="true" text:style-name="L4">
              <text:list-item>
                <text:p text:style-name="P216"/>
              </text:list-item>
            </text:list>
          </table:table-cell>
          <table:table-cell table:style-name="Tabela4.B2" office:value-type="string">
            <text:p text:style-name="P115">Lei nº 25, de 27 de dezembro de 1968, que "<text:span text:style-name="T504">abre crédito especial de NCr$ 4.450,00</text:span>";</text:p>
          </table:table-cell>
        </table:table-row>
        <table:table-row table:style-name="Tabela4.1">
          <table:table-cell table:style-name="Tabela4.A2" office:value-type="string">
            <text:list xml:id="list93340925856063" text:continue-numbering="true" text:style-name="L4">
              <text:list-item>
                <text:p text:style-name="P217"/>
              </text:list-item>
            </text:list>
          </table:table-cell>
          <table:table-cell table:style-name="Tabela4.B2" office:value-type="string">
            <text:p text:style-name="P116">Lei nº 26, de 27 de dezembro de 1968, que "<text:span text:style-name="T505">abre crédito especial de NCr$ 11.400,00</text:span>";</text:p>
          </table:table-cell>
        </table:table-row>
        <table:table-row table:style-name="Tabela4.1">
          <table:table-cell table:style-name="Tabela4.A2" office:value-type="string">
            <text:list xml:id="list93340994221337" text:continue-numbering="true" text:style-name="L4">
              <text:list-item>
                <text:p text:style-name="P202"/>
              </text:list-item>
            </text:list>
          </table:table-cell>
          <table:table-cell table:style-name="Tabela4.B2" office:value-type="string">
            <text:p text:style-name="P96">Lei nº 2, de 13 de janeiro de 1969, que "<text:span text:style-name="T506">abre crédito especial de NCr$ 6.096,25</text:span>";</text:p>
          </table:table-cell>
        </table:table-row>
        <table:table-row table:style-name="Tabela4.1">
          <table:table-cell table:style-name="Tabela4.A2" office:value-type="string">
            <text:list xml:id="list93341971813616" text:continue-numbering="true" text:style-name="L4">
              <text:list-item>
                <text:p text:style-name="P202"/>
              </text:list-item>
            </text:list>
          </table:table-cell>
          <table:table-cell table:style-name="Tabela4.B2" office:value-type="string">
            <text:p text:style-name="P96">Lei nº 20, de 11 de junho de 1969, que "<text:span text:style-name="T507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904811070" text:continue-numbering="true" text:style-name="L4">
              <text:list-item>
                <text:p text:style-name="P202"/>
              </text:list-item>
            </text:list>
          </table:table-cell>
          <table:table-cell table:style-name="Tabela4.B2" office:value-type="string">
            <text:p text:style-name="P96">Lei nº 27, de 27 de junho de 1969, que "<text:span text:style-name="T507">abre crédito especial e autoriza doações de imóveis</text:span>";</text:p>
          </table:table-cell>
        </table:table-row>
        <table:table-row table:style-name="Tabela4.1">
          <table:table-cell table:style-name="Tabela4.A2" office:value-type="string">
            <text:list xml:id="list93341510826669" text:continue-numbering="true" text:style-name="L4">
              <text:list-item>
                <text:p text:style-name="P202"/>
              </text:list-item>
            </text:list>
          </table:table-cell>
          <table:table-cell table:style-name="Tabela4.B2" office:value-type="string">
            <text:p text:style-name="P96">Lei nº 33, de 17 de julho de 1969, que "<text:span text:style-name="T508">abre crédito especial e autoriza a assinatura de convênio</text:span>";</text:p>
          </table:table-cell>
        </table:table-row>
        <table:table-row table:style-name="Tabela4.1">
          <table:table-cell table:style-name="Tabela4.A2" office:value-type="string">
            <text:list xml:id="list93341836227324" text:continue-numbering="true" text:style-name="L4">
              <text:list-item>
                <text:p text:style-name="P202"/>
              </text:list-item>
            </text:list>
          </table:table-cell>
          <table:table-cell table:style-name="Tabela4.B2" office:value-type="string">
            <text:p text:style-name="P96">Lei nº 34, de 18 de julho de 1969, que "<text:span text:style-name="T509">abre crédito especial e concede auxílio doença</text:span>";</text:p>
          </table:table-cell>
        </table:table-row>
        <table:table-row table:style-name="Tabela4.1">
          <table:table-cell table:style-name="Tabela4.A2" office:value-type="string">
            <text:list xml:id="list93342654638584" text:continue-numbering="true" text:style-name="L4">
              <text:list-item>
                <text:p text:style-name="P202"/>
              </text:list-item>
            </text:list>
          </table:table-cell>
          <table:table-cell table:style-name="Tabela4.B2" office:value-type="string">
            <text:p text:style-name="P96">Lei nº 38, de 4 de setembro de 1969, que "abre crédito especial";</text:p>
          </table:table-cell>
        </table:table-row>
        <table:table-row table:style-name="Tabela4.1">
          <table:table-cell table:style-name="Tabela4.A2" office:value-type="string">
            <text:list xml:id="list93341724966966" text:continue-numbering="true" text:style-name="L4">
              <text:list-item>
                <text:p text:style-name="P202"/>
              </text:list-item>
            </text:list>
          </table:table-cell>
          <table:table-cell table:style-name="Tabela4.B2" office:value-type="string">
            <text:p text:style-name="P96">Lei nº 43, de 12 de setembro de 1969, que "<text:span text:style-name="T510">abre crédito especial, cancela dotações orçamentárias e autoriza o Executivo Municipal a firmar escritura pública de arrendamento e concessão de extração de saibro</text:span>";</text:p>
          </table:table-cell>
        </table:table-row>
        <table:table-row table:style-name="Tabela4.1">
          <table:table-cell table:style-name="Tabela4.A2" office:value-type="string">
            <text:list xml:id="list93341731671147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46, de 10 de outubro de 1969, que "<text:span text:style-name="T511">abre crédito especial de NCr$ 3.147,41</text:span>";</text:p>
          </table:table-cell>
        </table:table-row>
        <table:table-row table:style-name="Tabela4.1">
          <table:table-cell table:style-name="Tabela4.A2" office:value-type="string">
            <text:list xml:id="list93341748674538" text:continue-numbering="true" text:style-name="L4">
              <text:list-item>
                <text:p text:style-name="P203"/>
              </text:list-item>
            </text:list>
          </table:table-cell>
          <table:table-cell table:style-name="Tabela4.B2" office:value-type="string">
            <text:p text:style-name="P97">Lei nº 47, de 13 de outubro de 1969, que "<text:span text:style-name="T512">abre crédito especial de NCr$ 3.993,09</text:span>";</text:p>
          </table:table-cell>
        </table:table-row>
        <table:table-row table:style-name="Tabela4.1">
          <table:table-cell table:style-name="Tabela4.A2" office:value-type="string">
            <text:list xml:id="list93341329233640" text:continue-numbering="true" text:style-name="L4">
              <text:list-item>
                <text:p text:style-name="P203"/>
              </text:list-item>
            </text:list>
          </table:table-cell>
          <table:table-cell table:style-name="Tabela4.B2" office:value-type="string">
            <text:p text:style-name="P97">Lei nº 60, de 5 de dezembro de 1969, que "abre crédito especial";</text:p>
          </table:table-cell>
        </table:table-row>
        <table:table-row table:style-name="Tabela4.1">
          <table:table-cell table:style-name="Tabela4.A2" office:value-type="string">
            <text:list xml:id="list93342636728020" text:continue-numbering="true" text:style-name="L4">
              <text:list-item>
                <text:p text:style-name="P203"/>
              </text:list-item>
            </text:list>
          </table:table-cell>
          <table:table-cell table:style-name="Tabela4.B2" office:value-type="string">
            <text:p text:style-name="P97">Lei nº 63, de 5 de dezembro de 1969, que "<text:span text:style-name="T513">abre crédito especial de NCr$ 26.800,00</text:span>";</text:p>
          </table:table-cell>
        </table:table-row>
        <table:table-row table:style-name="Tabela4.1">
          <table:table-cell table:style-name="Tabela4.A2" office:value-type="string">
            <text:list xml:id="list93342264600287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68, de 5 de dezembro de 1969, que "abre crédito especial";</text:p>
          </table:table-cell>
        </table:table-row>
        <table:table-row table:style-name="Tabela4.1">
          <table:table-cell table:style-name="Tabela4.A2" office:value-type="string">
            <text:list xml:id="list93341203585289" text:continue-numbering="true" text:style-name="L4">
              <text:list-item>
                <text:p text:style-name="P204"/>
              </text:list-item>
            </text:list>
          </table:table-cell>
          <table:table-cell table:style-name="Tabela4.B2" office:value-type="string">
            <text:p text:style-name="P98">Lei nº 69, de 5 de dezembro de 1969, que "abre crédito especial";</text:p>
          </table:table-cell>
        </table:table-row>
        <table:table-row table:style-name="Tabela4.1">
          <table:table-cell table:style-name="Tabela4.A2" office:value-type="string">
            <text:list xml:id="list93341003890585" text:continue-numbering="true" text:style-name="L4">
              <text:list-item>
                <text:p text:style-name="P204"/>
              </text:list-item>
            </text:list>
          </table:table-cell>
          <table:table-cell table:style-name="Tabela4.B2" office:value-type="string">
            <text:p text:style-name="P98">Lei nº 70, de 5 de dezembro de 1969, que "abre crédito especial";</text:p>
          </table:table-cell>
        </table:table-row>
        <table:table-row table:style-name="Tabela4.1">
          <table:table-cell table:style-name="Tabela4.A2" office:value-type="string">
            <text:list xml:id="list93341609729330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8, de 23 de abril de 1970, que "<text:span text:style-name="T514">abre crédito especial e cancela verbas orçamentárias</text:span>";</text:p>
          </table:table-cell>
        </table:table-row>
        <table:table-row table:style-name="Tabela4.1">
          <table:table-cell table:style-name="Tabela4.A2" office:value-type="string">
            <text:list xml:id="list93340758903534" text:continue-numbering="true" text:style-name="L4">
              <text:list-item>
                <text:p text:style-name="P205"/>
              </text:list-item>
            </text:list>
          </table:table-cell>
          <table:table-cell table:style-name="Tabela4.B2" office:value-type="string">
            <text:p text:style-name="P99">Lei nº 17, de 5 de junho de 1970, que "<text:span text:style-name="T515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2113036178" text:continue-numbering="true" text:style-name="L4">
              <text:list-item>
                <text:p text:style-name="P205"/>
              </text:list-item>
            </text:list>
          </table:table-cell>
          <table:table-cell table:style-name="Tabela4.B2" office:value-type="string">
            <text:p text:style-name="P99">Lei nº 23, de 26 de junho de 1970, que "<text:span text:style-name="T515">abre crédito especial e cancela dotação orçamentária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846535845" text:continue-numbering="true" text:style-name="L4">
              <text:list-item>
                <text:p text:style-name="P205"/>
              </text:list-item>
            </text:list>
          </table:table-cell>
          <table:table-cell table:style-name="Tabela4.B2" office:value-type="string">
            <text:p text:style-name="P99">Lei nº 31, de 4 de agosto de 1970, que "<text:span text:style-name="T516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179748146" text:continue-numbering="true" text:style-name="L4">
              <text:list-item>
                <text:p text:style-name="P205"/>
              </text:list-item>
            </text:list>
          </table:table-cell>
          <table:table-cell table:style-name="Tabela4.B2" office:value-type="string">
            <text:p text:style-name="P99">Lei nº 41, de 17 de setembro de 1970, que "<text:span text:style-name="T517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0862218612" text:continue-numbering="true" text:style-name="L4">
              <text:list-item>
                <text:p text:style-name="P195"/>
              </text:list-item>
            </text:list>
          </table:table-cell>
          <table:table-cell table:style-name="Tabela4.B2" office:value-type="string">
            <text:p text:style-name="P89">Lei nº 52, de 12 de outubro de 1970, que "<text:span text:style-name="T518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231629780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9, de 23 de novembro de 1970, que "<text:span text:style-name="T519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27101073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1, de 23 de novembro de 1970, que "abre crédito especial";</text:p>
          </table:table-cell>
        </table:table-row>
        <table:table-row table:style-name="Tabela4.1">
          <table:table-cell table:style-name="Tabela4.A2" office:value-type="string">
            <text:list xml:id="list9334074453835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8, de 21 de dezembro de 1970, que "<text:span text:style-name="T519">autoriza a abrir crédito especial</text:span>";</text:p>
          </table:table-cell>
        </table:table-row>
        <table:table-row table:style-name="Tabela4.1">
          <table:table-cell table:style-name="Tabela4.A2" office:value-type="string">
            <text:list xml:id="list9334112662868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1, de 21 de dezembro de 1970, que "autoriza a abrir crédito especial";</text:p>
          </table:table-cell>
        </table:table-row>
        <table:table-row table:style-name="Tabela4.1">
          <table:table-cell table:style-name="Tabela4.A2" office:value-type="string">
            <text:list xml:id="list9334243943385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5, de 8 de junho de 1971, que "<text:span text:style-name="T520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93853461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6, de 8 de junho de 1971, que "<text:span text:style-name="T521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781193846" text:continue-numbering="true" text:style-name="L4">
              <text:list-item>
                <text:p text:style-name="P208"/>
              </text:list-item>
            </text:list>
          </table:table-cell>
          <table:table-cell table:style-name="Tabela4.B2" office:value-type="string">
            <text:p text:style-name="P102">Lei nº 27, de 1º de junho de 1971, que "<text:span text:style-name="T522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907513592" text:continue-numbering="true" text:style-name="L4">
              <text:list-item>
                <text:p text:style-name="P208"/>
              </text:list-item>
            </text:list>
          </table:table-cell>
          <table:table-cell table:style-name="Tabela4.B2" office:value-type="string">
            <text:p text:style-name="P102">Lei nº 31, de 21 de julho de 1971, que "<text:span text:style-name="T523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20701860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2, de 21 de julho de 1971, que "<text:span text:style-name="T524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229725774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34, de 10 de agosto de 1971, que "<text:span text:style-name="T525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2202098556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36, de 9 de setembro de 1971, que "<text:span text:style-name="T526">abre crédito especial e cancela dotação orçamentária</text:span>";</text:p>
          </table:table-cell>
        </table:table-row>
        <table:table-row table:style-name="Tabela4.1">
          <table:table-cell table:style-name="Tabela4.A2" office:value-type="string">
            <text:list xml:id="list93342428024880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41, de 23 de setembro de 1971, que "<text:span text:style-name="T527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564339566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45, de 14 de outubro de 1971, que "<text:span text:style-name="T528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2468889227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46, de 14 de outubro de 1971, que "<text:span text:style-name="T529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152547244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47, de 14 de outubro de 1971, que "<text:span text:style-name="T530">abre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613256275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49, de 21 de outubro de 197<text:span text:style-name="T530">1</text:span>, que "<text:span text:style-name="T530">ratifica e retifica têrmo de contrato e 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335474813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27, de 20 de junho de 1972, que "<text:span text:style-name="T531">autoriza crédito especial e cancela dotação orçamentária</text:span>";</text:p>
          </table:table-cell>
        </table:table-row>
        <table:table-row table:style-name="Tabela4.1">
          <table:table-cell table:style-name="Tabela4.A2" office:value-type="string">
            <text:list xml:id="list93342236204282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34, de 13 de junho de 1972, que "<text:span text:style-name="T532">autoriza crédito especial e cancela dotação orçamentária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698414004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41, de 2 de agosto de 1972, que "<text:span text:style-name="T533">suplementa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289303092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43, de 2 de agosto de 1972, que "<text:span text:style-name="T534">abr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769797446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61, de 10 de nov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2538620476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62, de 10 de nov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0758658950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64, de 24 de novembro de 1972, que "<text:span text:style-name="T535">autoriza abrir crédito especial e cancela dotações orçamentárias</text:span>";</text:p>
          </table:table-cell>
        </table:table-row>
        <table:table-row table:style-name="Tabela4.1">
          <table:table-cell table:style-name="Tabela4.A2" office:value-type="string">
            <text:list xml:id="list93341324910652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71, de 12 de dezembro de 1972, que "<text:span text:style-name="T536">autoriza abertura d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0745966544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73, de 12 de dez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1714176940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74, de 12 de dez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1428505792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75, de 12 de dez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220263567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8, de 12 de dez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0755946159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53">Lei nº 80, de 12 de dezembro de 1972, que "ab</text:span><text:span text:style-name="T67">ertura de</text:span><text:span text:style-name="T53"> crédito especial";</text:span></text:p>
          </table:table-cell>
        </table:table-row>
        <table:table-row table:style-name="Tabela4.1">
          <table:table-cell table:style-name="Tabela4.A2" office:value-type="string">
            <text:list xml:id="list9334195036481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1, de 12 de dez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240612915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2, de 12 de dezembro de 1972, que "abre crédito especial";</text:p>
          </table:table-cell>
        </table:table-row>
        <table:table-row table:style-name="Tabela4.1">
          <table:table-cell table:style-name="Tabela4.A2" office:value-type="string">
            <text:list xml:id="list93342412584479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53">Lei nº 100, de 30 de dezembro de 1972, que "ab</text:span><text:span text:style-name="T68">ertura de</text:span><text:span text:style-name="T53"> crédito especial";</text:span></text:p>
          </table:table-cell>
        </table:table-row>
        <table:table-row table:style-name="Tabela4.1">
          <table:table-cell table:style-name="Tabela4.A2" office:value-type="string">
            <text:list xml:id="list9334141334139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1, de 30 de dezembro de 1972, que "<text:span text:style-name="T537">autoriza abertura de crédito especial</text:span>";</text:p>
          </table:table-cell>
        </table:table-row>
        <table:table-row table:style-name="Tabela4.1">
          <table:table-cell table:style-name="Tabela4.A2" office:value-type="string">
            <text:list xml:id="list9334248955990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, de 31 de agosto de 1973, que "<text:span text:style-name="T538">autoriza o Poder Executivo a abrir crédito especial no valor de Cr$ 6.735,90</text:span>";</text:p>
          </table:table-cell>
        </table:table-row>
        <table:table-row table:style-name="Tabela4.1">
          <table:table-cell table:style-name="Tabela4.A2" office:value-type="string">
            <text:list xml:id="list9334072998282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, de 31 de agosto de 1973, que "<text:span text:style-name="T539">abre crédito especial de Cr$ 15.000,00</text:span>";</text:p>
          </table:table-cell>
        </table:table-row>
        <table:table-row table:style-name="Tabela4.1">
          <table:table-cell table:style-name="Tabela4.A2" office:value-type="string">
            <text:list xml:id="list933410428284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2, de 13 de dezembro de 1973, que "<text:span text:style-name="T540">autoriza o Poder Executivo a abrir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194583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4, de 17 de dezembro de 1973, que "<text:span text:style-name="T541">autoriza a abertura de crédito especial e cancela dotação orçamentária</text:span>";</text:p>
          </table:table-cell>
        </table:table-row>
        <table:table-row table:style-name="Tabela4.1">
          <table:table-cell table:style-name="Tabela4.A2" office:value-type="string">
            <text:list xml:id="list933418492605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8, de 1º de julho de 1974, que "<text:span text:style-name="T542">abre crédito especial, cancela dotações orçamentárias e aponta recurso</text:span>";</text:p>
          </table:table-cell>
        </table:table-row>
        <table:table-row table:style-name="Tabela4.1">
          <table:table-cell table:style-name="Tabela4.A2" office:value-type="string">
            <text:list xml:id="list9334228761835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1, de 29 de novembro de 1974, que "<text:span text:style-name="T543">abr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087439331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, de 27 de junho de 1975, que "<text:span text:style-name="T544">abre crédito especial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1042790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7, de 1º de setembro de 1975, que "<text:span text:style-name="T545">abr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7284173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6, de 10 de outubro de 1975, que "<text:span text:style-name="T546">autoriza abertura de crédito especial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3207022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8, de 23 de dezembro de 1975, que "<text:span text:style-name="T547">abre crédito especial, aponta recursos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1559154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4, de 30 de dezembro de 1975, que "<text:span text:style-name="T548">abre crédito especial, cancela dotações orçamentárias, aponta recursos</text:span>";</text:p>
          </table:table-cell>
        </table:table-row>
        <table:table-row table:style-name="Tabela4.1">
          <table:table-cell table:style-name="Tabela4.A2" office:value-type="string">
            <text:list xml:id="list9334132198487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, de 10 de maio de 1976, que "<text:span text:style-name="T549">abr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096401242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, de 14 de junho de 1976, que "<text:span text:style-name="T550">dispõe sobre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094772207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9, de 5 de julho de 1976, que "<text:span text:style-name="T551">dispõe sobre a autorização para abertura d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8350098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2, de 15 de julho de 1976, que "<text:span text:style-name="T552">dispõe sobre a autorização para a abertura de crédito especial, crédito suplementar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2437214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5, de 26 de agosto de 1976, que "<text:span text:style-name="T553">dispõe sobre a autorização para abertura de crédito especial, crédito suplementar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82195507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9, de 4 de outubro de 1976, que "<text:span text:style-name="T554">dispõe sobre a autorização para abertura d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4887057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9, de 13 de outubro de 1976, que "<text:span text:style-name="T555">dispõe sobre a autorização para abertura d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1783817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5, de 22 de outubro de 1976, que "<text:span text:style-name="T556">dispõe sobre a abertura de crédito especial suplementar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68357993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2, de 12 de novembro de 1976, que "<text:span text:style-name="T557">dispõe sobre a autorização para abertura de crédito especial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252242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8, de 11 de abril de 1977, que "<text:span text:style-name="T558">abr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11204874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8, de 26 de maio de 1977, que "<text:span text:style-name="T559">abr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74549838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5, de 18 de agosto de 1977, que "<text:span text:style-name="T560">abr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5546817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4, de 15 de setembro de 1977, que "<text:span text:style-name="T560">abr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85525558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0, de 13 de dezembro de 1977, que "<text:span text:style-name="T561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11458211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, de 23 de janeiro de 1978, que "<text:span text:style-name="T562">autoriza a abertura de crédito especial e aponta recurso</text:span>";</text:p>
          </table:table-cell>
        </table:table-row>
        <table:table-row table:style-name="Tabela4.1">
          <table:table-cell table:style-name="Tabela4.A2" office:value-type="string">
            <text:list xml:id="list9334262381503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9, de 9 de agosto de 1978, que "<text:span text:style-name="T563">dispõe sobre a autorização par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09702425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2, de 31 de outubro de 1978, que "<text:span text:style-name="T564">dispõe sobre a autorização par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68459214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9, de 12 de dezembro de 1978, que "<text:span text:style-name="T565">dispõe sobre a autorização para abertura de crédito especial suplementar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19961185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2, de 23 de agosto de 1979, que "<text:span text:style-name="T566">dispõe sobre a autorização par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6933295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9, de 19 de dezembro de 1979, que "<text:span text:style-name="T567">autoriza a abertura de crédito especial e aponta recurso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33793822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, de 29 de janeiro de 1980, que "<text:span text:style-name="T567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24013609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3, de 27 de maio de 1980, que "<text:span text:style-name="T568">autoriza a abertura de créditos especiais suplementares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0459944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, de 22 de janeiro de 1981, que "<text:span text:style-name="T569">autoriza a abertura de crédito especial e aponta recurso</text:span>";</text:p>
          </table:table-cell>
        </table:table-row>
        <table:table-row table:style-name="Tabela4.1">
          <table:table-cell table:style-name="Tabela4.A2" office:value-type="string">
            <text:list xml:id="list9334226198090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9, de 6 de maio de 1981, que "<text:span text:style-name="T570">autoriza a abertura de créditos especiais e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4561341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1, de 20 de maio de 1981, que "<text:span text:style-name="T571">autoriza alterar valor do crédito especial aberto através da Lei Municipal nº 02/81, de 22/01/1981</text:span>";</text:p>
          </table:table-cell>
        </table:table-row>
        <table:table-row table:style-name="Tabela4.1">
          <table:table-cell table:style-name="Tabela4.A2" office:value-type="string">
            <text:list xml:id="list9334148888396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8, de 17 de junho de 1981, que "<text:span text:style-name="T572">autoriza abrir crédito especial e aponta recurso</text:span>";</text:p>
          </table:table-cell>
        </table:table-row>
        <table:table-row table:style-name="Tabela4.1">
          <table:table-cell table:style-name="Tabela4.A2" office:value-type="string">
            <text:list xml:id="list9334243818145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9, de 24 de junho de 1981, que "<text:span text:style-name="T572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080949452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2, de 7 de julho de 1981, que "<text:span text:style-name="T573">dispõe sobre a autorização par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46177681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1, de 28 de julho de 1981, que "<text:span text:style-name="T574">autoriza alterar valor do crédito especial aberto através da Lei Municipal nº 19/81, de 6/5/1981</text:span>";</text:p>
          </table:table-cell>
        </table:table-row>
        <table:table-row table:style-name="Tabela4.1">
          <table:table-cell table:style-name="Tabela4.A2" office:value-type="string">
            <text:list xml:id="list933422219422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2, de 28 de julho de 1981, que "<text:span text:style-name="T575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26362012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4, de 11 de agosto de 1981, que "<text:span text:style-name="T576">autoriza a abertura de créditos especiais e aponta recursos</text:span>";</text:p>
          </table:table-cell>
        </table:table-row>
        <table:table-row table:style-name="Tabela4.1">
          <table:table-cell table:style-name="Tabela4.A2" office:value-type="string">
            <text:list xml:id="list9334093362600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5, de 19 de agosto de 1981, que "<text:span text:style-name="T577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48240897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0, de 23 de setembro de 1981, que "<text:span text:style-name="T578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5069929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2, de 23 de setembro de 1981, que "<text:span text:style-name="T578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06577320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5, de 11 de novembro de 1981, que "<text:span text:style-name="T579">autoriza alterar valor do crédito especial aberto através da Lei Municipal nº 02/81, de 22/01/81</text:span>";</text:p>
          </table:table-cell>
        </table:table-row>
        <table:table-row table:style-name="Tabela4.1">
          <table:table-cell table:style-name="Tabela4.A2" office:value-type="string">
            <text:list xml:id="list9334215562672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6, de 26 de novembro de 1981, que "<text:span text:style-name="T580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62446177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7, de 26 de novembro de 1981, que "<text:span text:style-name="T581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80491547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6, de 14 de dezembro de 1981, que "<text:span text:style-name="T582">autoriza o Poder Executivo a abrir crédito especial destinado a conceder subvenções a diversas entidades esportivas e recreativas e aponta recurso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91538254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3, de 14 de dezembro de 1981, que "<text:span text:style-name="T583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44905630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4, de 20 de dezembro de 1981, que "<text:span text:style-name="T584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61783854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, 25 de janeiro de 1982, que "<text:span text:style-name="T585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3143692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, de 18 de março de 1982, que "<text:span text:style-name="T586">autoriz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33302852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1, de 2 de junho de 1982, que "<text:span text:style-name="T587">autoriz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31002797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3">Lei nº 62, de 10 de novembro de 1982, que "autoriza alterar o valor do crédito especial aberto através da Lei Municipal número 01/82, de 25/01/82";</text:p>
          </table:table-cell>
        </table:table-row>
        <table:table-row table:style-name="Tabela4.1">
          <table:table-cell table:style-name="Tabela4.A2" office:value-type="string">
            <text:list xml:id="list9334130592018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, de 1º de março de 1983, que "<text:span text:style-name="T588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58306032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, de 1º de março de 1983, que "<text:span text:style-name="T588">autoriza a abertura de créditos especiais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06859836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, de 15 de março de 1983, que "<text:span text:style-name="T588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55792653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2, de 27 de abril de 1983, que "<text:span text:style-name="T588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55095266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6, de 11 de maio de 1983, que "<text:span text:style-name="T589">autoriza a abertura de créditos especiais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40315969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0, de 13 de setembro de 1983, que "<text:span text:style-name="T590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53275388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6, 27 de setembro de 1983, que "<text:span text:style-name="T591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01747642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3, de 18 de abril de 1984, que "<text:span text:style-name="T592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077101967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7, de 16 de maio de 1984, que "<text:span text:style-name="T593">autoriza a abertura de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70559219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9, de 20 de junho de 1984, que "<text:span text:style-name="T593">autoriza o Poder Executivo a abrir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255292024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0, 23 de agosto de 1984, que "<text:span text:style-name="T593">autoriza o Poder Executivo a abrir crédito especial e aponta recursos</text:span>";</text:p>
          </table:table-cell>
        </table:table-row>
        <table:table-row table:style-name="Tabela4.1">
          <table:table-cell table:style-name="Tabela4.A2" office:value-type="string">
            <text:list xml:id="list9334128922149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1, 14 de novembro de 1984, que "<text:span text:style-name="T594">autoriza o Poder Executivo a abrir créditos especiais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6615031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, de 11 de janeiro de 1985, que "<text:span text:style-name="T595">autoriza ao Poder Executivo abrir crédito especial, no valor de Cr$ 60.000.000, aponta recursos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11446934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, de 7 de fevereiro de 1985, que "<text:span text:style-name="T596">autoriza ao Poder Executivo abrir crédito adicional especial, no valor de Cr$ 290.000.000 (duzentos e noventa milhões de cruzeiros)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6864799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1, de 16 de abril de 1985, que "<text:span text:style-name="T596">autoriza ao Poder Executivo abrir crédito adicional especial, no valor de Cr$ 1.500.000 (um milhão e quinhentos mil cruzeiros)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495786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6, de 30 de abril de 1985, que "<text:span text:style-name="T597">autoriza ao Poder Executivo Municipal abrir crédito adicional especial, no valor de Cr$ 210.000.0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5719495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2, de 22 de maio de 1985, que "<text:span text:style-name="T598">autoriza ao Poder Executivo abrir crédito adicional especial, no valor de Cr$ 14.000.000 (quatorze milhões de cruzeiro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996898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3, de 27 de junho de 1985, que "<text:span text:style-name="T599">autoriza alterar valor do crédito especial aberto através da Lei Municipal nº 04/85, de 11/01/85</text:span>";</text:p>
          </table:table-cell>
        </table:table-row>
        <table:table-row table:style-name="Tabela4.1">
          <table:table-cell table:style-name="Tabela4.A2" office:value-type="string">
            <text:list xml:id="list93342252091126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53">Lei nº 58, de 11 de </text:span><text:span text:style-name="T83">julho d</text:span><text:span text:style-name="T53">e 1985, que "</text:span><text:span text:style-name="T69">autoriza ao Poder Executivo abrir crédito adicional especial, no valor de Cr$ 60.000.000, aponta recurso e dá outras providências</text:span><text:span text:style-name="T53">";</text:span></text:p>
          </table:table-cell>
        </table:table-row>
        <table:table-row table:style-name="Tabela4.1">
          <table:table-cell table:style-name="Tabela4.A2" office:value-type="string">
            <text:list xml:id="list9334106061475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1, de 11 de julho de 1985, que "<text:span text:style-name="T600">utoriza ao Poder Executivo abrir crédito adicional especial, no valor de Cr$ 7.000.0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2698801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3, de 4 de setembro de 1985, que "<text:span text:style-name="T601">autoriza ao Poder Executivo abrir crédito adicional especial, no valor de Cr$ 5.600.000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8041027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2, de 17 de setembro de 1985, que "<text:span text:style-name="T602">autoriza ao Poder Executivo abrir crédito adicional especial, no valor de Cr$ 10.000.0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7757679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6, de 1º de outubro de 1985, que "<text:span text:style-name="T603">autoriza ao Poder Executivo abrir crédito adicional especial no valor de Cr$ 10.000.0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6440063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6, de 6 de novembro de 1985, que "<text:span text:style-name="T604">autoriza ao Poder Executivo abrir crédito adicional especial, no valor de Cr$ 400.000.0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9736819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23, de 27 de dezembro de 1985, que "<text:span text:style-name="T605">autoriza ao Poder Executivo abrir crédito adicional especial no valor de Cr$ 5.000.0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042127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31, de 30 de dezembro de 1985, que "<text:span text:style-name="T606">autoriza ao Poder Executivo a abrir crédito adicional especial no valor de Cr$ 184.455.061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23827134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5, de 19 de março de 1986, que "<text:span text:style-name="T607">autoriza ao Poder Executivo abrir crédito adicional especial no valor de Cz$ 12.0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224697235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32, de 24 de março de 1986, que "<text:span text:style-name="T608">autoriza ao Poder Executivo abrir crédito adicional especial, no valor de Cz$ 400.000,00, apl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927080367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33, de 24 de março de 1986, que "<text:span text:style-name="T609">autoriza ao Poder Executivo abrir crédito adicional especial, no valor de Cz$ 195.849,57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64573874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34, de 30 de abril de 1986, que "<text:span text:style-name="T610">autoriza ao Poder Executivo abrir crédito adicional especial, no valor de Cz$ 60.000,00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89093291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74, de 3 de setembro de 1986, que "<text:span text:style-name="T611">autoriza ao Poder Executivo abrir crédito adicional especial no valor de Cz$ 10.000,00, aponta recursos e dá outras providncias</text:span>";</text:p>
          </table:table-cell>
        </table:table-row>
        <table:table-row table:style-name="Tabela4.1">
          <table:table-cell table:style-name="Tabela4.A2" office:value-type="string">
            <text:list xml:id="list93341486719410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77, de 10 de setembro de 1986, que "<text:span text:style-name="T612">autoriza ao Poder Executivo abrir crédito adicional especial no valor de Cz$ 5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02934022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79, de 10 de setembro de 1986, que "<text:span text:style-name="T613">autoriza ao Poder Executivo abrir crédito adicional especial no valor de Cz$ 10.000,00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964678793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85, de 24 de setembro 1986, que "<text:span text:style-name="T614">autoriza ao Poder Executivo abrir crédito adicional especial no valor de Cz$ 12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98185744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16, de 14 de abril de 1987, que "<text:span text:style-name="T615">autoriza ao Poder Executivo abrir crédito adicional especial no valor de Cz$ 24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54686766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20, de 28 de abril de 1987, que "<text:span text:style-name="T616">autoriza ao Poder Executivo abrir crédito adicional especial no valor de Cz$ 12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15278911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25, de 27 de maio de 1987, que "<text:span text:style-name="T617">autoriza ao Poder Executivo abrir crédito adicional especial no valor de Cz$ 5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930070835" text:continue-numbering="true" text:style-name="L4">
              <text:list-item>
                <text:p text:style-name="P209"/>
              </text:list-item>
            </text:list>
          </table:table-cell>
          <table:table-cell table:style-name="Tabela4.B2" office:value-type="string">
            <text:p text:style-name="P103">Lei nº 31, de 3 de junho de 1987, que "<text:span text:style-name="T618">autoriza ao Poder Executivo abrir crédito adicional especial no valor de Cz$ 52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1765119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1, de 1º de julho de 1987, que "<text:span text:style-name="T619">autoriza ao Poder Executivo abrir crédito adicional especial no valor de Cz$ 30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30938780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53">Lei nº 48, de 20 de julho de 1987, que "</text:span><text:span text:style-name="T70">autoriza ao Poder Executivo abrir crédito adicional especial no valor de Cz$ 1.250.000,00, aponta recurso e dá outras providências</text:span><text:span text:style-name="T53">"</text:span><text:span text:style-name="T54"> </text:span><text:span text:style-name="T53">;</text:span></text:p>
          </table:table-cell>
        </table:table-row>
        <table:table-row table:style-name="Tabela4.1">
          <table:table-cell table:style-name="Tabela4.A2" office:value-type="string">
            <text:list xml:id="list933428797141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0, de 12 de agosto de 1987, que "<text:span text:style-name="T620">autoriza ao Poder Executivo a abrir crédito adicional especial no valor de Cz$ 60.0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66631302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6, de 31 de agosto de 1987, que "<text:span text:style-name="T621">autoriza ao Poder Executivo a abrir crédito adicional especial, no valor de Cz$ 1.5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1499163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4, de 23 de setembro de 1987, que "<text:span text:style-name="T622">autoriza ao Poder Executivo abrir crédito adicional especial, no valor de Cz$ 11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3953301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3, de 29 de dezembro de 1987, que "<text:span text:style-name="T623">autoriza ao Poder Executivo a alterar valor do crédito adicional especial aberto através da Lei Municipal nº 48/87, de 20/07/87</text:span>";</text:p>
          </table:table-cell>
        </table:table-row>
        <table:table-row table:style-name="Tabela4.1">
          <table:table-cell table:style-name="Tabela4.A2" office:value-type="string">
            <text:list xml:id="list9334087363042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6, de 29 de dezembro de 1987, que "<text:span text:style-name="T624">autoriza ao Poder Executivo a abrir crédito adicional especial, no valor de Cz$ 384.65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2314263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, de 27 de janeiro de 1988, que "<text:span text:style-name="T625">autoriza ao Poder Executivo abrir crédito adicional especial, no valor de Cz$ 4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8262391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, de 15 de março de 1988, que "<text:span text:style-name="T626">autoriza ao Poder Executivo abrir crédito adicional especial, no valor de Cz$ 5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711676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6, de 2 de maio de 1988, que "<text:span text:style-name="T627">autoriza ao Poder Executivo abrir crédito adicional especial, no valor de Cz$ 400.000,00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1492862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1, de 23 de maio de 1988, que "<text:span text:style-name="T628">autoriza ao Poder Executivo abrir crédito adicional especial, no valor de Cz$ 11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92140170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4, de 8 de junho de 1988, que "<text:span text:style-name="T629">autoriza ao Poder Executivo abrir crédito adicional especial, no valor de Cz$ 6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6460682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5, de 18 de julho de 1988, que "<text:span text:style-name="T630">autoriza ao Poder Executivo abrir crédito adicional especial, no valor de Cz$ 62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2635196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7, de 5 de agosto de 1988, que "<text:span text:style-name="T631">autoriza ao Poder Executivo abrir crédito adicional especial, no valor de Cz$ 5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3281280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16, de 19 de dezembro de 1988, que "<text:span text:style-name="T632">autoriza ao Poder Executivo abrir crédito adicional especial, no valor de Cz$ 5.5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2482646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4, de 12 de abril de 1989, que "<text:span text:style-name="T633">autoriza ao Poder Executivo Municipal abrir crédito adicional especial,no valor de NCz$ 150.0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72006565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, de 13 de abril de 1989, que "<text:span text:style-name="T634">autoriza o Executivo Municipal a abrir crédito adicional especial, no valor de NCz$ 65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111742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7, de 14 de abril de 1989, que "<text:span text:style-name="T635">autoriza o Executivo Municipal a abrir crédito adicional especial, no valor de NCz$ 6.5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5666992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1, de 2 de junho de 1989, que "<text:span text:style-name="T636">autoriza ao Executivo Municipal abrir crédito adicional especial, no valor de NCz$ 12.000 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2316314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2, de 2 de junho de 1989, que "<text:span text:style-name="T637">autoriza ao Poder Executivo a abrir crédito adicional especial,no valor de NCz$ 7.173,32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6177723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3, de 2 de junho de 1989, que "<text:span text:style-name="T638">autoriza ao Poder Executivo abrir crédito adicional especial, no valor de NCz$ 8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0881196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8, de 16 de junho de 1989, que "<text:span text:style-name="T639">autoriza ao Executivo Municipal abril crédito adicional especial, no valor de NCz$ 6.8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1438297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3, de 22 de junho de 1989, que "<text:span text:style-name="T640">autoriza ao Poder Executivo abrir crédito adicional especial, no valor de NCz$ 13.02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292444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8, de 7 de julho de 1989, que "<text:span text:style-name="T641">autoriza ao Executivo Municipal abrir crédito adicional especial no valor de NCz$ 9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87312946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3, de 2 de agosto de 1989, que "<text:span text:style-name="T642">autoriza ao Executivo Municipal abrir crédito adicional especial, no valor de NCZ$ 15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8932697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3, de 10 de outubro 1989, que "<text:span text:style-name="T643">autoriza ao Executivo Municipal abrir crédito adicional especial, no valor de NCz$ 3.7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1253070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4, de 10 de outubro de 1989, que "<text:span text:style-name="T644">autoriza ao Executivo Municipal abrir crédito adicional especial, no valor de NCz$ 2.56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8904425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5, de 10 de outubro de 1989, que "<text:span text:style-name="T645">autoriza ao Executivo Municipal abrir crédito adicional especial, no valor de NCz$ 3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6064482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8, de 10 de outubro de 1989, que "<text:span text:style-name="T646">autoriza ao Executivo Municipal abrir crédito adicional especial, no valor de NCz$ 1.0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49609304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10, de 11 de outubro de 1989, que "<text:span text:style-name="T647">autoriza ao Executivo Municipal abrir crédito adicional especial, no valor de NCz$ 2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8665492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18, de 20 de outubro de 1989, que "<text:span text:style-name="T648">autoriza alterar valor do crédito especial aberto através da Lei Municipal nº 48/89, de 07/07/89</text:span>";</text:p>
          </table:table-cell>
        </table:table-row>
        <table:table-row table:style-name="Tabela4.1">
          <table:table-cell table:style-name="Tabela4.A2" office:value-type="string">
            <text:list xml:id="list9334134529438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27, de 27 de novembro de 1989, que "<text:span text:style-name="T649">autoriza ao Executivo Municipal abrir crédito adicional especial, no valor de NCz$ 1.3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9321978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38, de 1º de dezembro de 1989, que "<text:span text:style-name="T650">autoriza ao Executivo Municipal abrir crédito adicional especial, no valor de NCz$ 1.5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3146423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40, de 1º de dezembro de 1989, que "<text:span text:style-name="T651">autoriza ao EXECUTIVO Municipal abrir crédito adicional especial, no valor de NCz$ 131.431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2319601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43, de 6 de dezembro de 1989, que "<text:span text:style-name="T652">autoriza ao Executivo Municipal abrir crédito adicional especial, no valor de NCz$ 3.5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1894515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4, de 18 de dezembro de 1989, que "<text:span text:style-name="T653">autoriza ao Executivo Municipal abrir crédito adicional especial, no valor de NCz$ 3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83578789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5, de 18 de dezembro de 1989, que "<text:span text:style-name="T654">autoriza ao Executivo Municipal abrir crédito adicional especial, no valor de NCz$ 2.5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0825437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6, de 18 de dezembro de 1989, que "<text:span text:style-name="T655">autoriza ao Executivo Municipal abrir crédito adicional especial, no valor de NCz$ 5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0523784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7, de 18 de dezembro de 1989, que "<text:span text:style-name="T656">autoriza ao Executivo Municipal abrir crédito adicional especal, no valor de NCz$ 85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2348136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78, de 20 de dezembro de 1989, que "<text:span text:style-name="T657">autoriza ao Executivo Municipal abrir crédito adicional especial, no valor de NCz$ 2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93603276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4, de 9 de março de 1990, que "<text:span text:style-name="T658">autoriza ao Executivo Municipal abrir crédito adicional especial, no valor de NCz$ 65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92344592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7, de 16 de março de 1990, que "<text:span text:style-name="T659">autoriza ao Executivo Municipal abrir crédito adicional especial, no valor de NCz$ 80.3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74739897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7, de 22 de maio de 1990, que "<text:span text:style-name="T660">autoriza ao Poder Executivo abrir crédito adicional especial, no valor de Cr$ 3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023200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5, de 4 de junho de 1990, que "<text:span text:style-name="T661">autoriza ao Poder Executivo abrir crédito adicional especial, no valor de Cr$ 25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5064583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5, de 4 de julho de 1990, que "<text:span text:style-name="T662">autoriza ao Poder Executivo abrir crédito adicional especial, no valor de Cr$ 1.053.01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3272543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3, de 30 de julho de 1990, que "<text:span text:style-name="T663">autoriza ao Poder Executivo abrir crédito adicional especial, no valor de Cr$ 1.000.000,00, aponta recurso e dá outras providência</text:span>";</text:p>
          </table:table-cell>
        </table:table-row>
        <table:table-row table:style-name="Tabela4.1">
          <table:table-cell table:style-name="Tabela4.A2" office:value-type="string">
            <text:list xml:id="list9334262632629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9, de 1º de novembro de 1990, que "<text:span text:style-name="T664">autoriza o Poder Executivo a alterar valor do crédito adicional especial aberto através da Lei Municipal nº 17/90, de 16/03/9</text:span>";</text:p>
          </table:table-cell>
        </table:table-row>
        <table:table-row table:style-name="Tabela4.1">
          <table:table-cell table:style-name="Tabela4.A2" office:value-type="string">
            <text:list xml:id="list9334212148800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27, de 26 de dezembro de 1990, que "<text:span text:style-name="T665">autoriza ao Poder Executivo abrir crédito adicional especial, no valor de Cr$ 1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4135560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9, de 16 de abril de 1991, que "<text:span text:style-name="T666">autoriza ao Poder Executivo abrir crédito adicional especial, no valor de Cr$ 9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3210945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6, de 27 de maio de 1991, que "<text:span text:style-name="T667">autoriza ao Poder Executivo abrir crédito adicional especial, no valor de Cr$ 1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4298267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7, de 27 de maio de 1991, que "<text:span text:style-name="T668">autoriza ao Poder Executivo a alterar valor do crédito adicional especial aberto através da Lei Municipal nº 19/91 de 16/04/91</text:span>";</text:p>
          </table:table-cell>
        </table:table-row>
        <table:table-row table:style-name="Tabela4.1">
          <table:table-cell table:style-name="Tabela4.A2" office:value-type="string">
            <text:list xml:id="list9334085319395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1, de 29 de maio de 1991, que "<text:span text:style-name="T669">autoriza o Poder Executivo abrir crédito adicional especial no valor de Cr$ 7.5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9020139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5, de 3 de junho de 1991, que "<text:span text:style-name="T670">autoriza ao Poder Executivo abrir crédito adicional especial, no valor de Cr$ 1.129.88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0097003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7, de 3 de junho de 1991, que "<text:span text:style-name="T671">autoriza ao Poder Executivo a abrir crédito adicional especial, no valor de Cr$ 1.2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7274721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8, de 3 de junho de 1991, que "<text:span text:style-name="T672">autoriza ao Poder Executivo a alterar valor do crédito adicional especial aberto através da Lei Municipal nº 41/91, de 29/05/91</text:span>";</text:p>
          </table:table-cell>
        </table:table-row>
        <table:table-row table:style-name="Tabela4.1">
          <table:table-cell table:style-name="Tabela4.A2" office:value-type="string">
            <text:list xml:id="list933412528179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9, de 3 de junho de 1991, que "<text:span text:style-name="T673">autoriza ao Poder Executivo a abrir crédito adicional especial, no valor de Cr$ 1.000.0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57896709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6, de 9 de agosto de 1991, que "<text:span text:style-name="T674">autoriza ao Poder Executivo alterar valor do crédito adicional especial aberto através da Lei Municipal nº 49/91, de 03/06/91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2579869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01, de 9 de setembro de 1991, que "<text:span text:style-name="T675">autoriza ao Poder Executivo abrir crédito adicional especial, no valor de Cr$ 20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2918840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13, de 4 de outubro de 1991, que "<text:span text:style-name="T676">autoriza ao Poder Executivo abrir crédito adicional suplementar, no valor de Cr$ 5.595.950.000,00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7868386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27, de 7 de novembro de 1991, que "autoriza ao Poder Executivo alterar valor do crédito adicional especial aberto através da Lei Municipal nº 45/91, de 03/06/91, e dá outras providências";</text:p>
          </table:table-cell>
        </table:table-row>
        <table:table-row table:style-name="Tabela4.1">
          <table:table-cell table:style-name="Tabela4.A2" office:value-type="string">
            <text:list xml:id="list9334105980014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29, de 11 de novembro de 1991, que "<text:span text:style-name="T677">autoriza ao Poder Executivo abrir crédito adicional especial, no valor de Cr$ 4.0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5267974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40, de 19 de novembro de 1991, que "<text:span text:style-name="T678">autoriza ao Poder Executivo alterar valor do crédito adicional especial aberto através da Lei Municipal nº 85/91, de 09/08/91</text:span>";</text:p>
          </table:table-cell>
        </table:table-row>
        <table:table-row table:style-name="Tabela4.1">
          <table:table-cell table:style-name="Tabela4.A2" office:value-type="string">
            <text:list xml:id="list9334240718683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4, de 3 de dezembro de 1991, que "<text:span text:style-name="T679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3553232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6, de 3 de dezembro de 1991, que "<text:span text:style-name="T680">autoriza ao Poder Executivo alterar valor do crédito adicional especial aberto através da Lei Municipal nº 19/91, de 16/04/91, alterado pela lei municipal nº 37/91, de 27/05/91</text:span>";</text:p>
          </table:table-cell>
        </table:table-row>
        <table:table-row table:style-name="Tabela4.1">
          <table:table-cell table:style-name="Tabela4.A2" office:value-type="string">
            <text:list xml:id="list9334176811462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7, de 3 de dezembro de 1991, que "<text:span text:style-name="T681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6602797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8, de 3 de dezembro de 1991, que "<text:span text:style-name="T682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8942416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59, de 3 de dezembro de 1991, que "<text:span text:style-name="T683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8063052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0, de 3 de dezembro de 1991, que "<text:span text:style-name="T684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0266520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1, de 3 de dezembro de 1991, que "<text:span text:style-name="T685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6963400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2, de 3 de dezembro de 1991, que "<text:span text:style-name="T686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7823352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3, de 3 de dezembro de 1991, que "<text:span text:style-name="T687">autoriza ao Poder Executivo abrir crédito adicional especi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1195227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69, de 12 de dezembro de 1991, que "<text:span text:style-name="T688">autoriza ao Poder Executivo alterar valor do crédito adicional especial, aberto através da Lei Municipal nº 41/91, de 29/05/91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1179929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2, de 19 de maio de 1992, que "<text:span text:style-name="T689">autoriza ao Poder Executivo a alterar valor do crédito adicional especial, aberto através da Lei Municipal nº 26/92, de 02/04/92, de Cr$ 60.000.000,00 para Cr$ 80.000.000,00</text:span>";</text:p>
          </table:table-cell>
        </table:table-row>
        <table:table-row table:style-name="Tabela4.1">
          <table:table-cell table:style-name="Tabela4.A2" office:value-type="string">
            <text:list xml:id="list9334134968800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22, de 13 de maio de 1992, que "<text:span text:style-name="T690">autoriza ao Poder Executivo a alterar o valor do crédito adicional especial aberto através da Lei Municipal nº 35/92, de 15/04/92, de Cr$ 135.000.000,00 para 275.000.000,00</text:span>";</text:p>
          </table:table-cell>
        </table:table-row>
        <table:table-row table:style-name="Tabela4.1">
          <table:table-cell table:style-name="Tabela4.A2" office:value-type="string">
            <text:list xml:id="list933422849828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2, de 14 de maio de 1993, que "<text:span text:style-name="T691">autoriza ao Poder Executivo Municipal abrir crédito adicional especial, no valor de Cr$ 1.100.00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3846295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2, de 13 de julho de 1993, que "<text:span text:style-name="T692">autoriza ao Poder Executivo Municipal abrir crédito adicional especial, no valor de Cr$ 100.00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5138684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5">Lei nº 3, de 14 de março de 1994, que "concede subvenção ao Comitê de Preservação, Gerenciamento e Pesquisa da Bacia do Rio dos Sinos - COMITESINOS";</text:p>
          </table:table-cell>
        </table:table-row>
        <table:table-row table:style-name="Tabela4.1">
          <table:table-cell table:style-name="Tabela4.A2" office:value-type="string">
            <text:list xml:id="list93341931818034" text:continue-numbering="true" text:style-name="L4">
              <text:list-item>
                <text:p text:style-name="P210"/>
              </text:list-item>
            </text:list>
          </table:table-cell>
          <table:table-cell table:style-name="Tabela4.B2" office:value-type="string">
            <text:p text:style-name="P104">Lei nº 12, de 22 de março de 1994, que "concede subvenção à Instituição de Amparo e Assistência ao Idoso";</text:p>
          </table:table-cell>
        </table:table-row>
        <table:table-row table:style-name="Tabela4.1">
          <table:table-cell table:style-name="Tabela4.A2" office:value-type="string">
            <text:list xml:id="list9334178194425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7, de 13 de abril de 1994, que "<text:span text:style-name="T693">autoriza ao Poder Executivo Municipal abrir crédito adicional especial, no valor de Cr$ 8.50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1391664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9, de 10 de maio de 1994, que "<text:span text:style-name="T694">autoriza ao Poder Executivo Municipal abrir crédito especial no orçamento do Instituto de Previdência e Assistência dos Servidores Municipais de Novo Hamburgo - IPASEM</text:span>";</text:p>
          </table:table-cell>
        </table:table-row>
        <table:table-row table:style-name="Tabela4.1">
          <table:table-cell table:style-name="Tabela4.A2" office:value-type="string">
            <text:list xml:id="list9334293194916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8, de 16 de agosto de 1994, que "<text:span text:style-name="T695">autoriza ao Poder Executivo Municipal abrir crédito especial no orçamento Instituto de Previdência e Assistência dos Servidores Municipais de Novo Hamburgo - IPASEM</text:span>";</text:p>
          </table:table-cell>
        </table:table-row>
        <table:table-row table:style-name="Tabela4.1">
          <table:table-cell table:style-name="Tabela4.A2" office:value-type="string">
            <text:list xml:id="list9334173988523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1, de 19 de setembro de 1994, que "<text:span text:style-name="T696">autoriza ao Poder Executivo Municipal alterar valor do crédito adicional especial aberto através da Lei Municipal nº 03/94, de 14 de março de 1994, de Cr$ 3.200.000,00 para R$ 5.445,08</text:span>";</text:p>
          </table:table-cell>
        </table:table-row>
        <table:table-row table:style-name="Tabela4.1">
          <table:table-cell table:style-name="Tabela4.A2" office:value-type="string">
            <text:list xml:id="list9334112879247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2, de 19 de setembro de 1994, que "<text:span text:style-name="T697">autoriza ao Poder Executivo Municipal alterar valor do crédito adicional especial aberto através da Lei Municipal nº 12/94, de 22 de março de 1994, de Cr$ 12.000.000,00 para R$ 21.532,23</text:span>";</text:p>
          </table:table-cell>
        </table:table-row>
        <table:table-row table:style-name="Tabela4.1">
          <table:table-cell table:style-name="Tabela4.A2" office:value-type="string">
            <text:list xml:id="list9334113563789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, de 12 de fevereiro de 1996, que "<text:span text:style-name="T698">abre crédito adicional especial no valor de R$ 65.736,00 (sessenta e cinco mil, setecentos e trinta e seis reais)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00098741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2, de 29 de julho de 1996, que "<text:span text:style-name="T699">autoriza ao Poder Executivo Municipal alterar valor do crédito adicional especial aberto através da Lei Municipal nº 04/96, de 12 de fevereiro de 1996, de R$ 65.736.00 para R$ 70.536.00</text:span>";</text:p>
          </table:table-cell>
        </table:table-row>
        <table:table-row table:style-name="Tabela4.1">
          <table:table-cell table:style-name="Tabela4.A2" office:value-type="string">
            <text:list xml:id="list9334196074697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, de 23 de março de 1998, que "<text:span text:style-name="T700">abre crédito adicional especial no valor de R$ 6.000,00 (seis mil reais)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4673330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6, de 8 de maio de 1998, que "<text:span text:style-name="T701">autoriza ao Poder Executivo Municipal abrir crédito adicional especial, no valor de R$ 44.000,00 (quarenta e quatro mil reais),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59004165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55, de 21 de setembro de 1999, que "<text:span text:style-name="T702">abre crédito. adicional especial no valor de R$ 15.000,00 (quinze mil reais)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4309945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323, de 3 de abril de 2000, que "<text:span text:style-name="T703">autoriza ao Poder Executivo Municipal abrir crédito adicional especial, no valor de R$ 240.000,00 (duzentos e quarenta mil reais)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8403636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34, de 23 de novembro de 2000, que "<text:span text:style-name="T704">abre crédito adicional especial, no valor de R$ 40.000,00 (quarenta mil reais)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758452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37, de 27 de novembro de 2000, que "<text:span text:style-name="T705">abre crédito adicional especial, no valor de R$ 1.028.392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5688812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71, de 5 de março de 2001, que "<text:span text:style-name="T706">abre crédito adicional especial no valor de R$ 1.209.265,00 (um milhão, duzentos e nove mil duzentos e sessenta e cinco reais)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9256235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75, de 12 de março de 2001, que "<text:span text:style-name="T707">abre crédito adicional especial no valor de R$ 251.695,68 (duzentos e cinqüenta e um mil, seiscentos e noventa e cinco reais e sessenta e oito centavos)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89057327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77, de 12 de março de 2001, que "<text:span text:style-name="T708">abre crédito adicional especial no valor de R$ 9.993,49 (nove mil, novecentos e noventa e três reais e quarenta e nove centavos)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9922529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83. de 6 de abril de 2001, que "<text:span text:style-name="T709">abre crédito adicional especial no valor de R$ 291.592,65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0912719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84, de 6 de abril de 2001, que "<text:span text:style-name="T710">abre crédito adicional especial no valor de R$ 124.8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0420249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91, de 24 de abril de 2001, que "<text:span text:style-name="T711">abre crédito adicional especial no valor de R$ 172.861,04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8780070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92, de 24 de abril de 2001, que "<text:span text:style-name="T712">abre crédito adicional especial no valor de R$ 1.018.87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8806512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493, de 24 de abril de 2001, que "<text:span text:style-name="T713">abre crédito adicional especial no valor de R$ 183.953,78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5183429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15, de 25 de junho de 2001, que "<text:span text:style-name="T714">abre crédito adicional especial no valor de R$ 1.20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0153423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18, de 26 de junho de 2001, que "<text:span text:style-name="T715">abre crédito adicional especial no valor de R$ 26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6224457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19, de 26 de junho de 2001, que "<text:span text:style-name="T716">abre crédito adicional especial no valor de R$ 576.830,8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0641696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37, de 26 de julho de 2001, que "<text:span text:style-name="T717">abre crédito adicional especial no valor de R$ 18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6136400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38, de 30 de julho de 2001, que "<text:span text:style-name="T718">abre crédito adicional especial no valor de R$ 1.700.0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552818562" text:continue-numbering="true" text:style-name="L4">
              <text:list-item>
                <text:p text:style-name="P224"/>
              </text:list-item>
            </text:list>
          </table:table-cell>
          <table:table-cell table:style-name="Tabela4.B2" office:value-type="string">
            <text:p text:style-name="P108">Lei nº 546, de 7 de agosto de 2001, que "<text:span text:style-name="T719">abre crédito adicional especial no valor de R$ 799.409,74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84014386" text:continue-numbering="true" text:style-name="L4">
              <text:list-item>
                <text:p text:style-name="P225"/>
              </text:list-item>
            </text:list>
          </table:table-cell>
          <table:table-cell table:style-name="Tabela4.B2" office:value-type="string">
            <text:p text:style-name="P109">Lei nº 547, de 7 de agosto de 2001, que "<text:span text:style-name="T720">abre crédito adicional especial no valor de R$ 2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94332512" text:continue-numbering="true" text:style-name="L4">
              <text:list-item>
                <text:p text:style-name="P225"/>
              </text:list-item>
            </text:list>
          </table:table-cell>
          <table:table-cell table:style-name="Tabela4.B2" office:value-type="string">
            <text:p text:style-name="P109">Lei nº 548, de 7 de agosto de 2001, que "<text:span text:style-name="T721">abre crédito adicional especial no valor de R$ 18.086,68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4547521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49, de 7 de agosto de 2001, que "<text:span text:style-name="T722">abre crédito adicional especial no valor de R$ 487.559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5652870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50, de 7 de agosto de 2001, que "<text:span text:style-name="T723">abre crédito adicional especial no valor de R$ 226.068,48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6372475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51, de 7 de agosto de 2001, que "<text:span text:style-name="T724">abre crédito adicional especial no valor de R$ 23.2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9345961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77, de 28 de agosto de 2001, que "<text:span text:style-name="T725">concede auxílio financeiro à Liga Feminina de Combate ao Câncer, abre crédito adicional especial no valor de R$ 20.4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7422295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598, de 22 de outubro de 2001, que "<text:span text:style-name="T726">abre crédito adicional especial no valor de R$ 420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3601134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33, de 10 de dezembro de 2001, que "<text:span text:style-name="T727">abre crédito adicional especial no valor de R$ 36.173,35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0636778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75, de 20 de fevereiro de 2002, que "<text:span text:style-name="T728">abre crédito adicional especial no valor de R$ 191.235,82 (cento e noventa e um mil, duzentos e trinta e cinco reais e oitenta e dois centavo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4055827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76, de 20 de fevereiro de 2002, que "<text:span text:style-name="T729">abre crédito adicional especial no valor de R$ 150.000,00 (cento e cinqüenta mil reai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1943466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<text:span text:style-name="T825">Lei nº 677, de 20 de fevereiro de 2002, que "</text:span><text:span text:style-name="T826">abre crédito adicional especial no valor de R$ 662.713,60 (seiscentos e sessenta e dois mil, setecentos e treze reais e sessenta centavos), aponta recurso e dá outras providências</text:span><text:span text:style-name="T825">"</text:span>;</text:p>
          </table:table-cell>
        </table:table-row>
        <table:table-row table:style-name="Tabela4.1">
          <table:table-cell table:style-name="Tabela4.A2" office:value-type="string">
            <text:list xml:id="list9334219621567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89, de 1º de abril de 2002, que "<text:span text:style-name="T730">abre crédito adicional especial no valor de R$ 255.758,00 (duzentos e cinqüenta e cinco mil, setecentos e cinqüenta e oito reai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6813831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92, de 9 de abril de 2002, que "<text:span text:style-name="T731">abre crédito adicional especial no valor de R$ 112.500,00 (cento e doze mil e quinhentos reai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8929060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93, de 9 de abril de 2002, que "<text:span text:style-name="T732">abre crédito adicional especial no valor de R$ 150.000,00 (cento e cinqüenta mil reai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1821217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699, de 25 de abril de 2002, que "<text:span text:style-name="T733">abre crédito adicional especial no valor de R$ 66.815,11 (sessenta e seis mil, oitocentos e quinze reais e onze centavos)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68033955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04, de 13 de maio de 2002, que "<text:span text:style-name="T734">abre crédito adicional especial no valor de R$ 216.000,00 (duzentos e dezesseis mn reai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9250597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05, de 13 de maio de 2002, que "<text:span text:style-name="T735">abre crédito adicional especial no valor de R$ 90.000,00 (noventa mil reais), apontarecun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5412489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16, de 13 de maio de 2002, que "<text:span text:style-name="T736">abre crédito adicional especial no valor de R$ 105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9325274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58, de 26 de setembro de 2002, que "<text:span text:style-name="T737">abre crédito adicional especial no valor de R$ 3.000.000,00 (três milhões de reai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0258679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759, de 26 de setembro de 2002, que "<text:span text:style-name="T738">abre crédito adicional especial no valor de R$ 9.344,00 (nove mil, trezentos e quarenta e quatro reais)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092454207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08, de 2 de dezembro de 2002, que "<text:span text:style-name="T739">abre crédito adicional especial no valor de R$ 15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7271448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15, de 6 de dezembro de 2002, que "<text:span text:style-name="T740">abre crédito adicional especial no valor de R$ 92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02377081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78, de 25 de abril de 2003, que "<text:span text:style-name="T741">abre crédito adicional especial, no valor de R$ 11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2848619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891, de 6 de junho de 2003, que "<text:span text:style-name="T742">abre crédito adicional especial no valor de R$ 24.808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7615731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00, de 30 de junho de 2003, que "<text:span text:style-name="T743">abre crédito adicional especial, no valor de R$ 100.7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4268363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06, de 4 de julho de 2003, que "<text:span text:style-name="T744">abre crédito adicional especial, no valor de R$ 1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4373485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27, de 21 de agosto de 2003, que "<text:span text:style-name="T745">abre crédito adicional especial, no valor de R$ 194.8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05110027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31, de 21 de agosto de 2003, que "<text:span text:style-name="T746">abre créditos adicionais especiais, no valor de R$ 533.283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06102461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36, de 22 de agosto de 2003, que "<text:span text:style-name="T747">abre crédito adicional especial, no valor de R$ 2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7130095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948, de 15 de setembro de 2003, que "<text:span text:style-name="T748">abre crédito adicional especial, no valor de R$ 10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6936319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038, de 26 de fevereiro de 2004, que "<text:span text:style-name="T749">abre crédito adicional especial, no valor de R$ 330.000,00, e dá outras providência</text:span>";</text:p>
          </table:table-cell>
        </table:table-row>
        <table:table-row table:style-name="Tabela4.1">
          <table:table-cell table:style-name="Tabela4.A2" office:value-type="string">
            <text:list xml:id="list9334140963624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107, de 16 de junho de 2004, que "<text:span text:style-name="T750">abre crédito adicional especial, no valor de R$ 6.392.000,00, altera objetivo da meta das Leis Municipais nºs 555/2001, de 17 de agosto de 2001 - plano plurianual, e 970/2003, de 21 de outubro de 2003 - Lei de Diretrizes Orçamentárias,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924151499" text:continue-numbering="true" text:style-name="L4">
              <text:list-item>
                <text:p text:style-name="P226"/>
              </text:list-item>
            </text:list>
          </table:table-cell>
          <table:table-cell table:style-name="Tabela4.B2" office:value-type="string">
            <text:p text:style-name="P119"><text:span text:style-name="T53">Lei nº 1.112, de 25 de junho de 2004</text:span><text:span text:style-name="T55">,</text:span><text:span text:style-name="T56"> que "</text:span><text:span text:style-name="T71">abre crédito adicional especial, no valor de R$ 45.000,00, e dá outras providências</text:span><text:span text:style-name="T56">"</text:span><text:span text:style-name="T53">;</text:span></text:p>
          </table:table-cell>
        </table:table-row>
        <table:table-row table:style-name="Tabela4.1">
          <table:table-cell table:style-name="Tabela4.A2" office:value-type="string">
            <text:list xml:id="list933412729519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113, de 25 de junho de 2004, que "<text:span text:style-name="T751">abre crédito adicional especial, no valor de R$ 325.217,2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7095978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115, de 25 de junho de 2004, que "<text:span text:style-name="T752">abre crédito adicional especial, no valor de RS 4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9194225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152, de 17 de agosto de 2004, que "<text:span text:style-name="T753">abre crédito adicional especial, no valor de R$ 80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2190671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181, de 15 de outubro de 2004, que "<text:span text:style-name="T754">abre crédito adicional especial, no valor de R$ 1.006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0011234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04, de 26 de novembro de 2004, que "<text:span text:style-name="T755">abre crédito adicional especial, no valor de R$ 194.4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8197065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06, de 2 de dezembro de 2004, que "<text:span text:style-name="T756">abre crédito adicional especial, no valor de R$ 84.000,00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2862841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14, de 15 de dezembro de 2004, que "<text:span text:style-name="T757">abre crédito adicional especial, no valor de R$ 227.880,00, aponta recursos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9238560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60, de 10 de março de 2005, que "<text:span text:style-name="T758">abre crédito adicional especial, no valor de R$ 14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9965113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62, de 17 de março de 2005, que "<text:span text:style-name="T759">autoriza a abertura de crédito adicional especial, à Secretaria Municipal de Cultura e Turismo, até o limite que menciona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2216722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63, de 21 de março de 2005, que "<text:span text:style-name="T760">autoriza a abertura de crédito adicional especial, à Secretaria Municipal de Obras Públicas, até o limite que menciona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59892710" text:continue-numbering="true" text:style-name="L4">
              <text:list-item>
                <text:p text:style-name="P207"/>
              </text:list-item>
            </text:list>
          </table:table-cell>
          <table:table-cell table:style-name="Tabela4.B2" office:value-type="string">
            <text:p text:style-name="P101">Lei nº 1.265, de 23 de março de 2005, que "<text:span text:style-name="T761">autoriza a abertura de crédito adicional especial, à Secretaria Municipal de Educação e Desporto, até o limite que menciona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8766023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68, de 9 de maio de 2005, que "<text:span text:style-name="T762">abre crédito adicional especial, no valor de R$ 24.830,3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9080778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69, de 16 de maio de 2005, que "<text:span text:style-name="T763">abre crédito adicional especial, no valor de R$ 53.9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3176829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71, de 23 de maio de 2005, que "<text:span text:style-name="T764">abre crédito adicional especial, no valor de R$ 144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2327978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73, de 24 de maio de 2005, que "<text:span text:style-name="T765">abre crédito adicional especial, no valor de R$ 14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3472051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85, de 18 de julho de 2005, que "<text:span text:style-name="T766">abre crédito adicional especial, no valor de R$ 96.000,00, aponta recurso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46654238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89, de 21 de julho de 2005, que "<text:span text:style-name="T767">abre crédito adicional especial, suplementa dotações orçamentárias, aponta recurso e da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6662318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93, de 12 de agosto de 2005, que "<text:span text:style-name="T768">abre crédito adicional especial, no valor de R$ 2.521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4661896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294, de 17 de agosto de 2005, que "<text:span text:style-name="T769">abre crédito adicional especial, no valor de R$ 81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7829673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02, de 6 de setembro de 2005, que "<text:span text:style-name="T770">abre crédito adicional especial, no valor de R$ 565.02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2855223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18, de 9 de novembro de 2005, que "<text:span text:style-name="T771">abre crédito adicional especial, no valor de R$ 55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5984026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30, de 6 de dezembro de 2005, que "<text:span text:style-name="T772">abre crédito adicional especial, no valor de R$ 48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9074195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41, de 19 de dezembro de 2005, que "<text:span text:style-name="T773">abre crédito adicional especial, no valor de R$ 3.095,13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541737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42, de 19 de dezembro de 2005, que "<text:span text:style-name="T774">abre crédito adicional especial, no valor de R$ 30.788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4100584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64, de 16 de fevereiro de 2006, que "<text:span text:style-name="T775">abre crédito adicional especial, no valor de R$ 450.538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785405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83, de 11 de abril de 2006, que "<text:span text:style-name="T776">inclui dispositivos nas Leis Municipais nºs 1.321/2005, de 11 de novembro de 2005, e 1.305/2005, de 30 de setembro de 2005, abre crédito adicionai especial na Lei nº 1.361/2005. de 30 de dezembro de 2005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5106253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93, de 17 de maio de 2006, que "<text:span text:style-name="T777">abre crédito adicional especial, no valor de R$ 190.8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4204315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98, de 23 de maio de 2006, que "<text:span text:style-name="T778">abre crédito adicional especial, no valor de R$ 18.69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2427144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399, de 23 de maio de 2006, que "<text:span text:style-name="T779">abre crédito adicional especial, no valor de R$ 28.512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3627107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23, de 5 de julho de 2006, que "<text:span text:style-name="T780">abre crédito adicional especial, no valor de R$ 179.913,41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4087072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27, de 11 de julho de 2006, que "<text:span text:style-name="T781">abre crédito adicional especial na Lei Municipal nº 1.361/2005, de 30 de dezembro de 2005, que estima a receita e fixa a despesa do Município de Novo Hamburgo para o exercício de 2006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7061094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30, de 14 de julho de 2006, que "<text:span text:style-name="T782">abre crédito adicional especial, no valor de R$ 1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322532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31, de 14 de julho de 2006, que "<text:span text:style-name="T783">abre crédito adicional especial, no valor de R$ 53.580,00,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95686661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32, de 14 de julho de 2006, que "<text:span text:style-name="T784">abre crédito adicional especial, no valor de R$ 22.000,00, aponta recurso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629647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33, de 14 de julho de 2006, que "<text:span text:style-name="T785">abre crédito adicional especial na Lei Municipal nº 1.361/2005, de 30 de dezembro de 2005, que estima a receita e fixa a despesa do Município de Novo Hamburgo para o exercício de 2006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5421115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38, de 1º de agosto de 2006, que "<text:span text:style-name="T786">abre crédito adicional especial, no valor de R$ 88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0721265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59, de 27 de setembro de 2006, que "<text:span text:style-name="T787">abre crédito adicional especial, no valor de R$ 15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1165434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492, de 20 de setembro de 2006, que "<text:span text:style-name="T788">abre crédito adicional especial, no valor de R$ 177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1607591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507, de 15 de dezembro de 2006, que "<text:span text:style-name="T789">abre crédito adicional especial, no valor de R$ 8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2811932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557, de 19 de março de 2007, que "<text:span text:style-name="T790">abre crédito adicional especial, no valor de R$ 78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0181437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570, de 9 de abril de 2007, que "<text:span text:style-name="T791">abre crédito adicional especial, no valor de R$ 26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9004722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597, de 4 de junho de 2007, que "<text:span text:style-name="T792">abre crédito adicional especial, no valor de R$ 17.8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2917523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01, de 14 de junho de 2007, que "<text:span text:style-name="T793">abre crédito adicional especial, no valor de R$ 234.652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0513936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04, de 20 de junho de 2007, que "<text:span text:style-name="T794">autoriza a concessão de subvenções de natureza assistencial, autoriza a abertura de crédito adicional especial até o limite que menciona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3343806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11, de 12 de julho de 2007, que "<text:span text:style-name="T795">abre crédito adicional especial, no valor de R$ 2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1036852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23, de 30 de julho de 2007, que "<text:span text:style-name="T796">abre crédito adicional especial, no valor de R$ 9.679,33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9692349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32, de 6 de agosto de 2007, que "<text:span text:style-name="T797">abre crédito adicional especial, no valor de R$ 18.36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0868685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36, de 10 de agosto de 2007, que "<text:span text:style-name="T798">abre crédito adicional especial, no valor de R$ 741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322872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48, de 28 de agosto de 2007, que "<text:span text:style-name="T799">abre crédito adicional especial, no valor de R$ 85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5052774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56, de 10 de setembro de 2007, que "<text:span text:style-name="T800">abre crédito adicional especial, no valor de R$ 159.840,00,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74054771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68, de 9 de outubro de 2007, que "<text:span text:style-name="T801">abre crédito adicional especial, no valor de R$ 733.562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11352273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79, de 19 de outubro de 2007, que "<text:span text:style-name="T802">abre crédito adicional especial, no valor de R$ 1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1753454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686, de 29 de outubro de 2007, que "<text:span text:style-name="T803">abre crédito adicional especial, no valor de R$ 18.75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851735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709, de 30 de novembro de 2007, que "<text:span text:style-name="T804">abre crédito adicional especial, no valor de R$ 4.5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17330943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720, de 7 de dezembro de 2007, que "<text:span text:style-name="T805">abre crédito adicional especial, no valor de R$ 139.313,32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0537158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721, de 10 de dezembro de 2007, que "<text:span text:style-name="T806">concede auxílio financeiro ao Conselho Comunitário Pró Segurança Pública de Novo Hamburgo - CONSEPRO, autorizada a abertura de crédito adicional especial à Secretaria de Segurança, Trânsito e Transporte - SEMTRAS, até o limite que menciona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0967225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728, de 17 de dezembro de 2007, que "<text:span text:style-name="T807">abre crédito adicional especial, no valor de R$ 9.009,4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2197803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741, de 26 de dezembro de 2007, que "<text:span text:style-name="T808">abre crédito adicional especial, no valor de R$ 3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4403617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787, de 17 de março de 2008, que "<text:span text:style-name="T809">abre crédito adicional especial no valor de R$ 621.024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2970568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797, de 31 de março de 2008, que "<text:span text:style-name="T810">abre crédito adicional especial, no valor de R$ 123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0074920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01, de 4 de abril de 2008, que "<text:span text:style-name="T811">abre crédito adicional especial no valor de R$ 3.82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7902561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02, de 4 de abril de 2008, que "<text:span text:style-name="T812">abre crédito adicional especial no valor de R$ 36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9354896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07, de 18 de abril de 2008, que "<text:span text:style-name="T813">abre crédito adicional especial no valor de R$ 151.125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2531931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08, de 18 de abril de 2008, que "<text:span text:style-name="T814">abre crédito adicional especial no valor de R$ 13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7480515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17, de 28 de abril de 2008, que "<text:span text:style-name="T815">abre crédito adicional especial, no valor R$ 244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946627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18, de 28 de abril de 2008, que "<text:span text:style-name="T816">abre crédito adicional especial no valor de R$ 2.479,35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119602087" text:continue-numbering="true" text:style-name="L4">
              <text:list-item>
                <text:p text:style-name="P218"/>
              </text:list-item>
            </text:list>
          </table:table-cell>
          <table:table-cell table:style-name="Tabela4.B2" office:value-type="string">
            <text:p text:style-name="P109"><text:span text:style-name="T828">Lei nº 1.824, de 9 de maio de 2008, que "</text:span><text:span text:style-name="T829">abre crédito adicional especial, no valor de R$ 1.093.500,00 e dá outras providências</text:span><text:span text:style-name="T828">"</text:span>;</text:p>
          </table:table-cell>
        </table:table-row>
        <table:table-row table:style-name="Tabela4.1">
          <table:table-cell table:style-name="Tabela4.A2" office:value-type="string">
            <text:list xml:id="list93341173950558" text:continue-numbering="true" text:style-name="L4">
              <text:list-item>
                <text:p text:style-name="P218"/>
              </text:list-item>
            </text:list>
          </table:table-cell>
          <table:table-cell table:style-name="Tabela4.B2" office:value-type="string">
            <text:p text:style-name="P117">Lei nº 1.840, de 30 de maio de 2008, que "<text:span text:style-name="T817">abre crédito adicional especial no valor de R$ 5.000,00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3144891478" text:continue-numbering="true" text:style-name="L4">
              <text:list-item>
                <text:p text:style-name="P218"/>
              </text:list-item>
            </text:list>
          </table:table-cell>
          <table:table-cell table:style-name="Tabela4.B2" office:value-type="string">
            <text:p text:style-name="P117">Lei nº 1.841, de 30 de maio de 2008, que "<text:span text:style-name="T818">abre crédito adicional especial no valor de R$ 6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2045197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42, de 30 de maio de 2008, que ""<text:span text:style-name="T819">abre crédito adicional especial, no valor de R$ 1.368.610,00 e dá outras providências</text:span>;</text:p>
          </table:table-cell>
        </table:table-row>
        <table:table-row table:style-name="Tabela4.1">
          <table:table-cell table:style-name="Tabela4.A2" office:value-type="string">
            <text:list xml:id="list93341633266495" text:continue-numbering="true" text:style-name="L4">
              <text:list-item>
                <text:p text:style-name="P218"/>
              </text:list-item>
            </text:list>
          </table:table-cell>
          <table:table-cell table:style-name="Tabela4.B2" office:value-type="string">
            <text:p text:style-name="P117">Lei nº 1.859, de 7 de julho de 2008, que "<text:span text:style-name="T820">abre crédito adicional especial, no valor de R$ 25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295410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72, de 15 de agosto de 2008, que "<text:span text:style-name="T821">abre crédito adicional especial, no valor de R$ 228.12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9245342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73, de 22 de agosto de 2008, que "<text:span text:style-name="T822">abre crédito adicional especial, no valor de R$ 148.648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99076794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74, de 22 de agosto de 2008, que "<text:span text:style-name="T823">abre crédito adicional especial, no valor de R$ 127.324,49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147484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75, de 22 de agosto de 2008, que "<text:span text:style-name="T830">inclui dispositivos nas Leis Municipais nº 1.677/2007, de 18/10/2007, e 1.305/2005, de 30/09/2005 e abre crédito adicional especial na Lei nº 1.755/2007, de 28/12/2007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5264336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79, de 4 de setembro de 2008, que "<text:span text:style-name="T831">abre crédito adicional especial no valor de R$ 4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7956633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81, de 5 de setembro de 2008, que "<text:span text:style-name="T832">abre crédito adicional especial no valor de R$ 129.25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3672838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82, de 5 de setembro de 2008, que "<text:span text:style-name="T833">inclui dispositivos nas Leis Municipais nº 1677/2007, de 18/10/2007, e 1305/2005, de 30/09/2005 e abre crédito adicional especial na Lei nº1755/2007, de 28/12/2007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8559354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895, de 6 de outubro de 2008, que "<text:span text:style-name="T833">abre crédito adicional especial no valor de R$ 781.704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8782043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09, de 19 de novembro de 2008, que "<text:span text:style-name="T834">abre crédito adicional especial, no valor de R$ 3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6521022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21, de 12 de dezembro de 2008, que "<text:span text:style-name="T835">abre crédito adicional especial, no valor de R$ 75.25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5074747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69, de 3 de abril de 2009, que "<text:span text:style-name="T836">abre credito adicional especial, no valor de R$ 606.801,47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7762693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72, de 17 de abril de 2009, que "<text:span text:style-name="T837">abre crédito adicional especial, no valor de R$ 164.8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0013250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77, de 8 de maio de 2009, que "<text:span text:style-name="T838">abre crédito adicional especial, no valor de R$ 394.866,85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0498242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93, de 8 de julho de 2009, que "<text:span text:style-name="T839">abre crédito adicional especial no valor de R$ 13.747,07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6671579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95, de 10 de julho de 2009, que "<text:span text:style-name="T840">abre crédito adiconal especial, no valor de R$ 529.935,00,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10729006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1.997, de 27 de julho de 2009, que "<text:span text:style-name="T840">abre crédito adicional especial, no valor de R$ 75.25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8122864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001, de 17 de agosto de 2009, que "<text:span text:style-name="T841">abre crédito adicional especial, no valor de R$ 1.20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0196819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003, de 25 de agosto de 2009, que "<text:span text:style-name="T842">abre crédito adicional especial, no valor de R$ 536.048,89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2955078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018, de 16 de outubro de 2009, que "<text:span text:style-name="T843">abre crédito adicional especial no valor de R$ 688.465,63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2284227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019, de 16 de outubro de 2009, que "<text:span text:style-name="T844">abre créditos adicionais especiais na lei orçamentária municipal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26619307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027, de 3 de novembro de 2009, que "<text:span text:style-name="T845">abre crédito adicional especial no valor de R$ 260.339,32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51859727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029, de 4 de novembro de 2009, que "<text:span text:style-name="T846">abre crédito adicional especial no valor de R$ 6.038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2551704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045, de 15 de dezembro de 2009, que "<text:span text:style-name="T847">abre crédito adicional especial no valor de R$12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5532805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19, de 31 de março de 2010, que "<text:span text:style-name="T848">abre créditos adicionais especiais na Lei Municipal nº 2.096/2009, no valor englobado de R$ 3.435.388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0394154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28, de 6 de abril de 2010, que "<text:span text:style-name="T849">abre crédito adicional especial, no valor de R$ 8.4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8239685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31, de 6 de abril de 2010, que "<text:span text:style-name="T850">abre crédito adicional especial no valor de R$ 3.287.258,13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43067229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40, de 3 de maio de 2010, que "<text:span text:style-name="T851">abre crédito adicional especial, no valor de R$ 267.289,7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80308772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49, de 27 de maio de 2010, que "<text:span text:style-name="T852">abre crédito adicional especial, no valor de R$ 1.039.41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8142125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70, de 24 de agosto de 2010, que "<text:span text:style-name="T853">abre crédito adicional especial no valor de R$ 12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1517670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71, de 1º de setembro de 2010, que "<text:span text:style-name="T854">abre crédito adicional especial na Lei Municipal nº 2.096/2009, no valor de R$ 3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6563644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72, de 1º de setembro de 2010, que "<text:span text:style-name="T855">abre credito adicional especial, no valor de R$ 217.400,00, na Lei Municipal nº 2.096/2009, de 24/12/2009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36212213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73, de 1º de setembro de 2010, que "<text:span text:style-name="T856">abre credito adicional especial, no valor de R$ 18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9484008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74, de 1º de setembro de 2010, que "<text:span text:style-name="T857">abre crédito adicional especial na Lei Municipal nº 2.096/2009, no valor de R$ 108.695,96,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25382602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75, de 1º de setembro de 2010, que "<text:span text:style-name="T858">altera dispositivo da Lei Municipal nº 2.119/2010, de 31/03/2010, que "abre créditos adicionais especiais na Lei Municipal nº 2.096/2009, no valor englobado de R$ 3.435.388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7342839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79, de 15 de setembro de 2010, que "<text:span text:style-name="T859">abre crédito adicional especial na Lei Municipal nº 2.096/2009, no valor de R$ 1.068.465,63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4294934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92, de 29 de outubro de 2010, que "<text:span text:style-name="T860">abre crédito adicional especial, no valor de R$ 222.145,85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62788012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193, de 29 de outubro de 2010, que "<text:span text:style-name="T861">abre crédito adicional especial, no valor de R$ 280.613,16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5942288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208, de 26 de novembro de 2010, que "<text:span text:style-name="T862">abre crédito adicional especial, no valor de R$ 1.76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7703838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210, de 30 de novembro de 2010, que "<text:span text:style-name="T863">abre crédito adicional especial na Lei Municipal nº 2.096/2009, no valor de R$ 493.1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1091005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253, de 29 de dezembro de 2010, que "<text:span text:style-name="T864">autoriza a abrir crédito adicional especial na lei orçamentária anual para o exercício de 2011, no valor de até R$ 300.000,00 (trezentos mil reais)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1317304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254, de 29 de dezembro de 2010, que "<text:span text:style-name="T865">autoriza a abrir crédito adicional especial na lei orçamentária anual para o exercício de 2011, no valor de até R$ 66.000,00 (sessenta e seis mil reais)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6796183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279, de 13 de maio de 2011, que "<text:span text:style-name="T866">abre crédito especial no valor de R$ 156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7528237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280, de 18 de maio de 2011, que "<text:span text:style-name="T867">abre crédito adicional especial,no valor de R$ 3.795.224,48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9922980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317, de 29 de agosto de 2011, que "<text:span text:style-name="T868">abre crédito adicional especial no valor de R$ 1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05805782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319, de 6 de setembro de 2011, que "<text:span text:style-name="T869">abre crédito adicional especial no valor de R$ 350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7877523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345, de 31 de outubro de 2011, que "<text:span text:style-name="T870">abre crédito adicional especial no valor de R$ 6.718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05555824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347, de 8 de novembro de 2011, que "<text:span text:style-name="T871">abre crédito adicional especial, no valor de R$ 189.824,73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722027743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348, de 8 de novembro de 2011, que "<text:span text:style-name="T872">abre crédito adicional especial, no valor de R$ 387.980,46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1516256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353, de 29 de novembro de 2011, que "<text:span text:style-name="T873">abre crédito adicional especial no valor de R$ 144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31858704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10, de 2 de abril de 2012, que "<text:span text:style-name="T874">abre crédito adicional especial, no valor de R$ 92.000,00, e dá outras providências</text:span>";</text:p>
          </table:table-cell>
        </table:table-row>
        <text:soft-page-break/>
        <table:table-row table:style-name="Tabela4.1">
          <table:table-cell table:style-name="Tabela4.A2" office:value-type="string">
            <text:list xml:id="list9334207731019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19, de 4 de abril de 2012, que "<text:span text:style-name="T875">abre crédito adicional especial, no valor de R$ 747.062,66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463377307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22, de 18 de abril de 2012, que "<text:span text:style-name="T876">abre crédito adicional especial, no valor de R$ 18.00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81831713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27, de 4 de maio de 2012, que "<text:span text:style-name="T877">altera os dispositivos na Lei Municipal nº 2.422/2012, na Lei Municipal nº 2.419/2012 e na Lei Municipal nº 2.410/2012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63571332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35, de 13 de junho de 2012, que "<text:span text:style-name="T878">abre crédito adicional especial, no valor de R$ 2.599.714,75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89225774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53, de 6 de agosto de 2012, que "<text:span text:style-name="T879">abre crédito adicional especial no valor de R$ 22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247404309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55, de 6 de agosto de 2012, que "<text:span text:style-name="T880">abre crédito adicional especial, no valor de R$ 2.070.000,00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318979671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58, de 9 de agosto de 2012, que "<text:span text:style-name="T881">abre crédito adicional especial no valor de R$ 286.466,14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46130664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64, de 30 de agosto de 2012, que "<text:span text:style-name="T881">abre crédito adicional especial no valor de R$ 44.667,12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997289815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67, de 11 de outubro de 2012, que "<text:span text:style-name="T882">abre crédito adicional especial no valor de R$ 489.373,29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2592430146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70, de 16 de outubro de 2012, que "<text:span text:style-name="T883">abre crédito adicional especial, no valor de R$ 316.590,00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118275188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71, de 16 de outubro de 2012, que "<text:span text:style-name="T884">abre crédito adicional especial, no valor de R$ 70.135,39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082492180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0">Lei nº 2.472, de 16 de outubro de 2012, que "<text:span text:style-name="T885">abre crédito adicional especial, no valor de R$ 99.383,25, e dá outras providências</text:span>";</text:p>
          </table:table-cell>
        </table:table-row>
        <table:table-row table:style-name="Tabela4.1">
          <table:table-cell table:style-name="Tabela4.A2" office:value-type="string">
            <text:list xml:id="list93341773336471" text:continue-numbering="true" text:style-name="L4">
              <text:list-item>
                <text:p text:style-name="P206"/>
              </text:list-item>
            </text:list>
          </table:table-cell>
          <table:table-cell table:style-name="Tabela4.B2" office:value-type="string">
            <text:p text:style-name="P106">Lei nº 2.473, de 16 de outubro de 2012, que "abre crédito adicional especial, no valor de R$ 271.949,78, e dá outras providências".</text:p>
          </table:table-cell>
        </table:table-row>
      </table:table>
      <text:p text:style-name="P129"/>
      <text:p text:style-name="P124">Anexo V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4664014946194994625" text:style-name="L5">
              <text:list-item>
                <text:p text:style-name="P166"/>
              </text:list-item>
            </text:list>
          </table:table-cell>
          <table:table-cell table:style-name="Tabela5.B1" office:value-type="string">
            <text:p text:style-name="P19">Lei nº 23, de 25 de junho de 1948, que "<text:span text:style-name="T886">concede um auxílio ao artista operário Hildo dos Santos</text:span>";</text:p>
          </table:table-cell>
        </table:table-row>
        <table:table-row table:style-name="Tabela5.1">
          <table:table-cell table:style-name="Tabela5.A2" office:value-type="string">
            <text:list xml:id="list9334148266468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9, de 29 de setembro de 1948, que "<text:span text:style-name="T887">autoriza uma suvenção de Cr$ 1.000,00 (um mil cruzeiros) mensais ao Curso Ginasial Noturno 'Alberto Severo'</text:span>";</text:p>
          </table:table-cell>
        </table:table-row>
        <table:table-row table:style-name="Tabela5.1">
          <table:table-cell table:style-name="Tabela5.A2" office:value-type="string">
            <text:list xml:id="list9334230487993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1, de 1º de junho de 1951, que "<text:span text:style-name="T888">autoriza contribuição para pagamento de aluguel do prédio ocupado pela Agência Postal de Hamburgo Velho</text:span>";</text:p>
          </table:table-cell>
        </table:table-row>
        <table:table-row table:style-name="Tabela5.1">
          <table:table-cell table:style-name="Tabela5.A2" office:value-type="string">
            <text:list xml:id="list9334321449170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<text:span text:style-name="T824">nº 9, de 5 de junho de 1952, que "</text:span><text:span text:style-name="T827">concede auxílio ao núcleo local do Círculo Gaúcho de Orquidófilos e abre crédito especial de Cr$ 20.000,00 (vinte mil cruzeiros)</text:span><text:span text:style-name="T824">"</text:span>;</text:p>
          </table:table-cell>
        </table:table-row>
        <table:table-row table:style-name="Tabela5.1">
          <table:table-cell table:style-name="Tabela5.A2" office:value-type="string">
            <text:list xml:id="list9334288833823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6, de 2 de outubro de 1953, que "<text:span text:style-name="T889">concede auxílio</text:span>";</text:p>
          </table:table-cell>
        </table:table-row>
        <table:table-row table:style-name="Tabela5.1">
          <table:table-cell table:style-name="Tabela5.A2" office:value-type="string">
            <text:list xml:id="list9334174715434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73, de 9 de junho de 1954, que "<text:span text:style-name="T890">concede auxílio à Escola Evangélica (Ernesto Klohs) de Lomba Grande</text:span>";</text:p>
          </table:table-cell>
        </table:table-row>
        <table:table-row table:style-name="Tabela5.1">
          <table:table-cell table:style-name="Tabela5.A2" office:value-type="string">
            <text:list xml:id="list9334208444445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05, de 30 de novembro de 1955, que "<text:span text:style-name="T891">concede auxílio ao Núcleo de Novo Hamburgo do Círculo Gaúcho de Orquidófilos</text:span>";</text:p>
          </table:table-cell>
        </table:table-row>
        <table:table-row table:style-name="Tabela5.1">
          <table:table-cell table:style-name="Tabela5.A2" office:value-type="string">
            <text:list xml:id="list9334322259528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23, de 29 de setembro de 1959, que "<text:span text:style-name="T892">dispõe sobre o pagamento de auxílio à Associação Filatélica e Numismática de Novo Hamburgo</text:span>";</text:p>
          </table:table-cell>
        </table:table-row>
        <table:table-row table:style-name="Tabela5.1">
          <table:table-cell table:style-name="Tabela5.A2" office:value-type="string">
            <text:list xml:id="list9334126703103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4, de 11 de junho de 1966, que "<text:span text:style-name="T893">concede auxílio e indica recursos</text:span>";</text:p>
          </table:table-cell>
        </table:table-row>
        <table:table-row table:style-name="Tabela5.1">
          <table:table-cell table:style-name="Tabela5.A2" office:value-type="string">
            <text:list xml:id="list9334130569221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0, de 3 de julho de 1969, que "<text:span text:style-name="T894">concede auxílio à Fundação Cidade do Menor "São João Bosco", de Novo Hamburgo e abre crédito especial</text:span>";</text:p>
          </table:table-cell>
        </table:table-row>
        <table:table-row table:style-name="Tabela5.1">
          <table:table-cell table:style-name="Tabela5.A2" office:value-type="string">
            <text:list xml:id="list9334109767936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2, de 5 de dezembro de 1969, que "<text:span text:style-name="T895">concede auxílio ao Núcleo Orquidófilo de Novo Hamburgo e abre crédito especial</text:span>";</text:p>
          </table:table-cell>
        </table:table-row>
        <table:table-row table:style-name="Tabela5.1">
          <table:table-cell table:style-name="Tabela5.A2" office:value-type="string">
            <text:list xml:id="list9334299603507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6, de 5 de dezembro de 1969, que "<text:span text:style-name="T896">concede auxílio à Associação de Pais e Mestres do Ginásio Estadual 'Leopoldo Petry' e abre crédito suplementar</text:span>";</text:p>
          </table:table-cell>
        </table:table-row>
        <table:table-row table:style-name="Tabela5.1">
          <table:table-cell table:style-name="Tabela5.A2" office:value-type="string">
            <text:list xml:id="list9334111045072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7, de 5 de dezembro de 1969, que "<text:span text:style-name="T897">concede auxílio à Sociedade de Assitência aos Necessitados - 'SAN', e abre crédito especial</text:span>";</text:p>
          </table:table-cell>
        </table:table-row>
        <table:table-row table:style-name="Tabela5.1">
          <table:table-cell table:style-name="Tabela5.A2" office:value-type="string">
            <text:list xml:id="list93342108003477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65, de 23 de novembro de 1970, que "<text:span text:style-name="T898">dispõe sôbre concessão de Auxílio Escolar ao Educando de Ensino Médio dos Estabelecimentos Particulares de Ensino e Auxílio aos Estabelecimentos Particulares de Ensino Primário e/ou Pré-primário</text:span>";</text:p>
          </table:table-cell>
        </table:table-row>
        <table:table-row table:style-name="Tabela5.1">
          <table:table-cell table:style-name="Tabela5.A2" office:value-type="string">
            <text:list xml:id="list93341678737514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3, de 3 de abril de 1973, que "<text:span text:style-name="T899">concede auxílio</text:span>";</text:p>
          </table:table-cell>
        </table:table-row>
        <table:table-row table:style-name="Tabela5.1">
          <table:table-cell table:style-name="Tabela5.A2" office:value-type="string">
            <text:list xml:id="list93343119701972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10, de 6 de junho de 1975, que "<text:span text:style-name="T900">autoriza concessão de auxílio ao Esporte Clube Novo Hamburgo, abre crédito especial, cancela dotações orçamentária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35287918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78, de 4 de dezembro de 1978, que "<text:span text:style-name="T901">concede auxílio</text:span>";</text:p>
          </table:table-cell>
        </table:table-row>
        <table:table-row table:style-name="Tabela5.1">
          <table:table-cell table:style-name="Tabela5.A2" office:value-type="string">
            <text:list xml:id="list93341845737365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42, de 17 de outubro de 1979, que "<text:span text:style-name="T902">autoriza a concessão de auxílio financeiro à Metroplan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1238645776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81, de 20 de novembro de 1980, que "<text:span text:style-name="T903">autoriza concessão de auxílio financeiro à Fundação Cidade do Menor São João Bosc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59684040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83, de 20 de novembro de 1980, que "<text:span text:style-name="T904">autoriza concessão de auxílio financeiro à Associação de Diretores de Jornais do Interior do Rio Grande do Sul - ADJORI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10499943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, de 22 de janeiro de 1981, que "<text:span text:style-name="T905">autoriza o Poder Executivo a conceder auxílio e subvenções a diversas entidade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99585198" text:continue-numbering="true" text:style-name="L5">
              <text:list-item>
                <text:p text:style-name="P168"/>
              </text:list-item>
            </text:list>
          </table:table-cell>
          <table:table-cell table:style-name="Tabela5.B2" office:value-type="string">
            <text:p text:style-name="P21">Lei nº 92, de 14 de dezembro de 1981, que "<text:span text:style-name="T906">autoriza concessão de auxílio financeiro ao Lar da Menina, mantido pela Fundação Cidade do Menor São João Bosc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37031834" text:continue-numbering="true" text:style-name="L5">
              <text:list-item>
                <text:p text:style-name="P168"/>
              </text:list-item>
            </text:list>
          </table:table-cell>
          <table:table-cell table:style-name="Tabela5.B2" office:value-type="string">
            <text:p text:style-name="P21">Lei nº 2, de 25 de janeiro de 1982, que "<text:span text:style-name="T907">autoriza o Poder Executivo a conceder auxílio e subvenções a diversas entidade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37890465" text:continue-numbering="true" text:style-name="L5">
              <text:list-item>
                <text:p text:style-name="P168"/>
              </text:list-item>
            </text:list>
          </table:table-cell>
          <table:table-cell table:style-name="Tabela5.B2" office:value-type="string">
            <text:p text:style-name="P21">Lei nº 9, de 24 de março de 1982, que "<text:span text:style-name="T908">autoriza o Poder Executivo a conceder auxílios e subvenções a entidades educacionais e culturais</text:span>";</text:p>
          </table:table-cell>
        </table:table-row>
        <table:table-row table:style-name="Tabela5.1">
          <table:table-cell table:style-name="Tabela5.A2" office:value-type="string">
            <text:list xml:id="list9334218685938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4, de 22 de julho de 1983, que "<text:span text:style-name="T909">autoriza o Poder Executivo a conceder auxílio e subvenções a diversas entidade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18506586" text:continue-numbering="true" text:style-name="L5">
              <text:list-item>
                <text:p text:style-name="P169"/>
              </text:list-item>
            </text:list>
          </table:table-cell>
          <table:table-cell table:style-name="Tabela5.B2" office:value-type="string">
            <text:p text:style-name="P22">Lei nº 61, de setembro de 1983, que "<text:span text:style-name="T909">revoga Lei Municipal nº 89/80, de 18/12/80</text:span>";</text:p>
          </table:table-cell>
        </table:table-row>
        <table:table-row table:style-name="Tabela5.1">
          <table:table-cell table:style-name="Tabela5.A2" office:value-type="string">
            <text:list xml:id="list93343022359988" text:continue-numbering="true" text:style-name="L5">
              <text:list-item>
                <text:p text:style-name="P170"/>
              </text:list-item>
            </text:list>
          </table:table-cell>
          <table:table-cell table:style-name="Tabela5.B2" office:value-type="string">
            <text:p text:style-name="P23">Lei nº 112, de 19 de dezembro de 1983, que "<text:span text:style-name="T910">dispõe sobre a concessão de auxílio universitário e de estágios de estudantes na Administração Municip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74027109" text:continue-numbering="true" text:style-name="L5">
              <text:list-item>
                <text:p text:style-name="P170"/>
              </text:list-item>
            </text:list>
          </table:table-cell>
          <table:table-cell table:style-name="Tabela5.B2" office:value-type="string">
            <text:p text:style-name="P23">Lei nº 23, de 30 de maio de 1984, que "<text:span text:style-name="T911">autoriza ao Poder Executivo conceder auxílios e subvenções a diversas entidade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99842293" text:continue-numbering="true" text:style-name="L5">
              <text:list-item>
                <text:p text:style-name="P170"/>
              </text:list-item>
            </text:list>
          </table:table-cell>
          <table:table-cell table:style-name="Tabela5.B2" office:value-type="string">
            <text:p text:style-name="P23">Lei nº 51, de 27 de junho de 1985, que "<text:span text:style-name="T912">autoriza ao Poder Executivo conceder auxílios e subvenções às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79208305" text:continue-numbering="true" text:style-name="L5">
              <text:list-item>
                <text:p text:style-name="P170"/>
              </text:list-item>
            </text:list>
          </table:table-cell>
          <table:table-cell table:style-name="Tabela5.B2" office:value-type="string">
            <text:p text:style-name="P23">Lei nº 52, de 25 de junho de 1986, que "<text:span text:style-name="T913">autoriza ao Poder Executivo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94292177" text:continue-numbering="true" text:style-name="L5">
              <text:list-item>
                <text:p text:style-name="P170"/>
              </text:list-item>
            </text:list>
          </table:table-cell>
          <table:table-cell table:style-name="Tabela5.B2" office:value-type="string">
            <text:p text:style-name="P23">Lei nº 58, de 7 de agosto de 1987, que "<text:span text:style-name="T914">autoriza ao Poder Executivo conceder subvenções a entidades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162698331" text:continue-numbering="true" text:style-name="L5">
              <text:list-item>
                <text:p text:style-name="P170"/>
              </text:list-item>
            </text:list>
          </table:table-cell>
          <table:table-cell table:style-name="Tabela5.B2" office:value-type="string">
            <text:p text:style-name="P23">Lei nº 36, de 8 de junho de 1988, que "<text:span text:style-name="T915">autoriza ao Poder Executivo conceder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34318233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75, de 21 de agosto de 1989, que "<text:span text:style-name="T916">autoriza ao Executivo Municipal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27155272" text:continue-numbering="true" text:style-name="L5">
              <text:list-item>
                <text:p text:style-name="P171"/>
              </text:list-item>
            </text:list>
          </table:table-cell>
          <table:table-cell table:style-name="Tabela5.B2" office:value-type="string">
            <text:p text:style-name="P24">Lei nº 124, de 15 de novembro de 1989, que "<text:span text:style-name="T917">autoriza ao Executivo Municipal conceder auxílio financeiro à 76ª Zona Eleitoral-NH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156798216" text:continue-numbering="true" text:style-name="L5">
              <text:list-item>
                <text:p text:style-name="P171"/>
              </text:list-item>
            </text:list>
          </table:table-cell>
          <table:table-cell table:style-name="Tabela5.B2" office:value-type="string">
            <text:p text:style-name="P24">Lei nº 145, de 11 de dezembro de 1989, que "<text:span text:style-name="T918">altera dispositivos da Lei Municipal nº 112/83, de 19 de dezembro de 1983, que dispõe sobre a concessão de auxílio universitário e de estágios de estudantes na Administração Municipal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15769435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7, de 9 de fevereiro de 1990, que "<text:span text:style-name="T919">concede auxílio</text:span>";</text:p>
          </table:table-cell>
        </table:table-row>
        <table:table-row table:style-name="Tabela5.1">
          <table:table-cell table:style-name="Tabela5.A2" office:value-type="string">
            <text:list xml:id="list93341752323356" text:continue-numbering="true" text:style-name="L5">
              <text:list-item>
                <text:p text:style-name="P172"/>
              </text:list-item>
            </text:list>
          </table:table-cell>
          <table:table-cell table:style-name="Tabela5.B2" office:value-type="string">
            <text:p text:style-name="P25">Lei nº 80, de 24 de setembro de 1990, que "<text:span text:style-name="T920">autoriza ao Poder Executivo conceder auxílio financeiro à 76ª Zona Eleitoral-NH nas condições que especifica, e dá outràs providências</text:span>";</text:p>
          </table:table-cell>
        </table:table-row>
        <table:table-row table:style-name="Tabela5.1">
          <table:table-cell table:style-name="Tabela5.A2" office:value-type="string">
            <text:list xml:id="list9334216589582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6, de 8 de maio de 1991, que "<text:span text:style-name="T921">autoriza ao Poder Executivo conceder auxílio ao 3º BPM Btl Cel. Travassos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56378929" text:continue-numbering="true" text:style-name="L5">
              <text:list-item>
                <text:p text:style-name="P173"/>
              </text:list-item>
            </text:list>
          </table:table-cell>
          <table:table-cell table:style-name="Tabela5.B2" office:value-type="string">
            <text:p text:style-name="P26">Lei nº 64, de 5 de julho de 1991, que "<text:span text:style-name="T922">autoriza ao Poder Executivo a contribuir com a Associação dos Municípios da Grande Porto Alegre</text:span>";</text:p>
          </table:table-cell>
        </table:table-row>
        <table:table-row table:style-name="Tabela5.1">
          <table:table-cell table:style-name="Tabela5.A2" office:value-type="string">
            <text:list xml:id="list93341941907904" text:continue-numbering="true" text:style-name="L5">
              <text:list-item>
                <text:p text:style-name="P173"/>
              </text:list-item>
            </text:list>
          </table:table-cell>
          <table:table-cell table:style-name="Tabela5.B2" office:value-type="string">
            <text:p text:style-name="P26">Lei nº 66, de 15 de julho de 1991, que "<text:span text:style-name="T923">autoriza ao Poder Executivo conceder auxílio financeiro ao Coral Argentum de Novo Hamburgo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93289698" text:continue-numbering="true" text:style-name="L5">
              <text:list-item>
                <text:p text:style-name="P173"/>
              </text:list-item>
            </text:list>
          </table:table-cell>
          <table:table-cell table:style-name="Tabela5.B2" office:value-type="string">
            <text:p text:style-name="P26">Lei nº 81, de 2 de agosto de 1991, que "<text:span text:style-name="T924">autoriza ao Poder Executivo conceder auxílio à União das Associações Comunitárias de Novo Hamburgo - UAC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74883305" text:continue-numbering="true" text:style-name="L5">
              <text:list-item>
                <text:p text:style-name="P173"/>
              </text:list-item>
            </text:list>
          </table:table-cell>
          <table:table-cell table:style-name="Tabela5.B2" office:value-type="string">
            <text:p text:style-name="P26">Lei nº 118, de 10 de outubro de 1991, que "<text:span text:style-name="T925">autoriza ao Poder Executivo conceder auxílio ao Sindicato dos Bancários de Novo Hamburgo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10442242" text:continue-numbering="true" text:style-name="L5">
              <text:list-item>
                <text:p text:style-name="P173"/>
              </text:list-item>
            </text:list>
          </table:table-cell>
          <table:table-cell table:style-name="Tabela5.B2" office:value-type="string">
            <text:p text:style-name="P26">Lei nº 128, de 11 de novembro de 1991, que "<text:span text:style-name="T926">autoriza ao Poder Executivo conceder auxilio financeiro à Associação do Bem-Estar do Menor de Novo Hamburgo - ASBEM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25993009" text:continue-numbering="true" text:style-name="L5">
              <text:list-item>
                <text:p text:style-name="P173"/>
              </text:list-item>
            </text:list>
          </table:table-cell>
          <table:table-cell table:style-name="Tabela5.B2" office:value-type="string">
            <text:p text:style-name="P26">Lei nº 131, de 11 de novembro de 1991, que "<text:span text:style-name="T927">autoriza ao Poder Executivo conceder auxílio ao 32 BPM Btl. Cel. Travassos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56712492" text:continue-numbering="true" text:style-name="L5">
              <text:list-item>
                <text:p text:style-name="P173"/>
              </text:list-item>
            </text:list>
          </table:table-cell>
          <table:table-cell table:style-name="Tabela5.B2" office:value-type="string">
            <text:p text:style-name="P26">Lei nº 134, de 11 de novembro de 1991, que "<text:span text:style-name="T928">autoriza ao Poder Executivo conceder auxilio financeiro a 76ª Zona Eleitoral-NH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0972540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9, de 10 de março de 1992, que "<text:span text:style-name="T929">concede auxílio financeiro a Associação Hospitalar Novo Hamburg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11598242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25, de 31 de março de 1992, que "<text:span text:style-name="T930">dispõe sobre a prestação de auxílio financeir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04492255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26, de 2 de abril de 1992, que "<text:span text:style-name="T931">concede auxílio financeiro à Associação de Pais e Amigos dos Excepcionais de Novo Hamburgo</text:span>";</text:p>
          </table:table-cell>
        </table:table-row>
        <table:table-row table:style-name="Tabela5.1">
          <table:table-cell table:style-name="Tabela5.A2" office:value-type="string">
            <text:list xml:id="list93343067125266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35, de 15 de abril de 1992, que "<text:span text:style-name="T932">dispõe sobre a prestação de auxílio financeiro a Fundaçao Cultural de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61096783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36, de 16 de abril de 1992, que "<text:span text:style-name="T933">autoriza ao Poder Executivo conceder auxílio à Associação de Moradores da Vila Esmeralda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26632259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37, de 16 de abril de 1992, que "<text:span text:style-name="T934">concede auxílio financeiro a Instituição de Amparo e Assistência ao Idoso de Novo Hamburgo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08113877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0, de 1º de junho de 1992, que "<text:span text:style-name="T935">concede auxílio financeiro a Associação dos Deficientes Físicos de Novo Hamburgo</text:span>";</text:p>
          </table:table-cell>
        </table:table-row>
        <table:table-row table:style-name="Tabela5.1">
          <table:table-cell table:style-name="Tabela5.A2" office:value-type="string">
            <text:list xml:id="list9334122132321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1, de 1º de junho de 1992, que "<text:span text:style-name="T936">concede auxilio financeiro a Associação Beneficiente Floresta</text:span>";</text:p>
          </table:table-cell>
        </table:table-row>
        <table:table-row table:style-name="Tabela5.1">
          <table:table-cell table:style-name="Tabela5.A2" office:value-type="string">
            <text:list xml:id="list9334202338623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2, de 1º de junho de 1992, que "<text:span text:style-name="T937">concede auxílio financeiro ao Centro Tratamento Alcoolismo do Vale dos Sinos</text:span>";</text:p>
          </table:table-cell>
        </table:table-row>
        <table:table-row table:style-name="Tabela5.1">
          <table:table-cell table:style-name="Tabela5.A2" office:value-type="string">
            <text:list xml:id="list9334277791574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3, de 1º de junho de 1992, que "<text:span text:style-name="T938">dispõe sobre a prestação de auxílio financeir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1374270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4, de 1º de junho de 1992, que "<text:span text:style-name="T939">concede auxílio financeiro à Sociedade Evangélica Beneficiente Ebenezer</text:span>";</text:p>
          </table:table-cell>
        </table:table-row>
        <table:table-row table:style-name="Tabela5.1">
          <table:table-cell table:style-name="Tabela5.A2" office:value-type="string">
            <text:list xml:id="list9334199906495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5, de 1º de junho de 1992, que "<text:span text:style-name="T940">concede auxílio financeiro à Sociedade Beneficente Mães Pobres de Novo Hamburgo</text:span>";</text:p>
          </table:table-cell>
        </table:table-row>
        <table:table-row table:style-name="Tabela5.1">
          <table:table-cell table:style-name="Tabela5.A2" office:value-type="string">
            <text:list xml:id="list9334255984576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6, de 4 de junho de 1992, que "<text:span text:style-name="T941">concede auxílio financeiro à Associação Hamburguense de Futebol Amador</text:span>";</text:p>
          </table:table-cell>
        </table:table-row>
        <table:table-row table:style-name="Tabela5.1">
          <table:table-cell table:style-name="Tabela5.A2" office:value-type="string">
            <text:list xml:id="list9334319386327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8, de 9 de junho de 1992, que "<text:span text:style-name="T942">Concede auxílio financeiro à Sociedade Beneficente Paulo de Tarso</text:span>";</text:p>
          </table:table-cell>
        </table:table-row>
        <table:table-row table:style-name="Tabela5.1">
          <table:table-cell table:style-name="Tabela5.A2" office:value-type="string">
            <text:list xml:id="list9334135669695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1, de 12 de junho de 1992, que "<text:span text:style-name="T943">altera redação do artigo 1º da Lei Municipal nº 19/92, de 10 de março de 1992, que concede auxílio financeiro à Associação Hospitalar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8973229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2, de 12 de junho de 1992, que "<text:span text:style-name="T944">concede auxílio financeiro à Associação Comunitária do Residencial Alpes do Vale</text:span>";</text:p>
          </table:table-cell>
        </table:table-row>
        <table:table-row table:style-name="Tabela5.1">
          <table:table-cell table:style-name="Tabela5.A2" office:value-type="string">
            <text:list xml:id="list9334193798457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12, de 1º de outubro de 1992, que "<text:span text:style-name="T945">autoriza ao Executivo Municipal conceder auxílo financeiro à 76ª Zona Eleitoral-NH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159358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37, de 17 de dezembro de 1992, que "<text:span text:style-name="T946">autoriza ao Poder Executivo conceder auxílio financeiro ao Ministério do Exército III EX 3ª RM - 8ª CSM - 6ª DSM Novo Hamburgo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2868827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9, de 19 de abril de 1993, que "<text:span text:style-name="T947">autoriza ao Poder Executivo Municipal conceder auxílio financeiro à 76ª Zona Eleitoral-NH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1264959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7, de 10 de maio de 1993, que "<text:span text:style-name="T948">autoriza ao Poder Executivo Municipal conceder auxilio financeiro ao CONSEPRO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6679812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9, de 3 de setembro de 1993, que "<text:span text:style-name="T949">concede subvenção à Associação dos Deficientes Físicos de Novo Hamburgo - ADEFI</text:span>";</text:p>
          </table:table-cell>
        </table:table-row>
        <table:table-row table:style-name="Tabela5.1">
          <table:table-cell table:style-name="Tabela5.A2" office:value-type="string">
            <text:list xml:id="list9334253211108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70, de 3 de setembro de 1993, que "<text:span text:style-name="T950">autoriza ao Poder Executivo Municipal conceder auxilio financeiro à Secretaria da Saúde e do Meio Ambiente do Estado, nas condições que especifica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55743134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5, de 14 de outubro de 1993, que "<text:span text:style-name="T951">autoriza ao Poder Executivo Municipal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2433541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6, de 18 de outubro de 1993, que "<text:span text:style-name="T952">autoriza ao Poder Executivo Municipal conceder subvenção financeira à Associação dos Trabalhadores Aposentados e Pensionistas de Novo Hamburgo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3186712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08, de 14 de dezembro de 1993, que "<text:span text:style-name="T953">concede auxílio financeiro à Associação Comunitária Bairro Jardim Mauá</text:span>";</text:p>
          </table:table-cell>
        </table:table-row>
        <table:table-row table:style-name="Tabela5.1">
          <table:table-cell table:style-name="Tabela5.A2" office:value-type="string">
            <text:list xml:id="list9334124179150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, de 14 de março de 1994, que "<text:span text:style-name="T954">concede subvenção ao Centro Filantrópico Educacional Cristão</text:span>";</text:p>
          </table:table-cell>
        </table:table-row>
        <table:table-row table:style-name="Tabela5.1">
          <table:table-cell table:style-name="Tabela5.A2" office:value-type="string">
            <text:list xml:id="list933416626210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6, de 5 de maio de 1994, que "<text:span text:style-name="T955">concede subvenção a Associação dos Deficientes Físicos de Novo Hamburgo - ADEFI</text:span>";</text:p>
          </table:table-cell>
        </table:table-row>
        <table:table-row table:style-name="Tabela5.1">
          <table:table-cell table:style-name="Tabela5.A2" office:value-type="string">
            <text:list xml:id="list93342350947951" text:continue-numbering="true" text:style-name="L5">
              <text:list-item>
                <text:p text:style-name="P132"/>
              </text:list-item>
            </text:list>
          </table:table-cell>
          <table:table-cell table:style-name="Tabela5.B2" office:value-type="string">
            <text:p text:style-name="P81"><text:span text:style-name="T57">Lei nº 28, de 10 de maio de 199</text:span><text:span text:style-name="T54">4</text:span><text:span text:style-name="T57">, que "</text:span><text:span text:style-name="T72">autoriza ao Poder Executivo Municipal conceder auxilio financeiro à Fundação Escola Técnica Liberato Salzano Vieira da Cunha, nas condições que especifica, e dá outras providências</text:span><text:span text:style-name="T57">";</text:span></text:p>
          </table:table-cell>
        </table:table-row>
        <table:table-row table:style-name="Tabela5.1">
          <table:table-cell table:style-name="Tabela5.A2" office:value-type="string">
            <text:list xml:id="list9334184352336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1, de 26 de julho de 1994, que "<text:span text:style-name="T956">concede subvenção à Liga Feminina de Combate ao Câncer</text:span>";</text:p>
          </table:table-cell>
        </table:table-row>
        <table:table-row table:style-name="Tabela5.1">
          <table:table-cell table:style-name="Tabela5.A2" office:value-type="string">
            <text:list xml:id="list933429725930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75, de 6 de outubro de 1994, que "<text:span text:style-name="T957">autoriza ao Poder Executivo Municipal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9082256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4, de 24 de outubro de 1994, que "<text:span text:style-name="T958">autoriza ao Poder Executivo Municipal conceder auxílio financeiro à Associação Hospitalar Novo Hamburgo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3518664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9, de 7 de novembro de 1994, que "<text:span text:style-name="T959">concede subvenção ao SENAC - Serviço Nacional de Aprendizagem Comercial</text:span>";</text:p>
          </table:table-cell>
        </table:table-row>
        <table:table-row table:style-name="Tabela5.1">
          <table:table-cell table:style-name="Tabela5.A2" office:value-type="string">
            <text:list xml:id="list9334201784599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0, de 7 de novembro de 1994, que "<text:span text:style-name="T960">concede auxílio financeiro à Associação Hospitalar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2819268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2, de 20 de abril de 1995, que "<text:span text:style-name="T961">concede subvenção ao Comitê de Preservação, Gerenciamento e Pesquisa da Bacia do Rio dos Sinos - COMITESINOS</text:span>";</text:p>
          </table:table-cell>
        </table:table-row>
        <table:table-row table:style-name="Tabela5.1">
          <table:table-cell table:style-name="Tabela5.A2" office:value-type="string">
            <text:list xml:id="list9334283441135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4, de 28 de abril de 1995, que "<text:span text:style-name="T962">concede subvenção à Instituição de Amparo e Assistência ao Idoso</text:span>";</text:p>
          </table:table-cell>
        </table:table-row>
        <table:table-row table:style-name="Tabela5.1">
          <table:table-cell table:style-name="Tabela5.A2" office:value-type="string">
            <text:list xml:id="list9334121025850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6, de 2 de maio de 1995, que "<text:span text:style-name="T963">autoriza ao Poder Executivo Municipal conceder auxílio financeiro à Fundação Escola Técnica Liberato Salzano Vieira da Cunh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38525990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0, de 9 de maio de 1995, que "<text:span text:style-name="T964">concede subvenção à Associação dos Deficientes Físicos de Novo Hamburgo - ADEFI</text:span>";</text:p>
          </table:table-cell>
        </table:table-row>
        <table:table-row table:style-name="Tabela5.1">
          <table:table-cell table:style-name="Tabela5.A2" office:value-type="string">
            <text:list xml:id="list9334264512566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1, de 17 de julho de 1995, que "<text:span text:style-name="T965">concede subvenção à LIga Feminina de Combate ao Câncer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130787815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3, de 9 de outubro de 1995, que "<text:span text:style-name="T966">autoriza ao Poder Executivo Municipal conceder auxílio financeiro à Associação Hamburguense de Futebol Amador - AHF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8416687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2, de 18 de dezembro de 1995, que "<text:span text:style-name="T967">autoriza o Poder Executivo Municipal, a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5031553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, de 26 de fevereiro de 1996, que "<text:span text:style-name="T968">autoriza ao Poder Executivo Municipal conceder auxílio financeiro ao Olaria Futebol Clube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9850081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1, de 26 de abril de 1996, que "<text:span text:style-name="T969">autoriza ao Poder Executivo Municipal conceder auxílio financeiro À Fundaçáo Escola Técnica Liberato Salzano Vieira da Cunh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5926949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8, de 3 de junho de 1996, que "<text:span text:style-name="T970">concede subvenções à Associação dos Deficientes Físicos de Novo Hamburgo - ADEFI</text:span>";</text:p>
          </table:table-cell>
        </table:table-row>
        <table:table-row table:style-name="Tabela5.1">
          <table:table-cell table:style-name="Tabela5.A2" office:value-type="string">
            <text:list xml:id="list9334143464137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0, de 4 de junho de 1996, que "<text:span text:style-name="T971">concede subvenção ao Comite de Preservação, Gerenciamento e Pesquisa da Bacia do Rio dos Sinos - COMITESINOS</text:span>";</text:p>
          </table:table-cell>
        </table:table-row>
        <table:table-row table:style-name="Tabela5.1">
          <table:table-cell table:style-name="Tabela5.A2" office:value-type="string">
            <text:list xml:id="list9334241284851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9, de 17 de junho de 1996, que "<text:span text:style-name="T972">altera redação do 'caput' do artigo 1º da Lei Municipal nº 19/92, de 10 de março de 1992, que concede auxílio financeiro à Associação Hospitalar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23573312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5, de 1º de julho de 1996, que "<text:span text:style-name="T973">concede subvenção à Liga Feminina de Combate ao Câncer</text:span>";</text:p>
          </table:table-cell>
        </table:table-row>
        <table:table-row table:style-name="Tabela5.1">
          <table:table-cell table:style-name="Tabela5.A2" office:value-type="string">
            <text:list xml:id="list9334269084523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6, de 2 de agosto de 1996, que "<text:span text:style-name="T974">concede subvenção à Instituição de Amparo e Assistência ao Idoso</text:span>";</text:p>
          </table:table-cell>
        </table:table-row>
        <table:table-row table:style-name="Tabela5.1">
          <table:table-cell table:style-name="Tabela5.A2" office:value-type="string">
            <text:list xml:id="list9334321644391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7, de 2 de agosto de 1996, que "<text:span text:style-name="T975">autoriza ao Poder Executivo Municipal conceder auxílio financeiro à Associação Hamburguense de Futebol Amador - AHF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1634149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8, de 2 de agosto de 1996, que "<text:span text:style-name="T976">concede auxílio financeiro à Associação Hospitalar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3586960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77, de 26 de agosto de 1996, que "<text:span text:style-name="T977">concede subvenção à Fundação Cidade do Menor São João Bosco</text:span>";</text:p>
          </table:table-cell>
        </table:table-row>
        <table:table-row table:style-name="Tabela5.1">
          <table:table-cell table:style-name="Tabela5.A2" office:value-type="string">
            <text:list xml:id="list9334184464469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2, de 6 de setembro de 1996, que "<text:span text:style-name="T978">autoriza ao Poder Executivo Municipal conceder auxílio financeiro à 76ª Zona Eleitoral-NH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454492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1, de 24 de setembro de 1996, que "<text:span text:style-name="T979">autoriza ao Poder Executivo Municipal conceder auxílio financeiro à Associação do Bem-Estar do Menor - ASBEM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28247530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2, de 24 de setembro de 1996, que "<text:span text:style-name="T980">autoriza ao Poder Executivo Municipal conceder auxílio financeiro ao Centro de Aconselhamento, Amparo e Reintegração de Meninos de Rua do Vale - Casa Acolher, nas condições que especifica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26329079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26, de 17 de dezembro de 1996, que "<text:span text:style-name="T980">autoriza ao Poder Executivo Municipal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3025334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3, de 2 de maio de 1997, que "<text:span text:style-name="T981">autoriza ao Poder Executivo Municipal conceder auxílio financeiro à Fundação Escola Técnica Liberato Salzano Vieira da Cunh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7727632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5, de 12 de maio de 1997, que "<text:span text:style-name="T982">autoriza ao Poder Executivo Municipal conceder auxílio financeiro à AMA - Associação da Criança de Rua - Meninos do Amanhecer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21984703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7, de 29 de maio de 1997, que "<text:span text:style-name="T983">autoriza ao Poder Executivo Municipal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0353065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1, de 16 de junho de 1997, que "<text:span text:style-name="T984">autoriza concessão de ajuda financeir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346232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3, de 19 de junho de 1997, que "<text:span text:style-name="T985">autoriza ao Poder Executivo Municipal conceder auxílio financeiro à Associação Hamburguense de Futebol Amador - AHF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1600736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4, de 25 de agosto de 1997, que "<text:span text:style-name="T986">autoriza concessão de subvenção à Fundação Cidade do Menor São João Bosco</text:span>";</text:p>
          </table:table-cell>
        </table:table-row>
        <table:table-row table:style-name="Tabela5.1">
          <table:table-cell table:style-name="Tabela5.A2" office:value-type="string">
            <text:list xml:id="list9334128049218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07, de 15 de setembro de 1997, que "<text:span text:style-name="T987">autoriza ao Poder Executivo Municipal prestar auxílio a órgãos de segurança públic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2885475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26, de 13 de outubro de 1997, que "<text:span text:style-name="T988">concede subvenção à Associação dos Deficientes Físicos de Novo Hamburgo - ADEFI</text:span>";</text:p>
          </table:table-cell>
        </table:table-row>
        <table:table-row table:style-name="Tabela5.1">
          <table:table-cell table:style-name="Tabela5.A2" office:value-type="string">
            <text:list xml:id="list9334165372299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72, de 12 de dezembro de 1997, que "<text:span text:style-name="T989">autoriza ao Poder Executivo Municipal conceder auxílio financeiro à Associação Pró Ocupação do Aposentado - APO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4750389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4, de 14 de abril de 1998, que "<text:span text:style-name="T990">autoriza ao Poder Executivo Municipal conceder auxílio financeiro à Fundação Escola Técnica Liberato Salzano Vieira da Cunha, nas condições que especific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0543042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6, de 20 de abril de 1998, que "<text:span text:style-name="T991">autoriza ao Poder Executivo Municipal conceder auxílio financeiro à Associação Hamburguense de Futebol Amador - AHF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33583632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3, de 22 de junho de 1998, que "<text:span text:style-name="T992">concede auxílio financeiro à Comunidade Terapêutica Fazenda Renascer</text:span>";</text:p>
          </table:table-cell>
        </table:table-row>
        <table:table-row table:style-name="Tabela5.1">
          <table:table-cell table:style-name="Tabela5.A2" office:value-type="string">
            <text:list xml:id="list9334220482239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3, de 6 de julho de 1998, que "<text:span text:style-name="T993">concede auxílio financeiro à Associação Hospitalar Novo Hamburgo</text:span>";</text:p>
          </table:table-cell>
        </table:table-row>
        <table:table-row table:style-name="Tabela5.1">
          <table:table-cell table:style-name="Tabela5.A2" office:value-type="string">
            <text:list xml:id="list9334333701444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4, de 21 de setembro de 1998, que "<text:span text:style-name="T994">concede subvenção à Fundação Cidade do Menor São João Bosco</text:span>";</text:p>
          </table:table-cell>
        </table:table-row>
        <table:table-row table:style-name="Tabela5.1">
          <table:table-cell table:style-name="Tabela5.A2" office:value-type="string">
            <text:list xml:id="list9334267898653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5, de 24 de setembro de 1998, que "<text:span text:style-name="T995">autoriza concessão de ajuda financeira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36063814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04, de 5 de outubro de 1998, que "<text:span text:style-name="T996">autoriza concessão de verba à Justiça Eleitoral para pagamento de alimentação e outros</text:span>";</text:p>
          </table:table-cell>
        </table:table-row>
        <table:table-row table:style-name="Tabela5.1">
          <table:table-cell table:style-name="Tabela5.A2" office:value-type="string">
            <text:list xml:id="list9334232078897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24, de 9 de novembro de 1998, que "<text:span text:style-name="T997">autoriza ao Poder Executivo Municipal conceder auxílios e subvenções a entidades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2808309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68, de 1º de março de 1999, que "<text:span text:style-name="T998">autoriza ao Poder Executivo Municipal conceder auxílio financeiro à Fundação Escola Técnica Liberato Salzano Vieira da Cunh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5038818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86, de 12 de abril de 1999, que "<text:span text:style-name="T999">concede auxílio financeiro à Associação Hospitalar de Novo Hamburgo</text:span>";</text:p>
          </table:table-cell>
        </table:table-row>
        <table:table-row table:style-name="Tabela5.1">
          <table:table-cell table:style-name="Tabela5.A2" office:value-type="string">
            <text:list xml:id="list9334217044287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92, de 20 de abril de 1999, que "<text:span text:style-name="T1000">autoriza ao Poder Executivo Municipal conceder auxílio financeiro à Associação Hamburguense de Futebol Amador - AHF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996231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02, de 25 de maio de 1999, que "<text:span text:style-name="T1001">autoriza ao Poder Executivo Municipal conceder auxílio financeiro ao Instituto dos Meninos Cantores de Novo Hamburgo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9924842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16, de 14 de junho de 1999, que "<text:span text:style-name="T1002">concede subvenções à Liga Feminina de Combate ao Câncer</text:span>";</text:p>
          </table:table-cell>
        </table:table-row>
        <table:table-row table:style-name="Tabela5.1">
          <table:table-cell table:style-name="Tabela5.A2" office:value-type="string">
            <text:list xml:id="list9334224141765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19, de 14 de junho de 1999, que "<text:span text:style-name="T1003">concede subvenção à Associação dos Profissionais das Artes e Técnicos Afins - APRATA</text:span>";</text:p>
          </table:table-cell>
        </table:table-row>
        <table:table-row table:style-name="Tabela5.1">
          <table:table-cell table:style-name="Tabela5.A2" office:value-type="string">
            <text:list xml:id="list9334332486541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33, de 28 de julho de 1999, que "<text:span text:style-name="T1004">autoriza concessão de ajuda financeira e dá outras providências - Grupo de Teatro Renascer de Terceira Idade</text:span>";</text:p>
          </table:table-cell>
        </table:table-row>
        <table:table-row table:style-name="Tabela5.1">
          <table:table-cell table:style-name="Tabela5.A2" office:value-type="string">
            <text:list xml:id="list9334270188919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40, de 10 de agosto de 1999, que "<text:span text:style-name="T1005">autoriza concessão de ajuda financeira e dá outras providências - Centro de Tradições Gaúchas Terra Nativa</text:span>";</text:p>
          </table:table-cell>
        </table:table-row>
        <table:table-row table:style-name="Tabela5.1">
          <table:table-cell table:style-name="Tabela5.A2" office:value-type="string">
            <text:list xml:id="list9334259059809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56, de 21 de setembro de 1999, que "<text:span text:style-name="T1006">concede subvenção à Fundação Cidade do Menor São João Bosco</text:span>";</text:p>
          </table:table-cell>
        </table:table-row>
        <table:table-row table:style-name="Tabela5.1">
          <table:table-cell table:style-name="Tabela5.A2" office:value-type="string">
            <text:list xml:id="list9334204541373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70, de 18 de outubro de 1999, que "<text:span text:style-name="T1007">autoriza concessão de ajuda financeir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23039808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72, de 25 de outubro de 1999, que "<text:span text:style-name="T1008">autoriza concessão de ajuda financeir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665023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84, de 3 de dezembro de 1999, que "<text:span text:style-name="T1009">autoriza concessão de ajuda financeir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6060928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86, de 6 de dezembro de 1999, que "<text:span text:style-name="T1010">altera redação do 'caput' e § 1º do artigo 1º da Lei Municipal nº 219/99, de 14 de junho de 1999, que concede subvenção à Associação dos Profissionais das Artes e Técnicos Afins - APRA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32556631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93, de 14 de dezembro de 1999, que "<text:span text:style-name="T1011">autoriza ao Poder Executivo Municipal conceder auxílios e subvenções a entidades que menciona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18034217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00, de 16 de dezembro de 1999, que "<text:span text:style-name="T1012">autoriza ao Poder Executivo Municipal conceder auxílio financeiro à Associação Hamburguense de Futebol Amador - AHFA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1352669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01, de 16 de dezembro de 1999, que "<text:span text:style-name="T1013">autoriza concessão de ajuda financeira ao Conselho da Comunidade da Comarca de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21991465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13, de 1º de março de 2000, que "<text:span text:style-name="T1014">autoriza concessão de ajuda financeira à Comunidade Evangélica Conf. Luterana Bom Pastor - IECLB - Sínodo Rio dos Sin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5740899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15, de 13 de março de 2000, que "<text:span text:style-name="T1015">autoriza concessão de ajuda financeir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6803430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16, de 13 de março de 2000, que "<text:span text:style-name="T1015">autoriza concessão de ajuda financeira e dá outras providências - CTG Porteira Velha</text:span>";</text:p>
          </table:table-cell>
        </table:table-row>
        <table:table-row table:style-name="Tabela5.1">
          <table:table-cell table:style-name="Tabela5.A2" office:value-type="string">
            <text:list xml:id="list9334195486018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30, de 14 de abril de 2000, que "<text:span text:style-name="T1016">autoriza concessão de ajuda financeir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558729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46, de 23 de maio de 2000, que "<text:span text:style-name="T1017">concede auxílio financeiro à Associação Hamburguense de Futebol Amador - AHFA, abre crédito adicional especial, nas condições que especif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1401216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53, de 31 de maio de 2000, que "<text:span text:style-name="T1018">acrescenta artigo 2ºa à Lei Municipal nº 346/2000, de 23 de maio de 2000, que concede auxílio financeiro à Associação Hamburguense de Futebol Amador - AHF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2496583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54, de 5 de junho de 2000, que "<text:span text:style-name="T1019">concede subvenção à Liga Feminina de Combate ao Câncer</text:span>";</text:p>
          </table:table-cell>
        </table:table-row>
        <table:table-row table:style-name="Tabela5.1">
          <table:table-cell table:style-name="Tabela5.A2" office:value-type="string">
            <text:list xml:id="list9334251900106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74, de 17 de julho de 2000, que "<text:span text:style-name="T1020">concede subvenção à Associação dos Profissionais das Artes e Técnicos Afins - APRATA</text:span>";</text:p>
          </table:table-cell>
        </table:table-row>
        <table:table-row table:style-name="Tabela5.1">
          <table:table-cell table:style-name="Tabela5.A2" office:value-type="string">
            <text:list xml:id="list9334208668969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382, de 31 de julho de 2000, que "<text:span text:style-name="T1021">autoriza concessão de verba à Justiça Eleitoral para pagamento de alimentação</text:span>";</text:p>
          </table:table-cell>
        </table:table-row>
        <table:table-row table:style-name="Tabela5.1">
          <table:table-cell table:style-name="Tabela5.A2" office:value-type="string">
            <text:list xml:id="list9334242692622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49, de 20 de dezembro de 2000, que "<text:span text:style-name="T1022">concede subvenção à Fundação Cidade do Menor São João Bosco, suplementa dotação orçamentári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39239244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61, de 21 de dezembro de 2000, que "<text:span text:style-name="T1022">autoriza ao Poder Executivo Municipal conceder auxílios e subvenções a entidades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9136369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70, de 5 de março de 2001, que "<text:span text:style-name="T1023">autoriza ao Poder Executivo Municipal conceder subvenção à Associação dos Profissionais das Artes e Técnicos Afins - APRATA</text:span>";</text:p>
          </table:table-cell>
        </table:table-row>
        <table:table-row table:style-name="Tabela5.1">
          <table:table-cell table:style-name="Tabela5.A2" office:value-type="string">
            <text:list xml:id="list9334177270650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495, de 25 de abril de 2001, que "<text:span text:style-name="T1024">concede auxílio financeiro à Associação Hamburguense de Futebol Amador - AHF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5944867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75, de 17 de setembro de 2001, que "<text:span text:style-name="T1025">autoriza concessão de ajuda financeira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2176600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76, de 17 de setembro de 2001, que "<text:span text:style-name="T1026">concede auxílio financeiro à Associação dos Deficientes Físicos de Novo Hamburgo, abre crédito adicional especial no valor de R$ 30.000,00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0527179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577, de 17 de setembro de 2001, que "<text:span text:style-name="T1027">concede auxílio financeiro à Liga Feminina de Combate ao Câncer, abre crédito adicional especial no valor de R$ 20.400,00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1338868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04, de 29 de dezembro de 2001, que "<text:span text:style-name="T1027">autoriza concessão de ajuda financeira à Associação dos Deficientes Visuais de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4339016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35, de 10 de dezembro de 2001, que "<text:span text:style-name="T1028">concede subvenção à Associação dos Deficientes Físicos de Novo Hamburgo - ADEFI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0683155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36, de 10 de dezembro de 2001, que "<text:span text:style-name="T1029">concede subvenção à Associação de Pais e Amigos dos Excepcionais de Novo Hamburgo - APA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6627326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47, de 17 de dezembro de 2001, que "<text:span text:style-name="T1030">autoriza ao Poder Executivo Municipal conceder subvenção à Associação dos Profissionais das Artes e Técnicos Afins - APRATA</text:span>";</text:p>
          </table:table-cell>
        </table:table-row>
        <table:table-row table:style-name="Tabela5.1">
          <table:table-cell table:style-name="Tabela5.A2" office:value-type="string">
            <text:list xml:id="list933430850011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48, de 17 de dezembro de 2001, que "<text:span text:style-name="T1031">autoriza ao Poder Executivo Municipal conceder subvenção à Fundação Cultural de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835801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49, de 17 de dezembro de 2001, que "<text:span text:style-name="T1032">autoriza concessão de ajuda financeir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1914745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79, de 20 de fevereiro de 2002, que "<text:span text:style-name="T1033">concede subvenção ao Centro de Tratamento do Alcoolismo - CT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2562260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682, de 25 de fevereiro de 2002, que "<text:span text:style-name="T1034">concede subvenção à Fundação Cidade do Menor São João Bosc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381668053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683, de 25 de fevereiro de 2002, que "<text:span text:style-name="T1035">concede subvenção ao Instituto de Amparo e Assistência ao Idos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48847486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713, de 7 de junho de 2002, que "<text:span text:style-name="T1036">concede auxílio financeiro ao Instituto dos Meninos Cantores de Novo Hamburgo, abre crédito adicional especial no valor de rs 2.000,00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43292331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727, de 28 de junho de 2002, que "<text:span text:style-name="T1037">concede auxílio financeiro à Associação de Pais e Mestres da Fundação Escola Técnica Liberato Salzano Vieira da Cunha, abre crédito adicional especial, aponta recurso e dá outras providência</text:span>";</text:p>
          </table:table-cell>
        </table:table-row>
        <table:table-row table:style-name="Tabela5.1">
          <table:table-cell table:style-name="Tabela5.A2" office:value-type="string">
            <text:list xml:id="list93342333070557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757, de 13 de setembro de 2002, que "<text:span text:style-name="T1038">concede auxílio financeiro à Associação Hamburguense de Futebol Amador - AHF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16845458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777, de 4 de novembro de 2002, que "<text:span text:style-name="T1039">concede auxílio financeiro à Liga Feminina de Combate ao Câncer, abre crédito adicional especial no valor de R$ 7.500,00 (sete mil e quinhentos reais)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065074003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811, de 2 de dezembro de 2002, que "<text:span text:style-name="T1040">autoriza ao Poder Executivo Municipal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34564303" text:continue-numbering="true" text:style-name="L5">
              <text:list-item>
                <text:p text:style-name="P174"/>
              </text:list-item>
            </text:list>
          </table:table-cell>
          <table:table-cell table:style-name="Tabela5.B2" office:value-type="string">
            <text:p text:style-name="P27">Lei nº 823, de 9 de dezembro de 2002, que "<text:span text:style-name="T1041">autoriza ao Poder Executivo Municipal conceder subvenção à Associação dos Profissionais das Artes e Técnicos Afins - APRAT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2387948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24, de 9 de dezembro de 2002, que "<text:span text:style-name="T1042">autoriza ao Poder Executivo Municipal conceder subvenção à Fundação Cultural de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0876022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25, de 9 de dezembro de 2002, que "<text:span text:style-name="T1043">autoriza ao Poder Executivo Municipal conceder subvenção à Sociedade de Amigos da Fundação Scheffe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8802214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28, de 9 de dezembro de 2002, que "<text:span text:style-name="T1044">autoriza ao Poder Executivo Municipal conceder subvenção às entidades assistenciai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6324668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29, de 9 de dezembro de 2002, que "<text:span text:style-name="T1045">autoriza ao Poder Executivo Municipal conceder subvenção ao Centro de Tratamento do Alcoolismo - C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4838937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57, de 24 de fevereiro de 2003, que "<text:span text:style-name="T1046">concede auxílio financeiro à Associação Hamburguense de Futebol Amador - AHF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3750438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81, de 12 de maio de 2003, que "<text:span text:style-name="T1047">concede auxílio financeiro à Associação Hamburguense de Futebol Amador - AHF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2269722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82, de 12 de maio de 2003, que "<text:span text:style-name="T1048">concede subvenção à Associação de Pais e Amigos dos Excepcionais de Novo Hamburgo - APA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0446034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883, de 16 de maio de 2003, que "<text:span text:style-name="T1049">autoriza concessão de ajuda financeira ao Movimento Tradicionalista Gaúch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0793275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26, de 18 de agosto de 2003, que "<text:span text:style-name="T1050">concede auxílio financeiro à Associação de Pais e Mestres da Fundação Escola Técnica Liberato Salzano Vieira da Cunh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325595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28, de 21 de agosto de 2003, que "<text:span text:style-name="T1051">concede auxílio financeiro à Associação Hamburguense de Futebol Amador - AHF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7178390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29, de 21 de agosto de 2003, que "<text:span text:style-name="T1052">concede subvenção à Associação dos Familiares e Amigos do Down Vinte e Um - AFAD 21, suplementa dotação orçamentári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258506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37, de 27 de agosto de 2003, que "<text:span text:style-name="T1053">autoriza ao Poder Executivo Municipal conceder subvenção no valor de R$ 120.166,00 à Sociedade de Amigos da Fundação Scheffe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7842160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38, de 28 de agosto de 2003, que "<text:span text:style-name="T1054">concede auxílio financeiro, abre crédito adicional especial no valor de R$ 40.000,00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30340442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43, de 5 de setembro de 2003, que "<text:span text:style-name="T1055">concede auxílio financeiro à Associação de Pais e Mestres da Escola de 1º e 2º Graus Pio XII - APAMEPI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6736323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56, de 23 de setembro de 2003, que "<text:span text:style-name="T1056">concede subvenção ao Núcleo Vale dos Sinos de Ostomizados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0669276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69, de 20 de outubro de 2003, que "<text:span text:style-name="T1057">autoriza ao Poder Executivo Municipal conceder subvenção à Fundação Cultural 25 de julho de Novo Hamburgo, no valor de R$ 15.385,00 (quinze mil, trezentos e oitenta e cinco reais), suplementa dotação orçamentári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3895808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86, de 19 de novembro de 2003, que "<text:span text:style-name="T1058">autoriza ao Poder Executivo Municipal conceder subvenção à Associação do Bem Estar da Criança e do Adolescente - ASBEM, no valor de R$ 9.000,00 (nove mil reais), suplementa dotação orçamentári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7956191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87, de 19 de novembro de 2003, que "<text:span text:style-name="T1058">autoriza ao Poder Executivo Municipal conceder subvenção no valor de R$ 15.000,00 (quinze mil reais) à Sociedade de Amigos da Fundação Scheffel, suplementa dotação orçamentári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3340486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996, de 25 de novembro de 2003, que "<text:span text:style-name="T1059">concede auxílio financeiro à Sociedade Osvaldo Cruz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2488982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06, de 8 de dezembro de 2003, que "<text:span text:style-name="T1060">autoriza ao Poder Executivo Municipal conceder subvenção à Associação dos Profissionais das Artes e Técnicos Afins - APRA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8324542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08, de 8 de dezembro de 2003, que "<text:span text:style-name="T1061">autoriza concessão de ajuda financeira à Sociedade Gaúcha de Lomba Grande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866214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09, de 8 de dezembro de 2003, que "<text:span text:style-name="T1062">concede subvenção à Associação de Pais e Amigos dos Excepcionais de Novo Hamburgo - APA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1228007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10, de 8 de dezembro de 2003, que "<text:span text:style-name="T1063">autoriza ao Poder Executivo Municipal conceder subvenção à Sociedade de Amigos da Fundação Scheffe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7647155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11, de 8 de dezembro de 2003, que "<text:span text:style-name="T1064">autoriza ao Poder Executivo Municipal conceder subvenção às entidades assistenciai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2790177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12, de 8 de dezembro de 2003, que "<text:span text:style-name="T1065">autoriza ao Poder Executivo Municipal conceder subvenção à Fundação Cultural de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1978413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13, de 8 de dezembro de 2003, que "<text:span text:style-name="T1066">concede subvenção à Campanha Nacional de Escolas da Comunidade - CNEC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02986720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16, de 9 de dezembro de 2003, que "<text:span text:style-name="T1067">autoriza ao Poder Executivo Municipal conceder auxílios e subvenções a entidades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7012612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17, de 9 de dezembro de 2003, que "<text:span text:style-name="T1068">autoriza ao Poder Executivo Municipal conceder subvenção à Liga Feminina de Combate ao Câncer de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9231118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45, de 17 de março de 2004, que "<text:span text:style-name="T1069">autoriza ao Poder Executivo Municipal conceder subvenção à Fundação Cultural de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4977190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54, de 30 de março de 2004, que "<text:span text:style-name="T1070">concede auxílio financeiro à Associação Comercial, Industrial e de Serviços de Novo Hamburgo ACI/NH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58618738" text:continue-numbering="true" text:style-name="L5">
              <text:list-item>
                <text:p text:style-name="P132"/>
              </text:list-item>
            </text:list>
          </table:table-cell>
          <table:table-cell table:style-name="Tabela5.B2" office:value-type="string">
            <text:p text:style-name="P81"><text:span text:style-name="T57">Lei nº 1.067, de 20 de abril de 2004, que "</text:span><text:span text:style-name="T73">autoriza ao Poder Executivo Municipal conceder subvenção no valor de até R$ 6.400,00 (seis mil e quatrocentos reais) ao Movimento Tradicionalista Gaúcho - 30ª Região Tradicionalista, aponta recurso e dá outras providências</text:span><text:span text:style-name="T57">"</text:span><text:span text:style-name="T54">;</text:span></text:p>
          </table:table-cell>
        </table:table-row>
        <table:table-row table:style-name="Tabela5.1">
          <table:table-cell table:style-name="Tabela5.A2" office:value-type="string">
            <text:list xml:id="list9334162195917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73, de 27 de abril de 2004, que "<text:span text:style-name="T1071">autoriza ao Poder Executivo Municipal conceder subvenção, no valor de até R$ 6.500,00 (seis mil e quinhentos reais) à Associação dos Amigos dos Carreteiros de Lomba Grand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6337171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77, de 3 de maio de 2004, que "<text:span text:style-name="T1072">concede auxílio financeiro à Associação Hamburguense de Futebol Amador - AHF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506001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086, de 12 de maio de 2004, que "<text:span text:style-name="T1073">autoriza ao Poder Executivo Municipal conceder subvenção, no valor de até R$ 44.885,00 (quarenta e quatro mil, oitocentos e oitenta e cinco reais), à Associação dos Lesados Medulares do Rio Grande do Sul, aponta recun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3551349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00, de 4 de junho de 2004, que "<text:span text:style-name="T1074">autoriza ao Poder Executivo Municipal conceder subvenção no valor de até R$ 5.000,00 (cinco mil reais) à Fundação Cultural Gaúcha - MTG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6470792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14, de 25 de junho de 2004, que "<text:span text:style-name="T1075">autoriza ao Poder Executivo Municipal conceder subvenção, no valor de até R$ 10.000,00 (dez mil reais), à Sociedade de Amigos da Fundação Scheffel aponta recurso e dá outras providências.</text:span>";</text:p>
          </table:table-cell>
        </table:table-row>
        <table:table-row table:style-name="Tabela5.1">
          <table:table-cell table:style-name="Tabela5.A2" office:value-type="string">
            <text:list xml:id="list9334169266401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20, de 2 de julho de 2004, que "<text:span text:style-name="T1076">concede auxílio financeiro à Associação de Pais e Mestres da Fundação Escola Técnica Liberato Salzano Vieira da Cunh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0942381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23, de 2 de julho de 2004, que "<text:span text:style-name="T1077">autoriza ao Poder Executivo Municipal conceder auxílios e subvenções a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6469120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25, de 2 de julho de 2004, que "<text:span text:style-name="T1078">autoriza ao Poder Executivo Municipal conceder subvenção no valor de até R$ 5.000,00 (cinco mil reais) à Sociedade Recreativa, Cultural e Beneficente São Luiz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129525533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26, de 2 de julho de 2004, que "<text:span text:style-name="T1079">autoriza ao Poder Executivo Municipal conceder subvenção no valor de até R$ 3.000,00 (três mil reais) ao CTG Porteira Velh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3582740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27, de 2 de julho de 2004, que "<text:span text:style-name="T1080">concede subvenção à Associação de Pais e Amigos do Colégio Santa Catarina, no valor de até R$ 5.000,00 (cinco mil reais)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7689908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128, de 2 de julho de 2004, que "<text:span text:style-name="T1081">autoriza ao Poder Executivo Municipal conceder subvenção no valor de até R$ 8.000,00 (oito mil reais) ao Veteran Car Club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6067685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13, de 15 de dezembro de 2004, que "<text:span text:style-name="T1082">autoriza repasse de recursos, na forma de subvenção, provenientes do Fundo Municipal de Defesa do Meio Ambiente - FUNDEMA, aponta recurs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0544873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0, de 27 de dezembro de 2004, que "<text:span text:style-name="T1083">concede subvenção à Liga Feminina de Combate ao Câncer, aponta recurs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7067965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1, de 27 de dezembro de 2004, que "<text:span text:style-name="T1084">autoriza ao Poder Executivo Municipal conceder subvenção à Sociedade de Amigos da Fundação Scheffe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6510737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2, de 27 de dezembro de 2004, que "<text:span text:style-name="T1085">autoriza ao Poder Executivo Municipal conceder subvenção à Associação dos Profissionais das Artes e Técnicos Afins - APRATA, e dá outras providência</text:span>";</text:p>
          </table:table-cell>
        </table:table-row>
        <table:table-row table:style-name="Tabela5.1">
          <table:table-cell table:style-name="Tabela5.A2" office:value-type="string">
            <text:list xml:id="list9334304832136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3, de 27 de dezembro de 2004, que "<text:span text:style-name="T1086">concede subvenção a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9746792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4, de 27 de dezembro de 2004, que "<text:span text:style-name="T1087">concede subvenção a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7901687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5, de 28 de dezembro de 2004, que "<text:span text:style-name="T1087">concede subvenção à Associação de Pais e Amigos dos Excepcionais de Novo Hamburgo - APA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1946215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6, de 28 de dezembro de 2004, que "<text:span text:style-name="T1088">concede subvenção à Campanha Nacional de Escolas da Comunidade - CNEC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5868127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37, de 28 de dezembro de 2004, que "<text:span text:style-name="T1089">autoriza ao Poder Executivo Municipal conceder subvenção à Fundação Cultural de Novo Hamburg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503875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54, de 18 de janeiro de 2005, que "<text:span text:style-name="T1090">altera </text:span><text:span text:style-name="T1091">caput</text:span><text:span text:style-name="T1090"> dos artigos 1º e 2º da Lei Municipal nº 1.231/2004, de 27 de dezembro de 2004, que concede subvenção à Sociedade de Amigos da Fundação Scheffe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8639616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56, de 3 de março de 2005, que "<text:span text:style-name="T1092">autoriza a concessão de subvenções de natureza assistencial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1978678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57, de 3 de março de 2005, que "<text:span text:style-name="T1093">autoriza a concessão de subvenções de natureza assistencial, autoriza a abertura de crédito adicional suplementar, à Secretaria Municipal de Assistência Social e Habitação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053069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58, de 3 de março de 2005, que "<text:span text:style-name="T1094">autoriza a concessão de subvençôes de natureza assistencial, autoriza a abertura de crédito adicional suplementar, à Secretaria Municipal de Assistência Social e Habitação, até o limite que menciona, e dá outras providência</text:span>";</text:p>
          </table:table-cell>
        </table:table-row>
        <table:table-row table:style-name="Tabela5.1">
          <table:table-cell table:style-name="Tabela5.A2" office:value-type="string">
            <text:list xml:id="list9334199158179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64, de 21 de março de 2005, que "<text:span text:style-name="T1095">autoriza a concessão de contribuição a entidade de natureza educacional, abre crédito adicional especial, à Secretaria Municipal de Educação e Desporto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9408148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86, de 18 de julho de 2005, que "<text:span text:style-name="T1096">concede subvenção à Associação de Pais e Amigos do Colégio Santa Catarina, no valor de até R$ 6.000,00 (seis mil reais)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5828932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295, de 22 de agosto de 2005, que "<text:span text:style-name="T1097">autoriza ao Poder Executivo Municipal conceder subvenção à Sociedade dos Amigos da Fundação Scheffel de Novo Hamburg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8397898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01, de 29 de agosto de 2005, que "<text:span text:style-name="T1098">autoriza concessão de subvenção à Associação on Line de Vôlei, suplementa dotação orçamentária, aponta recurso e dá outras, providências</text:span>";</text:p>
          </table:table-cell>
        </table:table-row>
        <table:table-row table:style-name="Tabela5.1">
          <table:table-cell table:style-name="Tabela5.A2" office:value-type="string">
            <text:list xml:id="list9334246038732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04, de 14 de setembro de 2005, que "<text:span text:style-name="T1099">autoriza ao Poder Executivo Municipal conceder contribuição à entidade de natureza cultural, suplementa dotação orçamentária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8110399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08, de 14 de outubro de 2005, que "<text:span text:style-name="T1100">autoriza ao Poder Executivo Municipal conceder subvenção à Associação dos Profissionais das Artes e Técnicos Afins - APRA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148048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09, de 20 de outubro de 2005, que "<text:span text:style-name="T1101">concede subvenção, aponta recurso e dá outras providências - Associação Beneficente Evangélica da Floresta imperial - ABEFI</text:span>";</text:p>
          </table:table-cell>
        </table:table-row>
        <table:table-row table:style-name="Tabela5.1">
          <table:table-cell table:style-name="Tabela5.A2" office:value-type="string">
            <text:list xml:id="list9334280090912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11, de 27 de outubro de 2005, que "<text:span text:style-name="T1102">concede subvenção à Associação dos Moradores do Bairro Lomba Grande, abre crédito adicional especial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6587517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22, de 18 de novembro de 2005, que "<text:span text:style-name="T1103">concede subvenção à Equipe Voluntária Rio Grande do Sul, autoriza a abertura de crédito adicional especial, à Secretaria de Saúde - SEMSA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3849483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23, de 18 de novembro de 2005, que "<text:span text:style-name="T1104">concede subvenção à Associação de Transgêneros de Novo Hamburgo, autoriza a abertura de crédito adicional especial, à Secretaria de Saúde - SEMSA, até o limite que menciona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20872155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31, de 6 de dezembro de 2005, que "<text:span text:style-name="T1105">autoriza ao Poder Executivo Municipal conceder subvenção à Associação Cultural de Amigos das Artes - ACAART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9469614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36, de 7 de dezembro de 2005, que "<text:span text:style-name="T1106">concede subvenção à Associação de Pais e Mestres da Escola de 1º e 2º Graus Pio XII, autoriza a abertura de crédito adicional suplementar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4194692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47, de 19 de dezembro de 2005, que "<text:span text:style-name="T1106">autoriza ao Poder Executivo Municipal conceder contribuição à entidade de natureza cultural, suplementa dotação orçamentária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8062909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48, de 19 de dezembro de 2005, que "<text:span text:style-name="T1107">autoriza ao Poder Executivo Municipal conceder subvenção social à Câmara de Dirigentes Lojistas - CDL/NH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6848062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49, de 19 de dezembro de 2005, que "<text:span text:style-name="T1108">autoriza ao Poder Executivo Municipal conceder subvenção à BEMFAM - Bem-Estar Familiar no Brasil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4544832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50, de 19 de dezembro de 2005, que "<text:span text:style-name="T1109">autoriza ao Poder Executivo Municipal conceder subvenção à Associação das Entidades Recreativas, Culturais e Carnavalescas de Novo Hamburg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2375467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51, de 19 de dezembro de 2005, que "<text:span text:style-name="T1109">autoriza ao Poder Executivo Municipal conceder subvenção à LFCC - Liga Feminina de Combate ao Câncer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518527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52, de 19 de dezembro de 2005, que "<text:span text:style-name="T1110">autoriza ao Poder Executivo Municipal conceder subvenção à Associação Núcleo Vale do Sinos de Ostomizados - NVS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117929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62, de 14 de fevereiro de 2006, que "<text:span text:style-name="T1111">concede subvenção à Associação de Pais e Amigos dos Excepcionais de Novo Hamburgo - APA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864938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65, de 21 de fevereiro de 2006, que "<text:span text:style-name="T1112">concede subvenção a associaçõ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7894563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66, de 21 de fevereiro de 2006, que "<text:span text:style-name="T1113">concede subvenção à Campanha Nacional de Escolas da Comunidade - CNEC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4799726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68, de 21 de fevereiro de 200<text:span text:style-name="T1295">6</text:span>, que "<text:span text:style-name="T1114">concede subvenção à Associação dos Moradores do Bairro Lomba Grand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9384741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69, de 21 de fevereiro de 2006, que "<text:span text:style-name="T1115">concede subvenção a associaçõ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8220599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71, de 24 de fevereiro de 2006, que "<text:span text:style-name="T1116">autoriza a concessão de subvenções de natureza assistencial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21645978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79, de 3 de abril de 2006, que "<text:span text:style-name="T1117">autoriza ao Poder Executivo Municipal conceder subvenção à Trigésima Região Tradicionalist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3096572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81, de 11 de abril de 2006, que "<text:span text:style-name="T1118">concede subvenção ao Serviço Social da Indústria - SESI, autoriza a abertura de crédito adicional especial à Secretaria de Saúde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3642946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82, de 11 de abril de 2006, que "<text:span text:style-name="T1119">autoriza ao Poder Executivo Municipal conceder subvenção à Associação dos Profissionais das Artes e Técnicas Afins - APRAT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1400445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84, de 19 de abril de 2006, que "<text:span text:style-name="T1120">autoriza ao Poder Executivo Municipal conceder auxilio financeiro ao Grêmio Sindicato dos Funcionários Municipais de Novo Hamburgo - GSFM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42014764" text:continue-numbering="true" text:style-name="L5">
              <text:list-item>
                <text:p text:style-name="P132"/>
              </text:list-item>
            </text:list>
          </table:table-cell>
          <table:table-cell table:style-name="Tabela5.B2" office:value-type="string">
            <text:p text:style-name="P81"><text:span text:style-name="T57">Lei nº 1.385, de 19 de abril de 2006, que </text:span><text:span text:style-name="T74">"autoriza ao Poder Executivo Municipal conceder subvenção à Sociedade de Amigos da Fundação Scheffel - SAFS, aponta recurso e dá outras providências"</text:span><text:span text:style-name="T57">;</text:span></text:p>
          </table:table-cell>
        </table:table-row>
        <table:table-row table:style-name="Tabela5.1">
          <table:table-cell table:style-name="Tabela5.A2" office:value-type="string">
            <text:list xml:id="list9334287943905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86, de 19 de abril de 2006, que "<text:span text:style-name="T1121">autoriza a concessão de subvenções de natureza assistencial, autoriza a abertura de crédito adicional suplementar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1108499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87, de 24 de abril de 2006, que "<text:span text:style-name="T1122">concede subvenção à Associação On Line de Esportes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2454050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88, de 2 de maio de 2006, que "<text:span text:style-name="T1123">dispõe sobre auxílio financeiro e de transporte ao Movimento do Setor Coureiro-Calçadist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1606552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90, de 4 de maio de 2006, que "<text:span text:style-name="T1124">altera dispositivos da Lei Municipal nº 1.371/2006, de 24 de fevereiro de 2006, que autoriza a concessão de subvenções de natureza assistenci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5849625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92, de 17 de maio de 2006, que "<text:span text:style-name="T1125">altera redação do artigo 1º da Lei Municipal nº 1.368/2006, de 21 de fevereiro de 2006, que concede subvenção à Associação dos Moradores do Bairro Lomba Grande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4959921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94, de 17 de maio de 2006, que "<text:span text:style-name="T1126">autoriza a concessão de subvenções de natureza assistenci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6418986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395, de 19 de maio de 2006, que "<text:span text:style-name="T1127">concede subvenção à Associação de Pais e Mestres da Escola Municipal de Ensino Fundamental Presidente Affonso Pen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4302291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02, de 24 de maio de 2006, que "<text:span text:style-name="T1128">autoriza a concessão de auxilio financeiro em favor da Associação Congregação de Santa Catari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5390599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03, de 24 de maio de 2006, que "<text:span text:style-name="T1129">concede subvenção à Associação de Hip Hop do Vale do Sinos - AHV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0632952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09, de 6 de junho de 2006, que "<text:span text:style-name="T1130">autoriza ao Poder Executivo Municipal conceder subvenção à Associação dos Deficientes Visuais de Novo Hamburgo - ADEVIS/NH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22916259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14, de 20 de junho de 2006, que "<text:span text:style-name="T1131">autoriza ao Poder Executivo Municipal conceder auxílio financeiro à Cooperativa Agrícola Mista Lomba Grande para estabelecimento de bases de cooperação mútua para operacionalização e uso de tratores, com os respectivos implement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2476437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22, de 5 de julho de 2006, que "<text:span text:style-name="T1132">concede subvenção à União Jovem do Rincão - UJR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3940446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41, de 11 de agosto de 2006, que "<text:span text:style-name="T1133">autoriza ao Poder Executivo Municipal conceder subvenção no valor de até R$ 8.000,00 (oito mil reais) ao Veteran Car Club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0201641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42, de 14 de agosto de 2006, que "<text:span text:style-name="T1134">autoriza ao Poder Executivo Municipal conceder subvenção à Mitra da Diocese de Novo Hamburgo - Pastoral de Auxílio ao Toxicômano - PACTO/NH - Comunidade Terapêutica Senhor Jesus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4392563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43, de 14 de agosto de 2006, que "<text:span text:style-name="T1135">autoriza ao Poder Executivo Municipal conceder subvenção à Associação Tradicionalista de Novo Hamburg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0344509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51, de 30 de agosto de 2006, que "<text:span text:style-name="T1136">autoriza ao Poder Executivo Municipal conceder subvenção à Associação de Assistência ao Menor em Oncologia - AMO, aponta recurso e dá outras providência</text:span>";</text:p>
          </table:table-cell>
        </table:table-row>
        <table:table-row table:style-name="Tabela5.1">
          <table:table-cell table:style-name="Tabela5.A2" office:value-type="string">
            <text:list xml:id="list9334169836915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56, de 15 de setembro de 2006, que "<text:span text:style-name="T1137">altera dispositivos da Lei Municipal nº 1.394/2006, de 17 de maio de 2006, que autoriza a concessão de subvenções de natureza assistenci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36395015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60, de 27 de setembro de 2006, que "<text:span text:style-name="T1138">autoriza ao Poder Executivo Municipal conceder subvenção social a entidades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50114895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61, de 27 de setembro de 2006, que "<text:span text:style-name="T1139">concede subvenção à Associação dos Lesados Medulares do Rio Grande do Sul - LEM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7582191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65, de 6 de outubro de 2006, que "<text:span text:style-name="T1140">concede subvenção à Associação dos Moradores do Bairro Lomba Grande - AMOLOMB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0053626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66, de 6 de outubro de 2006, que "<text:span text:style-name="T1141">autoriza ao Poder Executivo Municipal conceder subvenção à Sociedade de Amigos da Fundação Scheffel - SAF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1549125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79, de 31 de outubro de 2006, que "<text:span text:style-name="T1142">autoriza concessão de subvenções sociais às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2934059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81, de 6 de novembro de 2006, que "<text:span text:style-name="T1143">concede subvenção à Associação Riograndense de Tênis - ARTÊNIS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0658740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84, de 13 de novembro de 2006, que "<text:span text:style-name="T1144">concede subvenção ao Sport Club Americano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07380348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85, de 13 de novembro de 2006, que "<text:span text:style-name="T1145">concede subvenção à Fundação de Apoio à Universidade Federal do Rio Grande do Sul - FAURGS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7526630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88, de 20 de novembro de 2006, que "<text:span text:style-name="T1146">autoriza ao Poder Executivo Municipal conceder subvenção à Sociedade Gaúcha de Lomba Grande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3837130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497, de 27 de novembro de 2006, que "<text:span text:style-name="T1147">concede subvenção à Associação de Pais e Mestres da Fundação Escola Técnica Liberato Salzano Vieira da Cunh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9792147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01, de 30 de novembro de 2006, que "<text:span text:style-name="T1148">concede subvenção à Associação Hamburguense de Futebol Amador - AHF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2527160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04, de 8 de dezembro de 2006, que "<text:span text:style-name="T1149">autoriza ao Poder Executivo Municipal conceder subvenção à Associação das Entidades Recreativas, Culturais e Carnavalescas de Novo Hamburg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1268750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06, de 12 de dezembro de 2006, que "<text:span text:style-name="T1150">autoriza ao Poder Executivo Municipal conceder subvenções sociais às entidades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993684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09, de 15 de dezembro de 2006, que "<text:span text:style-name="T1151">autoriza ao Poder Executivo Municipal conceder subvenção à Sociedade de Amigos da Fundação Scheffe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1563144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11, de 15 de dezembro de 2006, que "<text:span text:style-name="T1152">autoriza ao Poder Executivo Municipal conceder subvenção à Associação dos Profissionais das Artes e Técnicas Afins - APRAT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8118397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34, de 27 de dezembro de 2006, que "<text:span text:style-name="T1153">autoriza ao Poder Executivo Municipal conceder subvenção à Associação dos Artistas Produtotes de Artes e Afins - AARP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3293669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35, de 28 de dezembro de 2006, que "<text:span text:style-name="T1154">altera artigos 1º e 7º da Lei Municipal nº 1.365/2006, de 21 de fevereiro de 2006, que concede subvençao a associaçõ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874339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41, de 14 de fevereiro de 2007, que "<text:span text:style-name="T1155">concede auxílio financeiro à Associação Comercial, Industrial e de Serviços de Novo Hamburgo, Campo Bom e Estância Velha, autoriza receber bem móvel em doação, aponta recurso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5104607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48, de 5 de março de 2007, que "<text:span text:style-name="T1156">autoriza ao Poder Executivo Municipal conceder subvenção à Associação Tradicionalista Novo Hamburg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4028294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62, de 28 de março de 2007, que "<text:span text:style-name="T1157">autoriza ao Poder Executivo Municipal conceder subvenção à Associação de Danças Gaúchas do Grupo Folclórico Novo Hamburgo - ADAG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6116124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63, de 28 de março de 2007, que "<text:span text:style-name="T1158">concede subvenção a entidades que menciona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58232007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64, de 28 de março de 2007, que "<text:span text:style-name="T1159">concede subvenção à Associação dos Moradores do Bairro Lomba Grande - AMOLOMBA, aponta recurso e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9440830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65, de 28 de março de 2007, que "<text:span text:style-name="T1160">concede subvenção à Associação de Pais e Amigos dos Excepcionais de Novo Hamburgo - APA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666213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66, de 28 de março de 2007, que "<text:span text:style-name="T1161">concede subvenção a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45728859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69, de 9 de abril de 2007, que "<text:span text:style-name="T1162">concede subvenção à Associação Gaúcha dos Oficiais de Basketball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6408699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71, de 12 de abril de 2007, que "<text:span text:style-name="T1163">concede subvenção à Associação de Pais e Mestres da Fundação Escola de 1º e 2º Graus Pio XII - APAMEPI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50466610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72, de 12 de abril de 2007, que "<text:span text:style-name="T1164">concede subvenção à Associação On Line de Esportes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5484590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76, de 25 de abril de 2007, que "<text:span text:style-name="T1165">concede subvenção à Associação Hamburguense de Futebol Amador - AHF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02656235" text:continue-numbering="true" text:style-name="L5">
              <text:list-item>
                <text:p text:style-name="P167"/>
              </text:list-item>
            </text:list>
          </table:table-cell>
          <table:table-cell table:style-name="Tabela5.B2" office:value-type="string">
            <text:p text:style-name="P20">Lei nº 1.577, de 25 de abril de 2007, que "<text:span text:style-name="T1166">concede subvenção à Campanha Nacional de Escolas da Comunidade - CNEC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01995428" text:continue-numbering="true" text:style-name="L5">
              <text:list-item>
                <text:p text:style-name="P132"/>
              </text:list-item>
            </text:list>
          </table:table-cell>
          <table:table-cell table:style-name="Tabela5.B2" office:value-type="string">
            <text:p text:style-name="P65"><text:span text:style-name="T1298">Lei nº 1.578, de 25 de abril de 2007</text:span><text:span text:style-name="T1299">,</text:span><text:span text:style-name="T1300"> que "</text:span><text:span text:style-name="T1301">autoriza a concessão de subvenções de natureza assistencial e dá outras providências</text:span><text:span text:style-name="T1300">"</text:span><text:span text:style-name="T1298">; </text:span></text:p>
          </table:table-cell>
        </table:table-row>
        <table:table-row table:style-name="Tabela5.1">
          <table:table-cell table:style-name="Tabela5.A2" office:value-type="string">
            <text:list xml:id="list9334319431555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87, de 18 de maio de 2007, que "<text:span text:style-name="T1167">autoriza a concessão de subvenção econômica na forma da Lei Municipal nº 1.512/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5947951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92, de 29 de maio de 2007, que "<text:span text:style-name="T1168">autoriza a concessão de subvenções de natureza assistencial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9893666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94, de 31 de maio de 2007, que "<text:span text:style-name="T1169">concede subvenção à Sociedade Ginástica de Hamburgo Velh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31210994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95, de 1º de junho de 2007, que "<text:span text:style-name="T1170">autoriza a concessão de subvenções de natureza assistencial, autoriza a abertura de crédito adicional especial até o limite que menciona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0099916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98, de 4 de junho de 2007, que "<text:span text:style-name="T1171">concede subvenção social à Associação de Pais e Mestres da Fundação Escola Técnica Liberato Salzano Vieira da Cunh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4643984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599, de 4 de junho de 2007, que "<text:span text:style-name="T1172">concede subvenção social à Associação Congregação de Santa Catari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2504995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02, de 15 de junho de 2007, que "<text:span text:style-name="T1173">concede subvenção à União Jovem do Rincão - UJR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1902604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12, de 13 de julho de 2007, que "<text:span text:style-name="T1174">concede subvenção ao Instituto Brasileiro de Tecnologia do Couro, Calçado e Artefatos - IBTEC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4950445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13, de 13 de julho de 2007, que "<text:span text:style-name="T1175">altera redação do § 1º do artigo 1º da Lei Municipal nº 1.599/2007, de 4 de junho de 2007, que concede subvenção social à Associação Congregação de Santa Catari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8113465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19, de 19 de julho de 2007, que "<text:span text:style-name="T1176">concede subvenção à Associação Evangélica de Ação Social em Novo Hamburgo - AEVAS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5610075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37, de 10 de agosto de 2007, que "<text:span text:style-name="T1177">concede subvenção social à Associação Pajova de Judô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2646120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47, de 28 de agosto de 2007, que "<text:span text:style-name="T1178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3204187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52, de 31 de agosto de 2007, que "<text:span text:style-name="T1179">autoriza ao Poder Executivo Municipal conceder subvenção à Associação Tradicionalista de Novo Hamburg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4609242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64, de 2 de outubro de 2007, que "<text:span text:style-name="T1180">concede subvenção à Comunidade Terapêutica Fazenda Renascer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4995709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65, de 5 de outubro de 2007, que "<text:span text:style-name="T1181">concede subvenção à Associação de Pais e Mestres da Escola Municipal de Ensino Fundamental Marina Penz Garbarin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2333236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66, de 5 de outubro de 2007, que "<text:span text:style-name="T1182">autoriza ao Poder Executivo Municipal conceder subvenção à Sociedade de Amigos da Fundação Scheffe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0586654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680, de 19 de outubro de 2007, que "<text:span text:style-name="T1183">autoriza a concessão de subvenções de natureza assistencial, a abertura de créditó adicional especial até o limite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6055739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25, de 14 de dezembro de 2007, que "<text:span text:style-name="T1184">concede subvenção social à Associação Hamburguense de Futebol Amador - AHF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350697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26, de 14 de dezembro de 2007, que "<text:span text:style-name="T1185">concede subvenção social à entidade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7253356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29, de 17 de dezembro de 2007, que "<text:span text:style-name="T1186">concede subvenção social à Associação das Entidades Recreativas, Culturais e Carnavalescas de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6796302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36, de 17 de dezembro de 2007, que "<text:span text:style-name="T1187">autoriza a concessão de subvenções de natureza assistencial, até o limite que menciona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176232992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44, de 26 de dezembro de 2007, que "<text:span text:style-name="T1188">concede subvenção social à ADAGA - Associação de Danças Gaúchas do Grupo Folclórico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2013370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45, de 26 de dezembro de 2007, que "<text:span text:style-name="T1189">concede subvenção à Associação de Pais e Amigos dos Excepcionais de Novo Hamburgo - APA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7435447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46, de 26 de dezembro de 2007, que "<text:span text:style-name="T1190">concede subvenção à Associação dos Moradores do Bairro Lomba Grande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4002746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47, de 26 de dezembro de 2007, que "<text:span text:style-name="T1191">concede subvenções sociais às entidades específica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4009037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48, de 26 de dezembro de 2007, que "<text:span text:style-name="T1192">concede subvenção a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0025823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49, de 26 de dezembro de 2007, que "<text:span text:style-name="T1193">concede subvenção a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0570170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51, de 26 de dezembro de 2007, que "<text:span text:style-name="T1194">concede subvenção social à UJR - União Jovem do RIncão e Associação Pajova de Judô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5509590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52, de 26 de dezembro de 2007, que "<text:span text:style-name="T1195">concede subvenção social à IENH - Instituição Evangélica de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0968449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56, de 28 de dezembro de 2007, que "<text:span text:style-name="T1196">concede contribuição financeira à Associação de Pais e Mestres da Fundação Escola Técnica Liberato Salzano Vieira da Cunh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1750432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72, de 4 de março de 2008, que "<text:span text:style-name="T1197">autoriza a concessão de subvenções de natureza assistenci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5789297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781, de 11 de março de 2008, que "<text:span text:style-name="T1198">concede subvenção social à Mitra da Diocese de Novo Hamburgo - PACTO - Pastoral de Auxílio Comunitário ao Toxicôman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2932742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09, de 18 de abril de 2008, que "<text:span text:style-name="T1199">concede subvenção a Associação dos Amigos do Bairro Ideal, aponta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1524832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20, de 9 de maio de 2008, que "<text:span text:style-name="T1200">introduz alterações e acrescenta dispositivos à Lei Municipal nº 1.781/2008, de 11/03/2008 que concede subvenção social à Mitra da Diocese de Novo Hamburgo - PACTO - Pastoral de Auxílio Comunitário ao Toxicôman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2037636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25, de 9 de maio de 2008, que "<text:span text:style-name="T1201">autoriza a concessão de subvenção econômica na forma da Lei Municipal nº 1.512/2006, de 15 de dezembro de 2006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22726887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27, de 9 de maio de 2008, que "<text:span text:style-name="T1202">concede subvenção social à Associação Congregação de Santa Catarina, aponta recurso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55775501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48, de 13 de junho de 2008, que "<text:span text:style-name="T1203">concede subvenção social à Associação de Pais e Mestres da Fundação Escola Técnica Liberato Salzano Vieira da Cunh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54068252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53, de 23 de junho de 2008, que "<text:span text:style-name="T1204">autoriza a concessão de subvenção econômica na forma da LEI Municipal nº 1.512/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6443216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60, de 9 de julho de 2008, que "<text:span text:style-name="T1205">concede subvenção social à Sociedade Ginástica de Hamburgo Velho, aponta recurs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5333894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64, de 17 de julho de 2008, que "<text:span text:style-name="T1206">concede subvenção social ao SESC - Administraçao Regional no Estado do Rio Grande do Sul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6705219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65, de 18 de julho de 2008, que "<text:span text:style-name="T1207">concede subvenção social à Sport Club American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46505827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71, de 15 de agosto de 2008, que "<text:span text:style-name="T1208">concede subvenção social à Associação On Line de Esportes, aponta recurs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7095973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89, de 6 de outubro de 2008, que "<text:span text:style-name="T1209">autoriza a concessão de subvenção econômica na forma da Lei Municipal nº1.512/2006, de 15 de dezembro de 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8924651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90, de 6 de outubro de 2008, que "<text:span text:style-name="T1210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0448764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91, de 6 de outubro de 2008, que "<text:span text:style-name="T1211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6575431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92, de 6 de outubro de 2008, que "<text:span text:style-name="T1212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0425494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93, de 6 de outubro de 2008, que "<text:span text:style-name="T1213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9303387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894, de 6 de outubro de 2008, que "<text:span text:style-name="T1214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90797700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01, de 13 de outubro de 2008, que "<text:span text:style-name="T1215">concede subvenção de natureza assistencial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7250113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06, de 24 de outubro de 2008, que "<text:span text:style-name="T1216">concede subvenção de natureza assistencial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9795797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10, de 26 de novembro de 2008, que "<text:span text:style-name="T1217">autoriza a concessão de subvenção econômica na forma da Lei Municipal nº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5498403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11, de 26 de novembro de 2008, que "<text:span text:style-name="T1218">autoriza a concessão de subvenção econômica na forma da Lei Municipal nº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1303474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19, de 10 de dezembro de 2008, que "<text:span text:style-name="T1219">autoriza a concessão de subvenção econômica na forma da Lei Municipal nº 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9545918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23, de 16 de dezembro de 2008, que "<text:span text:style-name="T1220">autoriza a concessão de subvenção econômica na forma da Lei Municipal nº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5841341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27, de 17 de dezembro de 2008, que "<text:span text:style-name="T1221">concede subvenção de natureza assistencial, até o limit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288170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28, de 17 de dezembro de 2008, que "<text:span text:style-name="T1222">autoriza a concessão de subvenções de natureza assistenci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6287617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29, de 19 de dezembro de 2008, que "<text:span text:style-name="T1223">autoriza a concessão de subvenção econômica na forma da Lei Municipal nº 1.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8501760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32, de 19 de dezembro de 2008, que "<text:span text:style-name="T1224">autoriza a concessão de subvenções de natureza assistenci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31143272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1, de 24 de dezembro de 2008, que "<text:span text:style-name="T1225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9418759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2, de 24 de dezembro de 2008, que "<text:span text:style-name="T1226">autoriza a concessão de subvenção econômica na forma da Lei Municipal nº 1512/2006, de 15 de dezembro de 2006, que institui o Programa de Incentivos para o Desenvolvimento Sócio-Econômico de Novo Hamburgo - PID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37014894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3, de 24 de dezembro de 2008, que "<text:span text:style-name="T1227">autoriza a concessão de subvenção econômica na forma da Lei Municipal nº 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479931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4, de 24 de dezembro de 2008, que "<text:span text:style-name="T1228">autoriza a concessão de subvenção econômica na forma da Lei Municipal nº 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61769419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5, de 24 de dezembro de 2008, que "<text:span text:style-name="T1229">autoriza a concessão de subvenção econômica na forma da Lei Municipal nº 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46413004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6, de 24 de dezembro de 2008, que "<text:span text:style-name="T1230">autoriza a concessão de subvenção econômica na forma da Lei Municipal nº 1512/2006, de 15 de dezembro de 2006, que institui o Programa de Incentivos para o Desenvolvimento Sócio-Econômico de Novo Hamburgo - PID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269922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7, de 24 de dezembro de 2008, que "<text:span text:style-name="T1231">concede subvenções sociais às entidades que especifica, até o limite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5348487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48, de 24 de dezembro de 2008, que "<text:span text:style-name="T1232">autoriza a concessão de subvenções sociais de natureza assistenci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10592945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64, de 27 de fevereiro de 2009, que "<text:span text:style-name="T1233">concede subvenção à Associação das Entidades Recreativas, Culturais e Carnavalescas de Novo Hamburgo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9842984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70, de 9 de abril de 2009, que "<text:span text:style-name="T1234">autoriza a concessão de subvenções de natureza assistenci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0700454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71, de 9 de abril de 2009, que "<text:span text:style-name="T1235">autoriza ao Poder Executivo Municipal conceder auxílio financeiro à Cooperativa Agrícola Mista Lomba Grande, visando o estabelecimento de bases de cooperação mútua para fomentar e ampliar o desenvolvimento do setor agrícola do Município, através da operacionalização e o uso de tratores, com os respectivos implemento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52990665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91, de 24 de junho de 2009, que "<text:span text:style-name="T1236">autoriza a concessão de subvenção de natureza assistenci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6291276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1.994, de 8 de julho de 2009, que "<text:span text:style-name="T1237">altera dispositivos da Lei Municipal nº 1928/2008, de 17/12/2008, que autoriza a concessão de subvenções de natureza assistencial, suplementa dotação orçamentári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31702324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11, de 23 de setembro de 2009, que "<text:span text:style-name="T1238">autoriza a concessão de subvenção financeira ao Centro Universitário Feevale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355572394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38, de 18 de novembro de 2009, que "<text:span text:style-name="T1238">altera dispositivos da Lei Municipal nº 1.928/2008, de 17/12/2008, que autoriza a concessão de subvenções de natureza assistencial, alterada pela Lei Municipal nº 1994/2009 de 08/07/2009, suplementa dotação orçamentári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4649754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41, de 24 de novembro de 2009, que "<text:span text:style-name="T1238">concede subvenção econômica à Escola de Educação Profissional SENAI Ildefonso Simões Lopes, aponta recurs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32825026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49, de 15 de dezembro de 2009, que "<text:span text:style-name="T1239">concede auxílio financeiro ao Conselho Pró Segurança Pública de Novo Hamburgo - CONSEPRO, autoriza a abertura de crédito adicional especial à Secretaria de Segurança e Mobilidade Urbana - SESMUR, até o limite que menciona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26283172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67, de 17 de dezembro de 2009, que "<text:span text:style-name="T1240">autoriza a COMUSA - Serviços de Água e Esgoto de Novo Hamburgo conceder auxílio financeiro ao COMITESINOS - Comitê lide Preservação, Gerenciamento e Pesquisa da Bacia do Rio dos Sino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6134997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68, de 17 de dezembro de 2009, que "<text:span text:style-name="T1241">autoriza a concessão de subvenções de natureza educacion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377652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71, de 18 de dezembro de 2009, que "<text:span text:style-name="T1242">autoriza a concessão de subvenções de natureza assistenci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60319208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78, de 21 de dezembro de 2009, que "<text:span text:style-name="T1243">autoriza a concessão de subvenções de natureza cultur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6839415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86, de 24 de dezembro de 2009, que "<text:span text:style-name="T1244">autoriza o Município de Novo Hamburgo destinar auxílio financeiro à Associação de Desenvolvimento Tecnológico do Vale - VALETEC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5597212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87, de 24 de dezembro de 2009, que "<text:span text:style-name="T1245">concede auxílio financeiro a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39854735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88, de 24 de dezembro de 2009, que "<text:span text:style-name="T1246">autoriza a concessão de subvenção econôm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1994576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89, de 24 de dezembro de 2009, que "<text:span text:style-name="T1246">autoriza a concessão de subvenção no âmbito da educaçã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41216554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90, de 24 de dezembro de 2009, que "<text:span text:style-name="T1247">autoriza a concessão de subvenção de natureza assistenci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8863427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91, de 24 de dezembro de 2009, que "<text:span text:style-name="T1248">autoriza a concessão de auxílio financeiro, em fomento das artes cênicas locai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194757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92, de 24 de dezembro de 2009, que "<text:span text:style-name="T1249">autoriza a concessão de auxílio financeiro, em fomento aos eventos turístico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3778319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93, de 24 de dezembro de 2009, que "<text:span text:style-name="T1250">autoriza a concessão de subvenções de natureza assistencial, e dá outras providências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29508063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094, de 24 de dezembro de 2009, que "<text:span text:style-name="T1251">concede auxílio financeiro a entidade que menciona - ABEFI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047311939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18, de 23 de março de 2010, que "<text:span text:style-name="T1252">concede auxílio financeiro a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3564204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35, de 29 de abril de 2010, que "<text:span text:style-name="T1254">autoriza a concessão de auxílio financeiro para participação de empresas locais em feiras e eventos do setor coureiro-calçadis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2231127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53, de 18 de junho de 2010, que "<text:span text:style-name="T1255">autoriza a concessão de auxílio financeiro à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80213084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54, de 18 de junho de 2010, que "<text:span text:style-name="T1256">concede auxílio financeiro a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1483295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56, de 29 de junho de 2010, que "<text:span text:style-name="T1257">autoriza a concessão de auxílio financeiro à entidades desportivas e assistenciai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2278445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67, de 11 de agosto de 2010, que "<text:span text:style-name="T1258">autoriza a concessão de auxílios financeiro de natureza assistencial, cultural, desportiva e educacion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4814954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76, de 8 de setembro de 2010, que "<text:span text:style-name="T1259">autoriza a concessão de auxílio financeiro para participação de empresas locais em evento do setor coureiro-calçadis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2292989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78, de 15 de setembro de 2010, que "<text:span text:style-name="T1260">autoriza a concessão de auxílio financeiro à entidade desportiv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5655582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81, de 29 de setembro de 2010, que "<text:span text:style-name="T1261">concede auxílio financeiro às entidades que menciona, aponta recurs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133527498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83, de 29 de setembro de 2010, que "<text:span text:style-name="T1262">concede auxílio financeiro à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9983200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90, de 26 de outubro de 2010, que "<text:span text:style-name="T1263">autoriza a concessão de auxílio financeiro a Associação Pró-Ensino Superior em Novo Hamburgo - ASPEUR, mantenedora da Universidade FEEVALE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588505742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91, de 26 de outubro de 2010, que "<text:span text:style-name="T1264">autoriza a concessão de auxilio financeiro para participação de empresas locais em evento do setor coureiro-calçadis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44133341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194, de 29 de outubro de 2010, que "<text:span text:style-name="T1265">altera dispositivos da Lei Municipal nº 2.071/2009, de 18/12/2009, que autoriza a concessão de subvenções de natureza assistenci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902087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201, de 22 de novembro de 2010, que "<text:span text:style-name="T1266">concede auxílio financeiro a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99685624" text:continue-numbering="true" text:style-name="L5">
              <text:list-item>
                <text:p text:style-name="P132"/>
              </text:list-item>
            </text:list>
          </table:table-cell>
          <table:table-cell table:style-name="Tabela5.B2" office:value-type="string">
            <text:p text:style-name="P81"><text:span text:style-name="T57">Lei nº 2.203, de 22 de novembro de 2010, que </text:span><text:span text:style-name="T75">"concede auxílio financeiro à Escola de Educação Profissional SENAI Ildefonso Simões Lopes, aponta recursos e dá providências</text:span><text:span text:style-name="T57">";</text:span></text:p>
          </table:table-cell>
        </table:table-row>
        <text:soft-page-break/>
        <table:table-row table:style-name="Tabela5.1">
          <table:table-cell table:style-name="Tabela5.A2" office:value-type="string">
            <text:list xml:id="list93341970317543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205, de 23 de novembro de 2010, que "<text:span text:style-name="T1267">concede auxílio financeiro a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5536626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218, de 16 de dezembro de 2010, que "<text:span text:style-name="T1268">concede auxílio financeiro à Associação das Entidades Recreativas, Culturais e Carnavalescas de Novo Hamburgo, aponta recursos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00879910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233, de 29 de dezembro de 2010, que "<text:span text:style-name="T1269">autoriza a concessão de auxílios financeiros e subvenções de natureza educacional e desportiv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4796116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245, de 29 de dezembro de 2010, que "<text:span text:style-name="T1270">autoriza a concessão de subvenções de natureza cultur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981448985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248, de 29 de dezembro de 2010, que "<text:span text:style-name="T1271">concede auxílio financeiro a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851783957" text:continue-numbering="true" text:style-name="L5">
              <text:list-item>
                <text:p text:style-name="P166"/>
              </text:list-item>
            </text:list>
          </table:table-cell>
          <table:table-cell table:style-name="Tabela5.B2" office:value-type="string">
            <text:p text:style-name="P19">Lei nº 2.249, de 29 de dezembro de 2010, que "<text:span text:style-name="T1272">concede auxílio financeiro a entidade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16063520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265, de 12 de março de 2011, que "<text:span text:style-name="T1273">concede auxílio financeiro à Associação dos Amigos Carreteiros de Lomba Grande, aponta recurso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13913167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271, de 6 de abril de 2011, que "<text:span text:style-name="T1274">autoriza a concessão de auxílio financeiro para participação de empresas locais na francal - 43ª Feira Internacional da Moda em Calçados e Acessórios</text:span>";</text:p>
          </table:table-cell>
        </table:table-row>
        <table:table-row table:style-name="Tabela5.1">
          <table:table-cell table:style-name="Tabela5.A2" office:value-type="string">
            <text:list xml:id="list93342718341253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273, de 18 de abril de 2011, que "<text:span text:style-name="T1275">promove alteração de valores na concessão de auxílios financeiros e subvenções de natureza educacional e desportiva</text:span>";</text:p>
          </table:table-cell>
        </table:table-row>
        <table:table-row table:style-name="Tabela5.1">
          <table:table-cell table:style-name="Tabela5.A2" office:value-type="string">
            <text:list xml:id="list93343624170565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290, de 28 de junho de 2011, que "<text:span text:style-name="T1276">concede auxílio financeiro à Associação das Entidades Recreativas, Culturais e Carnavalescas de Novo Hamburgo, aponta recursos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42464695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292, de 28 de junho de 2011, que "<text:span text:style-name="T1277">autoriza a concessão de auxílios financeiros e subvenções de natureza cultural, educacional e de inserção social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494898405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296, de 13 de julho de 2011, que "<text:span text:style-name="T1278">autoriza a concessão de auxílios financeiros e subvenções de natureza educacional, cultural e desportiv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976440669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301, de 27 de julho de 2011, que "<text:span text:style-name="T1279">autoriza a concessão de subvenção econôm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472230484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304, de 3 de agosto de 2011, que "<text:span text:style-name="T1280">autoriza a concessão de auxílio financeiro para participação de empresas locais em evento do setor coureiro-calçadis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586418654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397, de 27 de dezembro de 2011, que "<text:span text:style-name="T1281">autoriza a concessão de subvenções de natureza cultural, desportiva e de educaçã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771859471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02, de 9 de fevereiro de 2012, que "<text:span text:style-name="T1282">altera valores na concessão de auxílios financeiros e subvenções de natureza educacional e desportiva, prevista na Lei Municipal nº 2.397/2011 de 22 de dezembro de 2011</text:span>";</text:p>
          </table:table-cell>
        </table:table-row>
        <text:soft-page-break/>
        <table:table-row table:style-name="Tabela5.1">
          <table:table-cell table:style-name="Tabela5.A2" office:value-type="string">
            <text:list xml:id="list93342871538042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04, de 19 de março de 2012, que "<text:span text:style-name="T1283">autoriza a concessão de subvenção econômic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520579746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06, de 22 de março de 2012, que "<text:span text:style-name="T1284">autoriza a concessão de auxílio financeiro para participação de empresas locais em evento do setor coureiro-calçadist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44280878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28, de 31 de maio de 2012, que "<text:span text:style-name="T1286">altera a Lei Municipal nº 2.397/2011, que autoriza a concessão de subvenções de natureza cultural, desportiva e de educação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022817088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42, de 10 de julho de 2012, que "<text:span text:style-name="T1287">autoriza a concessão de auxílio financeiro às entidades que menciona,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783711983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76, de 31 de outubro de 2012, que "<text:span text:style-name="T1288">concede auxílio financeiro a entidades que menciona, aponta recurso e dá outras providência</text:span>";</text:p>
          </table:table-cell>
        </table:table-row>
        <table:table-row table:style-name="Tabela5.1">
          <table:table-cell table:style-name="Tabela5.A2" office:value-type="string">
            <text:list xml:id="list93342862036470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98, de 28 de novembro de 2012, que "<text:span text:style-name="T1289">altera a Lei Municipal nº 2.397/2011, que autoriza a concessão de subvenções de natureza cultural, desportiva e de educação, e dá outras providência</text:span>";</text:p>
          </table:table-cell>
        </table:table-row>
        <table:table-row table:style-name="Tabela5.1">
          <table:table-cell table:style-name="Tabela5.A2" office:value-type="string">
            <text:list xml:id="list93343165060749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499, 28 de novembro de 2012, que "<text:span text:style-name="T1290">autoriza a concessão de subvenção de natureza cultural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2699818169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502, de 14 de dezembro de 2012, que "<text:span text:style-name="T1291">autoriza o repasse de recursos provenientes do FUNDEMA - Fundo Municipal de Defesa do Meio Ambiente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3410825262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28">Lei nº 2.512, de 21 de dezembro de 2012, que "<text:span text:style-name="T1292">autoriza a concessão de subvenções de natureza desportiva e de educação e dá outras providências</text:span>";</text:p>
          </table:table-cell>
        </table:table-row>
        <table:table-row table:style-name="Tabela5.1">
          <table:table-cell table:style-name="Tabela5.A2" office:value-type="string">
            <text:list xml:id="list93341646469729" text:continue-numbering="true" text:style-name="L5">
              <text:list-item>
                <text:p text:style-name="P175"/>
              </text:list-item>
            </text:list>
          </table:table-cell>
          <table:table-cell table:style-name="Tabela5.B2" office:value-type="string">
            <text:p text:style-name="P62">Lei nº 2.513, 21 de dezembro de 2012, que "autoriza a concessão de subvenções de natureza cultural e dá outras providências".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5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690b3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6b8fdc6"/>
    </style:style>
    <style:style style:name="MT2" style:family="text">
      <style:text-properties style:text-underline-style="none" officeooo:rsid="007690b3"/>
    </style:style>
    <style:style style:name="MT3" style:family="text">
      <style:text-properties style:text-underline-style="none" officeooo:rsid="06aae38e"/>
    </style:style>
    <style:style style:name="MT4" style:family="text">
      <style:text-properties style:text-underline-style="none" officeooo:rsid="06ab9822"/>
    </style:style>
    <style:style style:name="MT5" style:family="text">
      <style:text-properties style:text-underline-style="none" officeooo:rsid="06a47c97"/>
    </style:style>
    <style:style style:name="MT6" style:family="text">
      <style:text-properties officeooo:rsid="007690b3"/>
    </style:style>
    <style:style style:name="MT7" style:family="text">
      <style:text-properties style:text-underline-style="none" officeooo:rsid="06d40a34"/>
    </style:style>
    <style:style style:name="MT8" style:family="text">
      <style:text-properties style:text-underline-style="none" officeooo:rsid="06d706ef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8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</text:span><text:span text:style-name="MT2">PROJETO DE LEI </text:span><text:span text:style-name="MT3">N</text:span><text:span text:style-name="MT2">º </text:span><text:span text:style-name="MT4">34</text:span><text:span text:style-name="MT2">/201</text:span><text:span text:style-name="MT5">5</text:span><text:span text:style-name="MT6"><text:tab/><text:tab/><text:tab/></text:span><text:span text:style-name="MT2">página </text:span><text:span text:style-name="MT2"><text:page-number text:select-page="current">85</text:page-number></text:span><text:span text:style-name="MT7"> </text:span><text:span text:style-name="MT8">de </text:span><text:span text:style-name="MT8"><text:page-count>85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9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2-20T17:23:54</meta:print-date>
    <dc:language>pt-BR</dc:language>
    <meta:editing-cycles>1</meta:editing-cycles>
    <meta:editing-duration>PT0S</meta:editing-duration>
    <meta:document-statistic meta:table-count="5" meta:image-count="1" meta:object-count="0" meta:page-count="85" meta:paragraph-count="2765" meta:word-count="36481" meta:character-count="207584" meta:non-whitespace-character-count="173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