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4.342cm" fo:margin-left="1.956cm" fo:margin-right="0.002cm" table:align="margins"/>
    </style:style>
    <style:style style:name="Tabela2.A" style:family="table-column">
      <style:table-column-properties style:column-width="6.685cm" style:rel-column-width="30546*"/>
    </style:style>
    <style:style style:name="Tabela2.B" style:family="table-column">
      <style:table-column-properties style:column-width="7.657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113cm" style:type="right"/>
        </style:tab-stops>
      </style:paragraph-properties>
      <style:text-properties style:font-name="Nimbus Roman No9 L" fo:font-size="7pt" fo:font-weight="bold" officeooo:rsid="00579e07" officeooo:paragraph-rsid="00579e07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Preformatted_20_Tex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0f2249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01cm" fo:margin-bottom="0.101cm" loext:contextual-spacing="false" fo:line-height="0.635cm" fo:text-align="justify" style:justify-single-word="false" fo:text-indent="0cm" style:auto-text-indent="false" style:page-number="auto">
        <style:tab-stops>
          <style:tab-stop style:position="5.08cm"/>
          <style:tab-stop style:position="6.985cm"/>
          <style:tab-stop style:position="13.653cm"/>
        </style:tab-stops>
      </style:paragraph-properties>
      <style:text-properties style:font-name="Times New Roman" fo:font-weight="normal" officeooo:paragraph-rsid="004f38e8" style:font-weight-asian="normal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0.635cm" fo:text-align="justify" style:justify-single-word="false" fo:text-indent="0cm" style:auto-text-indent="false">
        <style:tab-stops>
          <style:tab-stop style:position="5.08cm"/>
          <style:tab-stop style:position="6.985cm"/>
          <style:tab-stop style:position="13.653cm"/>
        </style:tab-stops>
      </style:paragraph-properties>
      <style:text-properties style:font-name="Times New Roman" fo:font-weight="normal" officeooo:paragraph-rsid="004f38e8" style:font-weight-asian="normal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0.635cm" fo:text-align="justify" style:justify-single-word="false" fo:text-indent="0cm" style:auto-text-indent="false">
        <style:tab-stops>
          <style:tab-stop style:position="5.08cm"/>
          <style:tab-stop style:position="6.985cm"/>
          <style:tab-stop style:position="13.653cm"/>
        </style:tab-stops>
      </style:paragraph-properties>
      <style:text-properties style:font-name="Times New Roman" officeooo:paragraph-rsid="004df7f8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5.08cm"/>
          <style:tab-stop style:position="6.985cm"/>
          <style:tab-stop style:position="13.653cm"/>
        </style:tab-stops>
      </style:paragraph-properties>
      <style:text-properties style:font-name="Times New Roman" officeooo:paragraph-rsid="004df7f8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0.635cm" fo:text-align="justify" style:justify-single-word="false" fo:text-indent="0cm" style:auto-text-indent="false">
        <style:tab-stops>
          <style:tab-stop style:position="5.08cm"/>
          <style:tab-stop style:position="6.985cm"/>
          <style:tab-stop style:position="13.653cm"/>
        </style:tab-stops>
      </style:paragraph-properties>
      <style:text-properties style:font-name="Times New Roman" fo:font-size="12pt" officeooo:paragraph-rsid="004df7f8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0.635cm" fo:text-align="justify" style:justify-single-word="false" fo:text-indent="0cm" style:auto-text-indent="false">
        <style:tab-stops>
          <style:tab-stop style:position="5.08cm"/>
          <style:tab-stop style:position="6.985cm"/>
          <style:tab-stop style:position="13.653cm"/>
        </style:tab-stops>
      </style:paragraph-properties>
      <style:text-properties style:font-name="Times New Roman" fo:font-size="12pt" officeooo:paragraph-rsid="00512a50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0.635cm" fo:text-align="justify" style:justify-single-word="false" fo:text-indent="0cm" style:auto-text-indent="false">
        <style:tab-stops>
          <style:tab-stop style:position="3.493cm"/>
          <style:tab-stop style:position="4.445cm"/>
        </style:tab-stops>
      </style:paragraph-properties>
      <style:text-properties style:font-name="Times New Roman" fo:font-size="12pt" officeooo:paragraph-rsid="00512a50" style:font-size-asian="12pt" style:font-size-complex="12pt"/>
    </style:style>
    <style:style style:name="P15" style:family="paragraph" style:parent-style-name="Recuo_20_de_20_corpo_20_de_20_texto_20_2">
      <style:paragraph-properties fo:margin-left="0cm" fo:margin-right="0cm" fo:margin-top="0.101cm" fo:margin-bottom="0.101cm" loext:contextual-spacing="false" fo:line-height="150%" fo:text-indent="0cm" style:auto-text-indent="false"/>
      <style:text-properties style:use-window-font-color="true" style:font-name="Times New Roman" fo:font-size="12pt" fo:language="pt" fo:country="BR" officeooo:paragraph-rsid="004df7f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6" style:family="paragraph" style:parent-style-name="Recuo_20_de_20_corpo_20_de_20_texto_20_2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fo:font-style="normal" fo:font-weight="normal" officeooo:paragraph-rsid="004df7f8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Recuo_20_de_20_corpo_20_de_20_texto_20_2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fo:font-style="normal" fo:font-weight="normal" officeooo:paragraph-rsid="004f38e8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Preformatted_20_Text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Times New Roman" fo:font-size="12pt" officeooo:rsid="00526923" officeooo:paragraph-rsid="00561a00" style:font-size-asian="12pt" style:font-size-complex="12pt"/>
    </style:style>
    <style:style style:name="P19" style:family="paragraph" style:parent-style-name="Preformatted_20_Text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Times New Roman" fo:font-size="12pt" fo:font-weight="normal" officeooo:rsid="00292590" officeooo:paragraph-rsid="00292590" style:font-size-asian="12pt" style:font-weight-asian="normal" style:font-size-complex="12pt" style:font-weight-complex="normal"/>
    </style:style>
    <style:style style:name="P20" style:family="paragraph" style:parent-style-name="Preformatted_20_Text" style:master-page-name="">
      <style:paragraph-properties fo:margin-left="0cm" fo:margin-right="0cm" fo:margin-top="0cm" fo:margin-bottom="0cm" loext:contextual-spacing="false" fo:text-align="justify" style:justify-single-word="false" fo:text-indent="4.001cm" style:auto-text-indent="false" style:page-number="auto"/>
      <style:text-properties style:font-name="Times New Roman" fo:font-size="12pt" officeooo:rsid="004c0ecf" officeooo:paragraph-rsid="004c0ecf" style:font-size-asian="12pt" style:font-size-complex="12pt"/>
    </style:style>
    <style:style style:name="P2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Times New Roman" fo:font-size="12pt" officeooo:rsid="004c0ecf" officeooo:paragraph-rsid="004c0ecf" style:font-size-asian="12pt" style:font-size-complex="12pt"/>
    </style:style>
    <style:style style:name="P22" style:family="paragraph" style:parent-style-name="Preformatted_20_Text">
      <style:paragraph-properties fo:margin-left="0cm" fo:margin-right="0cm" fo:margin-top="0cm" fo:margin-bottom="0.6cm" loext:contextual-spacing="false" fo:text-align="justify" style:justify-single-word="false" fo:text-indent="4.001cm" style:auto-text-indent="false"/>
      <style:text-properties style:font-name="Times New Roman" fo:font-size="12pt" officeooo:rsid="004c0ecf" officeooo:paragraph-rsid="004c0ecf" style:font-size-asian="12pt" style:font-size-complex="12pt"/>
    </style:style>
    <style:style style:name="P23" style:family="paragraph" style:parent-style-name="Preformatted_20_Text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4df7f8" officeooo:paragraph-rsid="004df7f8" style:font-size-asian="12pt" style:font-weight-asian="normal" style:font-size-complex="12pt" style:font-weight-complex="normal"/>
    </style:style>
    <style:style style:name="P24" style:family="paragraph" style:parent-style-name="Preformatted_20_Text">
      <style:paragraph-properties fo:margin-top="0.499cm" fo:margin-bottom="0.6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1.499cm" fo:margin-right="0cm" fo:margin-top="0.101cm" fo:margin-bottom="0.101cm" loext:contextual-spacing="false" fo:line-height="0.635cm" fo:text-align="justify" style:justify-single-word="false" fo:text-indent="0cm" style:auto-text-indent="false">
        <style:tab-stops>
          <style:tab-stop style:position="5.08cm"/>
          <style:tab-stop style:position="6.985cm"/>
          <style:tab-stop style:position="13.653cm"/>
        </style:tab-stops>
      </style:paragraph-properties>
      <style:text-properties style:font-name="Times New Roman" officeooo:paragraph-rsid="004df7f8"/>
    </style:style>
    <style:style style:name="P26" style:family="paragraph" style:parent-style-name="Standard">
      <style:paragraph-properties fo:margin-left="1.499cm" fo:margin-right="0cm" fo:margin-top="0.101cm" fo:margin-bottom="0.101cm" loext:contextual-spacing="false" fo:line-height="0.635cm" fo:text-align="justify" style:justify-single-word="false" fo:text-indent="0cm" style:auto-text-indent="false">
        <style:tab-stops>
          <style:tab-stop style:position="5.08cm"/>
          <style:tab-stop style:position="6.985cm"/>
          <style:tab-stop style:position="13.653cm"/>
        </style:tab-stops>
      </style:paragraph-properties>
      <style:text-properties fo:color="#000000" style:font-name="Times New Roman" officeooo:rsid="000ac665" officeooo:paragraph-rsid="004df7f8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line-height="0.635cm" fo:text-align="justify" style:justify-single-word="false" fo:text-indent="0cm" style:auto-text-indent="false">
        <style:tab-stops>
          <style:tab-stop style:position="5.08cm"/>
          <style:tab-stop style:position="6.985cm"/>
          <style:tab-stop style:position="13.653cm"/>
        </style:tab-stops>
      </style:paragraph-properties>
      <style:text-properties style:font-name="Times New Roman" officeooo:rsid="000c48c5" officeooo:paragraph-rsid="004df7f8"/>
    </style:style>
    <style:style style:name="P28" style:family="paragraph" style:parent-style-name="Standard">
      <style:paragraph-properties fo:text-align="center" style:justify-single-word="false"/>
      <style:text-properties style:font-name="Nimbus Roman No9 L" fo:font-size="12pt" officeooo:paragraph-rsid="005c1338" style:font-size-asian="12pt" style:font-size-complex="12pt"/>
    </style:style>
    <style:style style:name="P29" style:family="paragraph" style:parent-style-name="Standard">
      <style:text-properties officeooo:paragraph-rsid="005c1338"/>
    </style:style>
    <style:style style:name="P30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5c1338" style:font-size-asian="12pt" style:font-size-complex="12pt"/>
    </style:style>
    <style:style style:name="P31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5c1338" style:font-size-asian="12pt" style:font-size-complex="12pt"/>
    </style:style>
    <style:style style:name="P32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rsid="0010aa5d" officeooo:paragraph-rsid="005c1338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3013da"/>
    </style:style>
    <style:style style:name="T5" style:family="text">
      <style:text-properties officeooo:rsid="004df7f8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c48c5"/>
    </style:style>
    <style:style style:name="T9" style:family="text">
      <style:text-properties fo:font-style="italic" officeooo:rsid="000c48c5" style:font-style-asian="italic" style:font-style-complex="italic"/>
    </style:style>
    <style:style style:name="T10" style:family="text">
      <style:text-properties officeooo:rsid="000ac665"/>
    </style:style>
    <style:style style:name="T11" style:family="text">
      <style:text-properties officeooo:rsid="004f38e8"/>
    </style:style>
    <style:style style:name="T12" style:family="text">
      <style:text-properties officeooo:rsid="005432f5"/>
    </style:style>
    <style:style style:name="T13" style:family="text">
      <style:text-properties officeooo:rsid="00579e07"/>
    </style:style>
    <style:style style:name="T14" style:family="text">
      <style:text-properties officeooo:rsid="00595410"/>
    </style:style>
    <style:style style:name="T15" style:family="text">
      <style:text-properties officeooo:rsid="0018c2b9"/>
    </style:style>
    <style:style style:name="T16" style:family="text">
      <style:text-properties officeooo:rsid="00158f4b"/>
    </style:style>
    <style:style style:name="T17" style:family="text">
      <style:text-properties officeooo:rsid="001786a8"/>
    </style:style>
    <style:style style:name="T18" style:family="text">
      <style:text-properties officeooo:rsid="005db0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MENDA Nº <text:span text:style-name="T13">8</text:span> AO PROJETO DE LEI Nº <text:span text:style-name="T4">113</text:span>/2015</text:p>
      <text:p text:style-name="P23">Dá nova redação aos artigos <text:span text:style-name="T11">1º,</text:span> 2º, 5º e 10 do substitutivo do Projeto de Lei nº 113/2015.</text:p>
      <text:p text:style-name="P8">“. . . . . . . . . . . . . . . . . . . . . . . . . . . . . . . . . . . . . . . . . . . . . . . . . . . . . . . . . . . . . . . . . . . . . . . . . . . .</text:p>
      <text:p text:style-name="P9"><text:span text:style-name="T7">Art. 1º</text:span> Esta Lei dá nova redação ao art. 35, <text:span text:style-name="T11">revoga o inciso I do</text:span> § 1º do art. 40, revoga os §§ 1º, 2º e 3º do art. 36 da Lei nº 154, de 24 de dezembro de 1992, que dispõe sobre o sistema de Seguridade Social dos Servidores Públicos do Município de Novo Hamburgo, acrescenta os artigos 21-A e 21-B à Lei nº 2.257, de 12 de janeiro de 2011, que dispõe sobre a organização, funcionamento e atribuições da Procuradoria-Geral do Município, dá nova redação ao caput do art. 102-A e aos incisos IX e X do art. 89 da Lei 333, de 19 de abril de 2000, que instituiu o regime jurídico estatutário dos servidores públicos municipais <text:span text:style-name="T11">e revoga o artigo 5º e parágrafo único da Lei Municipal n. 2.401, de 30 de dezembro de 2011,</text:span> para readequar às exigências do Ministério da Previdência com relação às incorporações dos servidores.</text:p>
      <text:p text:style-name="P10"><text:span text:style-name="T7">Art. 2º</text:span> O art. 35 e o art. 40 da Lei Municipal n<text:span text:style-name="T14">º</text:span> 154/1992, de 24 de dezembro de 1992, passam a vigorar com a seguinte redação:</text:p>
      <text:p text:style-name="P25">'Art.35. .............................................................................................................................</text:p>
      <text:p text:style-name="P25">I <text:span text:style-name="T6">- </text:span>…..................................................................................................................................</text:p>
      <text:p text:style-name="P26">b) os adicionais de penosidade, insalubridade e periculosidade;</text:p>
      <text:p text:style-name="P25">...........................................................................................................................................</text:p>
      <text:p text:style-name="P25">j) as verbas de caráter transitório, inclusive as decorrentes de Funções Gratificadas, Funções de Confiança, Cargos em Comissão, Adicionais de Dedicação Plena. </text:p>
      <text:p text:style-name="P25">...........................................................................................................................................</text:p>
      <text:p text:style-name="P25">§ 2º O segurado poderá optar pela inclusão na base de contribuição, da parcela recebida em decorrência de exercício de cargo em comissão, adicional de dedicação plena e função de confiança ou gratificada, para efeito de cálculo de benefício a ser concedido com base no art. 40 da Constituição Federal, observado o limite do § 1º do art. 40 desta Lei.</text:p>
      <text:p text:style-name="P25">................................................................................................................................' (NR)</text:p>
      <text:p text:style-name="P25">'Art.40. .............................................................................................................................</text:p>
      <text:p text:style-name="P25"><text:soft-page-break/>...........................................................................................................................................</text:p>
      <text:p text:style-name="P25">§ 1º Os proventos de aposentadoria e as pensões, por ocasião de sua concessão, não poderão exceder a remuneração do respectivo servidor, no cargo em que se deu a aposentadoria ou que serviu de referência para a concessão da pensão, nem poderão ser inferiores ao salário-mínimo nacional.' (NR)</text:p>
      <text:p text:style-name="P27">…......................................................................................................................................................</text:p>
      <text:p text:style-name="P11"><text:span text:style-name="T7">Art. 5º</text:span> Em decorrência do disposto <text:span text:style-name="T11">n</text:span>esta Lei, ficam assegurados os direitos adquiridos dos servidores que exerceram cargo em comissão (incluindo a verba de representação), função <text:span text:style-name="T12">de confiança ou</text:span> gratificada, adicional de dedicação plena, gratificação de assessoramento especial, que integraram a base de cálculo da contribuição previdenciária, até a publicação desta lei, e seguirá a proporção 1/120 a cada mês para aqueles que exerceram de forma contínua ou 1/180 a cada mês para aqueles que exerceram de forma intercalada, incorporando-se aos vencimentos do servidor e passará a integrar os seus vencimentos e consequente salário de contribuição e reflexo para efeito de benefício previdenciário, na qualidade de vantagem permanente.</text:p>
      <text:p text:style-name="P15">§ <text:span text:style-name="T8">1</text:span>º Os acréscimos pelo exercício de funções diversas previstas no <text:span text:style-name="T9">caput</text:span><text:span text:style-name="T8"> deste artigo</text:span>, serão computados proporcionalmente, 'pro rata temporis', utilizando-se por base a tabela de valores vigente na data da incorporação.</text:p>
      <text:p text:style-name="P15">§ <text:span text:style-name="T8">2</text:span>º Aqueles servidores que perceberam as verbas elencadas no <text:span text:style-name="T9">caput</text:span><text:span text:style-name="T8"> deste artigo,</text:span> em período pretérito à publicação desta lei, e que não cumpriram os prazos de incorporação na sua integralidade, e que não estejam percebendo na presente data, o período será considerado intercalado.</text:p>
      <text:p text:style-name="P16">§ 3º Fica vedada a percepção acumulada de vantagem permanente e gratificação/adicional temporário de mesma natureza, mantendo-se, neste caso, a incidência da contribuição previdenciária sobre a referida verba temporária enquanto percebida pelo servidor.</text:p>
      <text:p text:style-name="P17">§ <text:span text:style-name="T11">4</text:span>º <text:span text:style-name="T7"><text:s/></text:span>O<text:span text:style-name="T12">s</text:span> Poder<text:span text:style-name="T12">es</text:span> Executivo <text:span text:style-name="T12">e Legislativo</text:span> emitir<text:span text:style-name="T12">ão</text:span> as respectivas Portarias de Incorporação àqueles servidores que se enquadrarem n<text:span text:style-name="T11">este artigo</text:span>, onde constará o valor apurado.</text:p>
      <text:p text:style-name="P12">…......................................................................................................................................................</text:p>
      <text:p text:style-name="P12"><text:span text:style-name="T7">Art. 10. </text:span>Esta Lei entra em vigor <text:span text:style-name="T10">na data de sua publicação.</text:span></text:p>
      <text:p text:style-name="P14"><text:span text:style-name="T7">Parágrafo único.</text:span> Ficam revogadas as disposições em contrário, a partir da entrada em vigor da presente Lei, e em especial os seguintes dispositivos:</text:p>
      <text:p text:style-name="P13"><text:soft-page-break/>I – os §§ 1º, 2º e 3º do art. 36 da Lei Municipal n. 154/1992, de 24 de dezembro de 1992;</text:p>
      <text:p text:style-name="P13">II – o inciso I do § 1º do art. 40 da Lei Municipal n. 154/1992, de 24 de dezembro de 1992;</text:p>
      <text:p text:style-name="P13">III – o artigo 5º e parágrafo único da Lei Municipal n. 2.401, de 30 de dezembro de 2011.</text:p>
      <text:p text:style-name="P14">........................................................................................................................................................”</text:p>
      <text:p text:style-name="P24">JUSTIFICATIVA</text:p>
      <text:p text:style-name="P20">Senhor Presidente,</text:p>
      <text:p text:style-name="P21">Senhora Vereadora,</text:p>
      <text:p text:style-name="P22">Senhores Vereadores,</text:p>
      <text:p text:style-name="P18">Esta emenda visa contemplar as propostas sugeridas em reunião composta por comissão formada por servidores públicos, Ipasem e demais entidades representativas da classe.</text:p>
      <text:p text:style-name="P19">Novo Hamburgo, <text:span text:style-name="T18">10</text:span> de <text:span text:style-name="T5">agosto</text:span> de 2016.</text:p>
      <text:p text:style-name="P30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28"><text:span text:style-name="T15">M</text:span><text:bookmark-start text:name="__DdeLink__335_1744018816"/>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31">Vereador <text:span text:style-name="T16">Antonio Lucas</text:span></text:p>
          </table:table-cell>
          <table:table-cell table:style-name="Tabela2.A1" office:value-type="string">
            <text:p text:style-name="P31">Vereador<text:span text:style-name="T16"> Roger Corrêa</text:span></text:p>
          </table:table-cell>
        </table:table-row>
        <table:table-row>
          <table:table-cell table:style-name="Tabela2.A1" office:value-type="string">
            <text:p text:style-name="P31">Vereador <text:span text:style-name="T17">Enio Brizola</text:span></text:p>
          </table:table-cell>
          <table:table-cell table:style-name="Tabela2.A1" office:value-type="string">
            <text:p text:style-name="P32">Vereador Cristiano Coller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113cm" style:type="right"/>
        </style:tab-stops>
      </style:paragraph-properties>
      <style:text-properties style:font-name="Nimbus Roman No9 L" fo:font-size="7pt" fo:font-weight="bold" officeooo:rsid="00579e07" officeooo:paragraph-rsid="00579e07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EMENDA Nº 8 AO PROJETO DE LEI Nº 113/2015<text:span text:style-name="MT1"><text:tab/><text:tab/><text:tab/></text:span><text:span text:style-name="MT2">página </text:span><text:span text:style-name="MT2"><text:page-number text:select-page="current">2</text:page-number></text:span><text:span text:style-name="MT2"> de </text:span><text:span text:style-name="MT2"><text:page-count>3</text:page-count></text:span></text:p>
        <text:p text:style-name="MP5">Doe sangue, doe órgãos, SALVE UMA VIDA. (Lei nº 31, de 19 de maio de 1998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3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8-10T13:15:39.464000000</meta:print-date>
    <dc:language>pt-BR</dc:language>
    <meta:editing-cycles>1</meta:editing-cycles>
    <meta:editing-duration>PT0S</meta:editing-duration>
    <meta:document-statistic meta:table-count="1" meta:image-count="1" meta:object-count="0" meta:page-count="3" meta:paragraph-count="47" meta:word-count="906" meta:character-count="6425" meta:non-whitespace-character-count="55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AppData/Local/Microsoft/Windows/Temporary%20Internet%20Files/usr/lib/openoffice/share/template/pt-BR/CMNH/ped-provid.odt" meta:date="2010-09-29T13:22:32"/>
  </office:meta>
</office:document-meta>
</file>