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5840c9" officeooo:paragraph-rsid="005840c9" style:font-size-asian="6.09999990463257pt" style:font-weight-asian="bold" style:font-size-complex="7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line-height="0.635cm" fo:text-align="justify" style:justify-single-word="false">
        <style:tab-stops>
          <style:tab-stop style:position="5.08cm"/>
          <style:tab-stop style:position="6.985cm"/>
          <style:tab-stop style:position="13.653cm"/>
        </style:tab-stops>
      </style:paragraph-properties>
      <style:text-properties style:font-name="Nimbus Roman No9 L" officeooo:paragraph-rsid="004df7f8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5.08cm"/>
          <style:tab-stop style:position="6.985cm"/>
          <style:tab-stop style:position="13.653cm"/>
        </style:tab-stops>
      </style:paragraph-properties>
      <style:text-properties style:font-name="Nimbus Roman No9 L" fo:font-size="12pt" officeooo:paragraph-rsid="004df7f8" style:font-size-asian="12pt" style:font-size-complex="12pt"/>
    </style:style>
    <style:style style:name="P9" style:family="paragraph" style:parent-style-name="Standard">
      <style:paragraph-properties fo:line-height="0.635cm" fo:text-align="justify" style:justify-single-word="false">
        <style:tab-stops>
          <style:tab-stop style:position="5.08cm"/>
          <style:tab-stop style:position="6.985cm"/>
          <style:tab-stop style:position="13.653cm"/>
        </style:tab-stops>
      </style:paragraph-properties>
      <style:text-properties style:font-name="Nimbus Roman No9 L" fo:font-size="12pt" officeooo:paragraph-rsid="004df7f8" style:font-size-asian="12pt" style:font-size-complex="12pt"/>
    </style:style>
    <style:style style:name="P10" style:family="paragraph" style:parent-style-name="Standard">
      <style:paragraph-properties fo:margin-left="0cm" fo:margin-right="0cm" fo:line-height="0.635cm" fo:text-align="justify" style:justify-single-word="false" fo:text-indent="2.501cm" style:auto-text-indent="false">
        <style:tab-stops>
          <style:tab-stop style:position="5.08cm"/>
          <style:tab-stop style:position="6.985cm"/>
          <style:tab-stop style:position="13.653cm"/>
        </style:tab-stops>
      </style:paragraph-properties>
      <style:text-properties style:font-name="Nimbus Roman No9 L" officeooo:paragraph-rsid="004df7f8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5.08cm"/>
          <style:tab-stop style:position="6.985cm"/>
          <style:tab-stop style:position="13.653cm"/>
        </style:tab-stops>
      </style:paragraph-properties>
      <style:text-properties style:font-name="Nimbus Roman No9 L" officeooo:paragraph-rsid="004df7f8"/>
    </style:style>
    <style:style style:name="P12" style:family="paragraph" style:parent-style-name="Standard">
      <style:paragraph-properties fo:margin-left="0cm" fo:margin-right="0cm" fo:line-height="0.635cm" fo:text-align="justify" style:justify-single-word="false" fo:text-indent="2.501cm" style:auto-text-indent="false">
        <style:tab-stops>
          <style:tab-stop style:position="5.08cm"/>
          <style:tab-stop style:position="6.985cm"/>
          <style:tab-stop style:position="13.653cm"/>
        </style:tab-stops>
      </style:paragraph-properties>
      <style:text-properties style:font-name="Nimbus Roman No9 L" fo:font-size="12pt" officeooo:paragraph-rsid="004df7f8" style:font-size-asian="12pt" style:font-size-complex="12pt"/>
    </style:style>
    <style:style style:name="P13" style:family="paragraph" style:parent-style-name="Standard">
      <style:paragraph-properties fo:margin-left="0cm" fo:margin-right="0cm" fo:line-height="0.635cm" fo:text-align="justify" style:justify-single-word="false" fo:text-indent="2.501cm" style:auto-text-indent="false">
        <style:tab-stops>
          <style:tab-stop style:position="5.08cm"/>
          <style:tab-stop style:position="6.985cm"/>
          <style:tab-stop style:position="13.653cm"/>
        </style:tab-stops>
      </style:paragraph-properties>
      <style:text-properties style:font-name="Nimbus Roman No9 L" fo:font-size="12pt" officeooo:paragraph-rsid="00512a50" style:font-size-asian="12pt" style:font-size-complex="12pt"/>
    </style:style>
    <style:style style:name="P14" style:family="paragraph" style:parent-style-name="Standard">
      <style:paragraph-properties fo:margin-left="0cm" fo:margin-right="0cm" fo:line-height="0.635cm" fo:text-align="justify" style:justify-single-word="false" fo:text-indent="2.501cm" style:auto-text-indent="false">
        <style:tab-stops>
          <style:tab-stop style:position="5.08cm"/>
          <style:tab-stop style:position="6.985cm"/>
          <style:tab-stop style:position="13.653cm"/>
        </style:tab-stops>
      </style:paragraph-properties>
      <style:text-properties fo:color="#000000" style:font-name="Nimbus Roman No9 L" officeooo:rsid="000ac665" officeooo:paragraph-rsid="004df7f8"/>
    </style:style>
    <style:style style:name="P15" style:family="paragraph" style:parent-style-name="Standard" style:master-page-name="">
      <style:paragraph-properties fo:margin-left="0cm" fo:margin-right="0cm" fo:line-height="0.635cm" fo:text-align="justify" style:justify-single-word="false" fo:text-indent="2.501cm" style:auto-text-indent="false" style:page-number="auto">
        <style:tab-stops>
          <style:tab-stop style:position="5.08cm"/>
          <style:tab-stop style:position="6.985cm"/>
          <style:tab-stop style:position="13.653cm"/>
        </style:tab-stops>
      </style:paragraph-properties>
      <style:text-properties style:font-name="Nimbus Roman No9 L" fo:font-weight="normal" officeooo:paragraph-rsid="004f38e8" style:font-weight-asian="normal" style:font-weight-complex="normal"/>
    </style:style>
    <style:style style:name="P16" style:family="paragraph" style:parent-style-name="Preformatted_20_Text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rsid="000f2249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top="0.199cm" fo:margin-bottom="0.199cm" loext:contextual-spacing="false" fo:line-height="0.635cm" fo:text-align="justify" style:justify-single-word="false">
        <style:tab-stops>
          <style:tab-stop style:position="3.493cm"/>
          <style:tab-stop style:position="4.445cm"/>
        </style:tab-stops>
      </style:paragraph-properties>
      <style:text-properties style:font-name="Nimbus Roman No9 L" fo:font-size="12pt" officeooo:paragraph-rsid="00512a50" style:font-size-asian="12pt" style:font-size-complex="12pt"/>
    </style:style>
    <style:style style:name="P18" style:family="paragraph" style:parent-style-name="Preformatted_20_Text">
      <style:paragraph-properties fo:margin-top="0.199cm" fo:margin-bottom="0.199cm" loext:contextual-spacing="false"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 style:master-page-name="">
      <style:paragraph-properties fo:margin-left="0cm" fo:margin-right="0cm" fo:margin-top="0.199cm" fo:margin-bottom="0.199cm" loext:contextual-spacing="false" fo:line-height="0.635cm" fo:text-align="justify" style:justify-single-word="false" fo:text-indent="2.499cm" style:auto-text-indent="false" style:page-number="auto">
        <style:tab-stops>
          <style:tab-stop style:position="3.493cm"/>
          <style:tab-stop style:position="4.445cm"/>
        </style:tab-stops>
      </style:paragraph-properties>
      <style:text-properties style:font-name="Nimbus Roman No9 L" fo:font-size="12pt" officeooo:paragraph-rsid="00512a50" style:font-size-asian="12pt" style:font-size-complex="12pt"/>
    </style:style>
    <style:style style:name="P20" style:family="paragraph" style:parent-style-name="Standard">
      <style:paragraph-properties fo:margin-left="3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officeooo:rsid="005840c9" officeooo:paragraph-rsid="005840c9" style:font-size-asian="12pt" style:font-size-complex="12pt"/>
    </style:style>
    <style:style style:name="P21" style:family="paragraph" style:parent-style-name="Preformatted_20_Text">
      <style:paragraph-properties fo:margin-left="0cm" fo:margin-right="0cm" fo:margin-top="0cm" fo:margin-bottom="0.101cm" loext:contextual-spacing="false" fo:text-align="justify" style:justify-single-word="false" fo:text-indent="4.001cm" style:auto-text-indent="false"/>
      <style:text-properties style:font-name="Nimbus Roman No9 L" fo:font-size="12pt" officeooo:rsid="0050bef6" officeooo:paragraph-rsid="0055e566" style:font-size-asian="12pt" style:font-size-complex="12pt"/>
    </style:style>
    <style:style style:name="P22" style:family="paragraph" style:parent-style-name="Preformatted_20_Text">
      <style:paragraph-properties fo:margin-left="0cm" fo:margin-right="0cm" fo:margin-top="0cm" fo:margin-bottom="0.101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292590" officeooo:paragraph-rsid="00292590" style:font-size-asian="12pt" style:font-weight-asian="normal" style:font-size-complex="12pt" style:font-weight-complex="normal"/>
    </style:style>
    <style:style style:name="P23" style:family="paragraph" style:parent-style-name="Preformatted_20_Text" style:master-page-name="">
      <style:paragraph-properties fo:margin-left="0cm" fo:margin-right="0cm" fo:margin-top="0cm" fo:margin-bottom="0cm" loext:contextual-spacing="false" fo:text-align="justify" style:justify-single-word="false" fo:text-indent="4.001cm" style:auto-text-indent="false" style:page-number="auto"/>
      <style:text-properties style:font-name="Nimbus Roman No9 L" fo:font-size="12pt" officeooo:rsid="004c0ecf" officeooo:paragraph-rsid="004c0ecf" style:font-size-asian="12pt" style:font-size-complex="12pt"/>
    </style:style>
    <style:style style:name="P24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officeooo:rsid="004c0ecf" officeooo:paragraph-rsid="004c0ecf" style:font-size-asian="12pt" style:font-size-complex="12pt"/>
    </style:style>
    <style:style style:name="P25" style:family="paragraph" style:parent-style-name="Preformatted_20_Text">
      <style:paragraph-properties fo:margin-left="0cm" fo:margin-right="0cm" fo:margin-top="0cm" fo:margin-bottom="0.199cm" loext:contextual-spacing="false" fo:text-align="justify" style:justify-single-word="false" fo:text-indent="4.001cm" style:auto-text-indent="false"/>
      <style:text-properties style:font-name="Nimbus Roman No9 L" fo:font-size="12pt" officeooo:rsid="004c0ecf" officeooo:paragraph-rsid="004c0ecf" style:font-size-asian="12pt" style:font-size-complex="12pt"/>
    </style:style>
    <style:style style:name="P26" style:family="paragraph" style:parent-style-name="Preformatted_20_Text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rsid="004df7f8" officeooo:paragraph-rsid="004df7f8" style:font-size-asian="12pt" style:font-weight-asian="normal" style:font-size-complex="12pt" style:font-weight-complex="normal"/>
    </style:style>
    <style:style style:name="P27" style:family="paragraph" style:parent-style-name="Recuo_20_de_20_corpo_20_de_20_texto_20_2">
      <style:paragraph-properties fo:line-height="150%"/>
      <style:text-properties style:use-window-font-color="true" style:font-name="Nimbus Roman No9 L" fo:font-size="12pt" fo:language="pt" fo:country="BR" officeooo:paragraph-rsid="004df7f8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28" style:family="paragraph" style:parent-style-name="Recuo_20_de_20_corpo_20_de_20_texto_20_2">
      <style:paragraph-properties fo:line-height="150%" fo:text-align="justify" style:justify-single-word="false"/>
      <style:text-properties style:use-window-font-color="true" style:font-name="Nimbus Roman No9 L" fo:font-size="12pt" fo:language="pt" fo:country="BR" officeooo:paragraph-rsid="004f38e8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29" style:family="paragraph" style:parent-style-name="Recuo_20_de_20_corpo_20_de_20_texto_20_2">
      <style:paragraph-properties fo:line-height="150%" fo:text-align="justify" style:justify-single-word="false"/>
      <style:text-properties style:use-window-font-color="true" style:font-name="Nimbus Roman No9 L" fo:font-size="12pt" fo:language="pt" fo:country="BR" fo:font-style="normal" fo:font-weight="normal" officeooo:paragraph-rsid="004df7f8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margin-left="0cm" fo:margin-right="0cm" fo:line-height="0.635cm" fo:text-align="justify" style:justify-single-word="false" fo:text-indent="0cm" style:auto-text-indent="false">
        <style:tab-stops>
          <style:tab-stop style:position="5.08cm"/>
          <style:tab-stop style:position="6.985cm"/>
          <style:tab-stop style:position="13.653cm"/>
        </style:tab-stops>
      </style:paragraph-properties>
      <style:text-properties style:font-name="Nimbus Roman No9 L" officeooo:rsid="000c48c5" officeooo:paragraph-rsid="004df7f8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3013da"/>
    </style:style>
    <style:style style:name="T5" style:family="text">
      <style:text-properties officeooo:rsid="004df7f8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0c48c5"/>
    </style:style>
    <style:style style:name="T9" style:family="text">
      <style:text-properties fo:font-style="italic" officeooo:rsid="000c48c5" style:font-style-asian="italic" style:font-style-complex="italic"/>
    </style:style>
    <style:style style:name="T10" style:family="text">
      <style:text-properties style:use-window-font-color="true" fo:language="pt" fo:country="BR" style:font-name-asian="Times New Roman" style:language-asian="zh" style:country-asian="CN" style:font-name-complex="Times New Roman" style:language-complex="ar" style:country-complex="SA"/>
    </style:style>
    <style:style style:name="T11" style:family="text">
      <style:text-properties officeooo:rsid="000ac665"/>
    </style:style>
    <style:style style:name="T12" style:family="text">
      <style:text-properties officeooo:rsid="004f38e8"/>
    </style:style>
    <style:style style:name="T13" style:family="text">
      <style:text-properties officeooo:rsid="005432f5"/>
    </style:style>
    <style:style style:name="T14" style:family="text">
      <style:text-properties officeooo:rsid="0055e566"/>
    </style:style>
    <style:style style:name="T15" style:family="text">
      <style:text-properties officeooo:rsid="00565bf6"/>
    </style:style>
    <style:style style:name="T16" style:family="text">
      <style:text-properties officeooo:rsid="005824fc"/>
    </style:style>
    <style:style style:name="T1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normal" officeooo:rsid="004f38e8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normal" officeooo:rsid="005432f5" style:font-style-asian="normal" style:font-weight-asian="normal" style:font-style-complex="normal" style:font-weight-complex="normal"/>
    </style:style>
    <style:style style:name="T20" style:family="text">
      <style:text-properties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officeooo:rsid="005aab1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EMENDA Nº <text:span text:style-name="T21">9</text:span> AO PROJETO DE LEI Nº <text:span text:style-name="T4">113</text:span>/2015</text:p>
      <text:p text:style-name="P26">Dá nova redação aos artigos <text:span text:style-name="T12">1º,</text:span> 2º, 5º e 10 do Projeto de Lei n.º 113/2015, cujos dispositivos mencionados passam a vigorar conforme a redação abaixo.</text:p>
      <text:p text:style-name="P15"><text:span text:style-name="T7">Art. 1º</text:span> Esta Lei dá nova redação ao art. 35, <text:span text:style-name="T12">revoga o inciso I do</text:span> § 1º do art. 40, revoga os §§ 1º, 2º e 3º do art. 36 da Lei nº 154, de 24 de dezembro de 1992, que dispõe sobre o sistema de Seguridade Social dos Servidores Públicos do Município de Novo Hamburgo, acrescenta os artigos 21-A e 21-B à Lei nº 2.257, de 12 de janeiro de 2011, que dispõe sobre a organização, funcionamento e atribuições da Procuradoria-Geral do Município, dá nova redação ao caput do art. 102-A e aos incisos IX e X do art. 89 da Lei 333, de 19 de abril de 2000, que instituiu o regime jurídico estatutário dos servidores públicos municipais <text:span text:style-name="T12">e revoga o artigo 5º e parágrafo único da Lei Municipal n. 2.401, de 30 de dezembro de 2011,</text:span> para readequar às exigências do Ministério da Previdência com relação às incorporações dos servidores.</text:p>
      <text:p text:style-name="P10"><text:span text:style-name="T7">Art. 2º</text:span> O art. 35 e o art. 40 da Lei Municipal n. 154/1992, de 24 de dezembro de 1992, passam a vigorar com a seguinte redação:</text:p>
      <text:p text:style-name="P10">“Art.35. ....................................................................................................................</text:p>
      <text:p text:style-name="P10">I <text:span text:style-name="T6">- </text:span>….........................................................................................................................</text:p>
      <text:p text:style-name="P14">b) os adicionais de penosidade, insalubridade e periculosidade;</text:p>
      <text:p text:style-name="P10">…..............................................................................................................................</text:p>
      <text:p text:style-name="P10">j) as verbas de caráter transitório, inclusive as decorrentes de Funções Gratificadas, Funções de Confiança, Cargos em Comissão, Adicionais de Dedicação Plena. </text:p>
      <text:p text:style-name="P7">….....................................................................................................................................................</text:p>
      <text:p text:style-name="P10">§ 2º O segurado poderá optar pela inclusão na base de contribuição, da parcela recebida em decorrência de exercício de cargo em comissão, adicional de dedicação plena e função de confiança ou gratificada, para efeito de cálculo de benefício a ser concedido com base no art. 40 da Constituição Federal, observado o limite do § 1º do art. 40 desta Lei.</text:p>
      <text:p text:style-name="P7">...............................................................................................................................................” (NR)</text:p>
      <text:p text:style-name="P10">“Art.40. 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</text:p>
      <text:p text:style-name="P10">§ 1º Os proventos de aposentadoria e as pensões, por ocasião de sua concessão, não poderão exceder a remuneração do respectivo servidor, no cargo em que se deu a aposentadoria ou que serviu de referência para a concessão da pensão, nem poderão ser <text:soft-page-break/>inferiores ao salário-mínimo nacional.” (NR)</text:p>
      <text:p text:style-name="P30">…......................................................................................................................................................</text:p>
      <text:p text:style-name="P11"><text:span text:style-name="T7">Art. 5º</text:span> Em decorrência do disposto <text:span text:style-name="T12">n</text:span>esta Lei, ficam assegurados os direitos adquiridos dos servidores que exerceram cargo em comissão (incluindo a verba de representação), função <text:span text:style-name="T13">de confiança ou</text:span> gratificada, adicional de dedicação plena, gratificação de assessoramento especial, que integraram a base de cálculo da contribuição previdenciária, até a publicação desta lei, e seguirá a proporção 1/120 a cada mês para aqueles que exerceram de forma contínua ou 1/180 a cada mês para aqueles que exerceram de forma intercalada, incorporando-se aos vencimentos do servidor e passará a integrar os seus vencimentos e consequente salário de contribuição e reflexo para efeito de benefício previdenciário, na qualidade de vantagem permanente.</text:p>
      <text:p text:style-name="P27">§ <text:span text:style-name="T8">1</text:span>º Os acréscimos pelo exercício de funções diversas previstas no <text:span text:style-name="T9">caput</text:span><text:span text:style-name="T8"> deste artigo</text:span>, serão computados proporcionalmente, “pro rata temporis”, utilizando-se por base a tabela de valores vigente na data da incorporação.</text:p>
      <text:p text:style-name="P27">§ <text:span text:style-name="T8">2</text:span>º Aqueles servidores que perceberam as verbas elencadas no <text:span text:style-name="T9">caput</text:span><text:span text:style-name="T8"> deste artigo,</text:span> em período pretérito à publicação desta lei, e que não cumpriram os prazos de incorporação na sua integralidade, e que não estejam percebendo na presente data, o período será considerado intercalado.</text:p>
      <text:p text:style-name="P29">§ 3º Fica vedada a percepção acumulada de vantagem permanente e gratificação/adicional temporário de mesma natureza, mantendo-se, neste caso, a incidência da contribuição previdenciária sobre a referida verba temporária enquanto percebida pelo servidor.</text:p>
      <text:p text:style-name="P28"><text:span text:style-name="T17">§ </text:span><text:span text:style-name="T18">4</text:span><text:span text:style-name="T17">º </text:span><text:span text:style-name="T20"><text:s/></text:span><text:span text:style-name="T17">O</text:span><text:span text:style-name="T19">s</text:span><text:span text:style-name="T17"> Poder</text:span><text:span text:style-name="T19">es</text:span><text:span text:style-name="T17"> Executivo </text:span><text:span text:style-name="T19">e Legislativo</text:span><text:span text:style-name="T17"> emitir</text:span><text:span text:style-name="T19">ão</text:span><text:span text:style-name="T17"> as respectivas Portarias de Incorporação àqueles servidores que se enquadrarem n</text:span><text:span text:style-name="T18">este artigo</text:span><text:span text:style-name="T17">, onde constará o valor apurado.</text:span></text:p>
      <text:p text:style-name="P8"><text:span text:style-name="T10">…..........................................................................</text:span>............................................................................</text:p>
      <text:p text:style-name="P9">…......................................................................................................................................................</text:p>
      <text:p text:style-name="P12"><text:span text:style-name="T7">Art. 10. </text:span>Esta Lei entra em vigor <text:span text:style-name="T11">na data de sua publicação.</text:span> </text:p>
      <text:p text:style-name="P19"><text:span text:style-name="T7">Parágrafo único.</text:span> Ficam revogadas as disposições em contrário, a partir da entrada em vigor da presente Lei, e em especial os seguintes dispositivos:</text:p>
      <text:p text:style-name="P13">I – os §§ 1º, 2º e 3º do art. 36 da Lei Municipal n. 154/1992, de 24 de dezembro de 1992;</text:p>
      <text:p text:style-name="P13"><text:soft-page-break/>II – o inciso I do § 1º do art. 40 da Lei Municipal n. 154/1992, de 24 de dezembro de 1992;</text:p>
      <text:p text:style-name="P13">III – o artigo 5º e parágrafo único da Lei Municipal n. 2.401, de 30 de dezembro de 2011.</text:p>
      <text:p text:style-name="P17">........................................................................................................................................................”</text:p>
      <text:p text:style-name="P18">JUSTIFICATIVA</text:p>
      <text:p text:style-name="P23">Senhor Presidente,</text:p>
      <text:p text:style-name="P24">Senhora Vereadora,</text:p>
      <text:p text:style-name="P25">Senhores Vereadores,</text:p>
      <text:p text:style-name="P21"><text:span text:style-name="T14">A presente emenda </text:span>ao Projeto de Lei n.º 113/2015 visa contemplar a adequação da legislação a Constituição Federal, em especial as Emendas Constitucionais 20/1998 e 41/2003, no que se refere as verbas transitórias percebidas pelos servidores, além de consolidar as proposições apresentadas pelo Executivo e pelos Vereadores.</text:p>
      <text:p text:style-name="P21">O art. 4º da Lei Federal n.º 10.887/2004, tratou de especificar todas as verbas que deveriam ser excluídas do conceito de “remuneração do cargo efetivo”. Entre todas, citou textualmente a exclusão da parcela percebida em decorrência do exercício de cargo em comissão ou de função comissionada ou gratificada.</text:p>
      <text:p text:style-name="P21">Contudo, considerando que o então Ministério da Previdência, hoje incorporado ao Ministério da Fazenda, emitiu Notificação de Irregularidade Legislativa (NIL 19/2014), elaborada pelo DEPARTAMENTO DE REGIMES DE PREVIDÊNCIA NO SERVIÇO PÚBLICO CGNAL/DRPSP/SPPS/MPS, a qual consigna a irregularidade da legislação municipal quando remete somente para fins de cálculo de benefício de aposentadoria a incorporação das verbas transitórias, impende a adequação da legislação municipal a referida exigência.</text:p>
      <text:p text:style-name="P21">A incorporação proposta preservou a garantia constitucional do direito adquirido que é justamente incorporar aos vencimentos daqueles servidores, mantendo-se o direito adquirido e a expectativa de direito, em respeito aos princípios da segurança jurídica, integrando-as aos vencimentos dos servidores em atividade. Evita-se assim, que as referidas verbas sejam recebidas somente na aposentadoria, atendendo-se na integralidade as orientações do então Ministério da Previdência.</text:p>
      <text:p text:style-name="P21">O impacto estimativo já foi apresentado pelo Poder Executivo, sendo que <text:span text:style-name="T14">a </text:span><text:s/>presente <text:span text:style-name="T14">emenda</text:span> não implica em aumento de despesa.</text:p>
      <text:p text:style-name="P22">Novo Hamburgo, <text:span text:style-name="T15">15</text:span> de <text:span text:style-name="T5">agosto</text:span> de 2016.</text:p>
      <text:p text:style-name="P20">Vereador Roger Corrêa<text:tab/><text:tab/>Vereador Fufa Azevedo</text:p>
      <text:p text:style-name="P20">Vereador Naasom Luciano<text:tab/><text:tab/>Vereador Antonio Luc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5840c9" officeooo:paragraph-rsid="005840c9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none"/>
    </style:style>
    <style:style style:name="MT3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2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EMENDA Nº 8 AO PROJETO DE LEI Nº 113/2015<text:span text:style-name="MT1"><text:tab/><text:tab/><text:tab/></text:span><text:span text:style-name="MT2">página </text:span><text:span text:style-name="MT2"><text:page-number text:select-page="current">3</text:page-number></text:span><text:span text:style-name="MT2"> de </text:span><text:span text:style-name="MT2"><text:page-count>3</text:page-count></text:span></text:p>
        <text:p text:style-name="MP5">Doe sangue, doe órgãos, SALVE UMA VIDA. (Lei nº 31, de 19 de maio de 1998</text:p>
        <text:p text:style-name="MP5">Contribua com o Fundo Municipal da Criança e do Adolescente (Lei nº 1.180, de 13 de outubro de 2004)</text:p>
        <text:p text:style-name="MP6">Doe Medula Óssea, Sangue do Cordão Umbilical e Placentário - PRÓ-MEDULA (Lei nº 2.310, de<text:span text:style-name="MT3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8-15T17:47:47.890521201</meta:print-date>
    <dc:language>pt-BR</dc:language>
    <meta:editing-cycles>1</meta:editing-cycles>
    <meta:editing-duration>PT0S</meta:editing-duration>
    <meta:document-statistic meta:table-count="0" meta:image-count="1" meta:object-count="0" meta:page-count="3" meta:paragraph-count="48" meta:word-count="1054" meta:character-count="8003" meta:non-whitespace-character-count="698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AppData/Local/Microsoft/Windows/Temporary%20Internet%20Files/usr/lib/openoffice/share/template/pt-BR/CMNH/ped-provid.odt" meta:date="2010-09-29T13:22:32"/>
  </office:meta>
</office:document-meta>
</file>