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paragraph-rsid="0065d0b9"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top="0.101cm" fo:margin-bottom="0.101cm" loext:contextual-spacing="false" fo:text-align="justify" style:justify-single-word="false" fo:keep-together="always" fo:keep-with-next="auto"/>
      <style:text-properties style:font-name="Nimbus Roman No9 L" fo:font-size="12pt" fo:font-weight="normal" officeooo:rsid="004753f3" officeooo:paragraph-rsid="004753f3" style:font-size-asian="10.5pt" style:font-weight-asian="normal" style:font-size-complex="12pt" style:font-weight-complex="normal"/>
    </style:style>
    <style:style style:name="P9" style:family="paragraph" style:parent-style-name="Standard">
      <style:paragraph-properties fo:margin-top="0.101cm" fo:margin-bottom="0.101cm" loext:contextual-spacing="false" fo:text-align="justify" style:justify-single-word="false" fo:keep-together="always" fo:keep-with-next="auto">
        <style:tab-stops>
          <style:tab-stop style:position="1.499cm"/>
        </style:tab-stops>
      </style:paragraph-properties>
      <style:text-properties style:font-name="Nimbus Roman No9 L" fo:font-size="12pt" fo:font-weight="normal" officeooo:rsid="00186df3" officeooo:paragraph-rsid="0065d0b9" style:font-size-asian="10.5pt" style:font-weight-asian="normal" style:font-size-complex="12pt" style:font-weight-complex="normal"/>
    </style:style>
    <style:style style:name="P10" style:family="paragraph" style:parent-style-name="Standard">
      <style:paragraph-properties fo:margin-top="0.101cm" fo:margin-bottom="0.101cm" loext:contextual-spacing="false" fo:text-align="justify" style:justify-single-word="false" fo:keep-together="always" fo:keep-with-next="auto">
        <style:tab-stops>
          <style:tab-stop style:position="1.499cm"/>
        </style:tab-stops>
      </style:paragraph-properties>
      <style:text-properties style:font-name="Nimbus Roman No9 L" fo:font-size="12pt" fo:font-weight="normal" officeooo:rsid="00186df3" officeooo:paragraph-rsid="0046c00b" style:font-size-asian="10.5pt" style:font-weight-asian="normal" style:font-size-complex="12pt" style:font-weight-complex="normal"/>
    </style:style>
    <style:style style:name="P11" style:family="paragraph" style:parent-style-name="Standard">
      <style:paragraph-properties fo:margin-top="0.101cm" fo:margin-bottom="0.101cm" loext:contextual-spacing="false" fo:text-align="justify" style:justify-single-word="false" fo:keep-together="always" fo:keep-with-next="auto">
        <style:tab-stops>
          <style:tab-stop style:position="0.988cm"/>
        </style:tab-stops>
      </style:paragraph-properties>
      <style:text-properties style:font-name="Nimbus Roman No9 L" fo:font-size="12pt" fo:font-weight="bold" officeooo:rsid="00186df3" officeooo:paragraph-rsid="0064fde2" style:font-size-asian="10.5pt" style:font-weight-asian="bold" style:font-size-complex="12pt" style:font-weight-complex="bold"/>
    </style:style>
    <style:style style:name="P12" style:family="paragraph" style:parent-style-name="Standard">
      <style:paragraph-properties fo:margin-top="0.101cm" fo:margin-bottom="0.101cm" loext:contextual-spacing="false" fo:text-align="justify" style:justify-single-word="false" fo:keep-together="always" fo:keep-with-next="auto">
        <style:tab-stops>
          <style:tab-stop style:position="0.988cm"/>
        </style:tab-stops>
      </style:paragraph-properties>
      <style:text-properties style:font-name="Nimbus Roman No9 L" fo:font-size="12pt" fo:font-weight="bold" officeooo:rsid="00186df3" officeooo:paragraph-rsid="0065d0b9" style:font-size-asian="10.5pt" style:font-weight-asian="bold" style:font-size-complex="12pt" style:font-weight-complex="bold"/>
    </style:style>
    <style:style style:name="P13" style:family="paragraph" style:parent-style-name="Standard">
      <style:paragraph-properties fo:margin-top="0.101cm" fo:margin-bottom="0.101cm" loext:contextual-spacing="false" fo:text-align="justify" style:justify-single-word="false" fo:keep-together="always" fo:keep-with-next="auto">
        <style:tab-stops>
          <style:tab-stop style:position="3.246cm"/>
        </style:tab-stops>
      </style:paragraph-properties>
      <style:text-properties style:font-name="Nimbus Roman No9 L" fo:font-size="12pt" fo:font-weight="bold" officeooo:rsid="00186df3" officeooo:paragraph-rsid="0065d0b9" style:font-size-asian="10.5pt" style:font-weight-asian="bold" style:font-size-complex="12pt" style:font-weight-complex="bold"/>
    </style:style>
    <style:style style:name="P14" style:family="paragraph" style:parent-style-name="Standard" style:master-page-name="">
      <style:paragraph-properties fo:margin-top="0.101cm" fo:margin-bottom="0.101cm" loext:contextual-spacing="false" fo:text-align="justify" style:justify-single-word="false" fo:keep-together="always" style:page-number="auto" fo:keep-with-next="auto">
        <style:tab-stops>
          <style:tab-stop style:position="1.499cm"/>
        </style:tab-stops>
      </style:paragraph-properties>
      <style:text-properties style:font-name="Nimbus Roman No9 L" fo:font-size="12pt" fo:font-weight="normal" officeooo:rsid="00186df3" officeooo:paragraph-rsid="0064f763" style:font-size-asian="10.5pt" style:font-weight-asian="normal" style:font-size-complex="12pt" style:font-weight-complex="normal"/>
    </style:style>
    <style:style style:name="P15"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fo:keep-with-next="auto"/>
      <style:text-properties style:font-name="Nimbus Roman No9 L" fo:font-size="12pt" fo:font-weight="normal" officeooo:rsid="00131661" officeooo:paragraph-rsid="005fccf9" style:font-size-asian="12pt" style:font-weight-asian="normal" style:font-size-complex="12pt" style:font-weight-complex="normal"/>
    </style:style>
    <style:style style:name="P16" style:family="paragraph" style:parent-style-name="Standard">
      <style:paragraph-properties fo:margin-left="9.999cm" fo:margin-right="0cm" fo:margin-top="1.401cm" fo:margin-bottom="0cm" loext:contextual-spacing="false" fo:text-align="center" style:justify-single-word="false" fo:keep-together="always" fo:text-indent="0cm" style:auto-text-indent="false" fo:keep-with-next="auto"/>
      <style:text-properties style:font-name="Nimbus Roman No9 L" fo:font-size="12pt" fo:font-weight="normal" officeooo:rsid="00131661" officeooo:paragraph-rsid="005fccf9" style:font-size-asian="12pt" style:font-weight-asian="normal" style:font-size-complex="12pt" style:font-weight-complex="normal"/>
    </style:style>
    <style:style style:name="P17" style:family="paragraph" style:parent-style-name="Standard">
      <style:paragraph-properties fo:margin-left="9.999cm" fo:margin-right="0cm" fo:margin-top="0cm" fo:margin-bottom="0cm" loext:contextual-spacing="false" fo:text-align="center" style:justify-single-word="false" fo:keep-together="always" fo:text-indent="0cm" style:auto-text-indent="false" fo:keep-with-next="auto">
        <style:tab-stops>
          <style:tab-stop style:position="1.499cm"/>
        </style:tab-stops>
      </style:paragraph-properties>
      <style:text-properties style:font-name="Nimbus Roman No9 L" fo:font-size="12pt" fo:font-weight="normal" officeooo:rsid="0046c00b" officeooo:paragraph-rsid="005fccf9" style:font-size-asian="10.5pt" style:font-weight-asian="normal" style:font-size-complex="12pt" style:font-weight-complex="normal"/>
    </style:style>
    <style:style style:name="P18" style:family="paragraph" style:parent-style-name="Standard" style:master-page-name="">
      <style:paragraph-properties fo:text-align="center" style:justify-single-word="false" fo:keep-together="always" style:page-number="auto" fo:keep-with-next="auto"/>
      <style:text-properties style:font-name="Nimbus Roman No9 L" fo:font-size="12pt" fo:font-weight="bold" officeooo:rsid="006a01b0" officeooo:paragraph-rsid="006a01b0" style:font-size-asian="10.5pt" style:font-weight-asian="bold" style:font-size-complex="12pt" style:font-weight-complex="bold"/>
    </style:style>
    <style:style style:name="P19" style:family="paragraph" style:parent-style-name="Standard" style:master-page-name="">
      <style:paragraph-properties fo:margin-left="7.999cm" fo:margin-right="0cm" fo:margin-top="1.499cm" fo:margin-bottom="1.401cm" loext:contextual-spacing="false" fo:text-align="justify" style:justify-single-word="false" fo:keep-together="always" fo:text-indent="0cm" style:auto-text-indent="false" style:page-number="auto" fo:keep-with-next="auto"/>
      <style:text-properties style:font-name="Nimbus Roman No9 L" fo:font-size="12pt" fo:font-weight="normal" officeooo:rsid="00186df3" officeooo:paragraph-rsid="0064f763" style:font-size-asian="10.5pt" style:font-weight-asian="normal" style:font-size-complex="12pt" style:font-weight-complex="normal"/>
    </style:style>
    <style:style style:name="P20" style:family="paragraph" style:parent-style-name="Standard">
      <style:paragraph-properties fo:margin-top="0.101cm" fo:margin-bottom="0.101cm" loext:contextual-spacing="false" fo:text-align="justify" style:justify-single-word="false" fo:keep-together="always">
        <style:tab-stops>
          <style:tab-stop style:position="1.499cm"/>
        </style:tab-stops>
      </style:paragraph-properties>
      <style:text-properties style:font-name="Nimbus Roman No9 L" fo:font-size="12pt" fo:font-weight="normal" officeooo:rsid="00186df3" officeooo:paragraph-rsid="0065d0b9" style:font-size-asian="10.5pt" style:font-weight-asian="normal" style:font-size-complex="12pt" style:font-weight-complex="normal"/>
    </style:style>
    <style:style style:name="P21" style:family="paragraph" style:parent-style-name="Standard">
      <style:paragraph-properties fo:margin-top="0.101cm" fo:margin-bottom="0.101cm" loext:contextual-spacing="false" fo:text-align="justify" style:justify-single-word="false" fo:keep-together="always">
        <style:tab-stops>
          <style:tab-stop style:position="0.988cm"/>
        </style:tab-stops>
      </style:paragraph-properties>
      <style:text-properties style:font-name="Nimbus Roman No9 L" fo:font-size="12pt" fo:font-weight="bold" officeooo:rsid="006cee35" officeooo:paragraph-rsid="006cee35" style:font-size-asian="10.5pt" style:font-weight-asian="bold" style:font-size-complex="12pt" style:font-weight-complex="bold"/>
    </style:style>
    <style:style style:name="P22" style:family="paragraph" style:parent-style-name="Standard">
      <style:paragraph-properties fo:margin-top="0.101cm" fo:margin-bottom="0.101cm" loext:contextual-spacing="false" fo:text-align="justify" style:justify-single-word="false" fo:keep-together="always" fo:keep-with-next="auto">
        <style:tab-stops>
          <style:tab-stop style:position="1.499cm"/>
        </style:tab-stops>
      </style:paragraph-properties>
      <style:text-properties style:font-name="Nimbus Roman No9 L" fo:font-size="12pt" fo:font-weight="normal" officeooo:rsid="00186df3" officeooo:paragraph-rsid="006a01b0" style:font-size-asian="10.5pt" style:font-weight-asian="normal" style:font-size-complex="12pt" style:font-weight-complex="normal"/>
    </style:style>
    <style:style style:name="P23" style:family="paragraph" style:parent-style-name="Standard">
      <style:paragraph-properties fo:margin-top="0.101cm" fo:margin-bottom="0.101cm" loext:contextual-spacing="false" fo:text-align="justify" style:justify-single-word="false" fo:keep-together="always" fo:keep-with-next="auto">
        <style:tab-stops>
          <style:tab-stop style:position="1.499cm"/>
        </style:tab-stops>
      </style:paragraph-properties>
      <style:text-properties style:font-name="Nimbus Roman No9 L" fo:font-size="12pt" fo:font-weight="normal" officeooo:rsid="00186df3" officeooo:paragraph-rsid="00704e09" style:font-size-asian="10.5pt" style:font-weight-asian="normal" style:font-size-complex="12pt" style:font-weight-complex="normal"/>
    </style:style>
    <style:style style:name="P24" style:family="paragraph" style:parent-style-name="Standard">
      <style:paragraph-properties fo:margin-top="0.101cm" fo:margin-bottom="0.101cm" loext:contextual-spacing="false" fo:text-align="justify" style:justify-single-word="false" fo:keep-together="always" fo:keep-with-next="auto">
        <style:tab-stops>
          <style:tab-stop style:position="1.005cm"/>
          <style:tab-stop style:position="3.246cm"/>
        </style:tab-stops>
      </style:paragraph-properties>
      <style:text-properties style:font-name="Nimbus Roman No9 L" fo:font-size="12pt" fo:font-weight="bold" officeooo:rsid="00186df3" officeooo:paragraph-rsid="006cee35" style:font-size-asian="10.5pt" style:font-weight-asian="bold" style:font-size-complex="12pt" style:font-weight-complex="bold"/>
    </style:style>
    <style:style style:name="P25"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text-properties style:use-window-font-color="true" style:font-name="Nimbus Roman No9 L" fo:font-size="12pt" fo:font-weight="bold" officeooo:rsid="00611f64" officeooo:paragraph-rsid="00704e09" style:font-name-asian="Arial" style:font-size-asian="12pt" style:language-asian="pt" style:country-asian="BR" style:font-weight-asian="bold" style:font-name-complex="Arial" style:font-size-complex="12pt" style:font-weight-complex="bold"/>
    </style:style>
    <style:style style:name="P26"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tab-stops>
          <style:tab-stop style:position="1.005cm"/>
          <style:tab-stop style:position="3.246cm"/>
        </style:tab-stops>
      </style:paragraph-properties>
      <style:text-properties style:use-window-font-color="true" style:font-name="Nimbus Roman No9 L" fo:font-size="12pt" fo:font-weight="bold" officeooo:rsid="00611f64" officeooo:paragraph-rsid="00704e09" style:font-name-asian="Arial" style:font-size-asian="12pt" style:language-asian="pt" style:country-asian="BR" style:font-weight-asian="bold" style:font-name-complex="Arial" style:font-size-complex="12pt" style:font-weight-complex="bold"/>
    </style:style>
    <style:style style:name="P27"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tab-stops>
          <style:tab-stop style:position="1.499cm"/>
        </style:tab-stops>
      </style:paragraph-properties>
      <style:text-properties style:use-window-font-color="true" style:font-name="Nimbus Roman No9 L" fo:font-size="12pt" fo:font-weight="bold" officeooo:rsid="00611f64" officeooo:paragraph-rsid="00704e09" style:font-name-asian="Arial" style:font-size-asian="12pt" style:language-asian="pt" style:country-asian="BR" style:font-weight-asian="bold" style:font-name-complex="Arial" style:font-size-complex="12pt" style:font-weight-complex="bold"/>
    </style:style>
    <style:style style:name="P28"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tab-stops>
          <style:tab-stop style:position="1.499cm"/>
        </style:tab-stops>
      </style:paragraph-properties>
      <style:text-properties style:use-window-font-color="true" style:font-name="Nimbus Roman No9 L" fo:font-size="12pt" fo:font-weight="bold" officeooo:rsid="006337b7" officeooo:paragraph-rsid="00704e09" style:font-name-asian="Arial" style:font-size-asian="12pt" style:language-asian="pt" style:country-asian="BR" style:font-weight-asian="bold" style:font-name-complex="Arial" style:font-size-complex="12pt" style:font-weight-complex="bold"/>
    </style:style>
    <style:style style:name="P29"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fo:keep-with-next="auto">
        <style:tab-stops>
          <style:tab-stop style:position="0.988cm"/>
        </style:tab-stops>
      </style:paragraph-properties>
      <style:text-properties style:use-window-font-color="true" style:font-name="Nimbus Roman No9 L" fo:font-size="12pt" fo:font-weight="bold" officeooo:rsid="00611f64" officeooo:paragraph-rsid="00704e09" style:font-name-asian="Arial" style:font-size-asian="12pt" style:language-asian="pt" style:country-asian="BR" style:font-weight-asian="bold" style:font-name-complex="Arial" style:font-size-complex="12pt" style:font-weight-complex="bold"/>
    </style:style>
    <style:style style:name="P30"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fo:keep-with-next="auto">
        <style:tab-stops>
          <style:tab-stop style:position="1.499cm"/>
        </style:tab-stops>
      </style:paragraph-properties>
      <style:text-properties style:use-window-font-color="true" style:font-name="Nimbus Roman No9 L" fo:font-size="12pt" fo:font-weight="bold" officeooo:rsid="00611f64" officeooo:paragraph-rsid="00704e09" style:font-name-asian="Arial" style:font-size-asian="12pt" style:language-asian="pt" style:country-asian="BR" style:font-weight-asian="bold" style:font-name-complex="Arial" style:font-size-complex="12pt" style:font-weight-complex="bold"/>
    </style:style>
    <style:style style:name="T1" style:family="text">
      <style:text-properties officeooo:rsid="006cee35"/>
    </style:style>
    <style:style style:name="T2" style:family="text">
      <style:text-properties style:text-underline-style="solid" style:text-underline-width="auto" style:text-underline-color="font-color" officeooo:rsid="0065d0b9"/>
    </style:style>
    <style:style style:name="T3" style:family="text">
      <style:text-properties style:text-underline-style="none" officeooo:rsid="0065d0b9"/>
    </style:style>
    <style:style style:name="T4" style:family="text">
      <style:text-properties style:text-underline-style="none" officeooo:rsid="006cee35"/>
    </style:style>
    <style:style style:name="T5" style:family="text">
      <style:text-properties fo:font-weight="normal" style:font-weight-asian="normal" style:font-weight-complex="normal"/>
    </style:style>
    <style:style style:name="T6" style:family="text">
      <style:text-properties fo:font-weight="normal" officeooo:rsid="0064fde2" style:font-weight-asian="normal" style:font-weight-complex="normal"/>
    </style:style>
    <style:style style:name="T7" style:family="text">
      <style:text-properties fo:font-weight="normal" officeooo:rsid="0065d0b9" style:font-weight-asian="normal" style:font-weight-complex="normal"/>
    </style:style>
    <style:style style:name="T8" style:family="text">
      <style:text-properties fo:font-weight="normal" officeooo:rsid="00691616" style:font-weight-asian="normal" style:font-weight-complex="normal"/>
    </style:style>
    <style:style style:name="T9" style:family="text">
      <style:text-properties fo:font-weight="normal" officeooo:rsid="0064b707" style:font-weight-asian="normal" style:font-weight-complex="normal"/>
    </style:style>
    <style:style style:name="T10" style:family="text">
      <style:text-properties fo:font-weight="normal" officeooo:rsid="00660410" style:font-weight-asian="normal" style:font-weight-complex="normal"/>
    </style:style>
    <style:style style:name="T11" style:family="text">
      <style:text-properties fo:font-weight="normal" officeooo:rsid="00659910" style:font-weight-asian="normal" style:font-weight-complex="normal"/>
    </style:style>
    <style:style style:name="T12" style:family="text">
      <style:text-properties officeooo:rsid="0065d0b9"/>
    </style:style>
    <style:style style:name="T13" style:family="text">
      <style:text-properties fo:font-weight="bold" officeooo:rsid="0046c00b" style:font-weight-asian="bold" style:font-weight-complex="bold"/>
    </style:style>
    <style:style style:name="T14" style:family="text">
      <style:text-properties fo:font-weight="bold" officeooo:rsid="0062a247" style:font-weight-asian="bold" style:font-weight-complex="bold"/>
    </style:style>
    <style:style style:name="T15" style:family="text">
      <style:text-properties fo:font-weight="bold" officeooo:rsid="00704e09" style:font-weight-asian="bold" style:font-weight-complex="bold"/>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officeooo:rsid="0065d0b9" style:font-style-asian="italic" style:font-weight-asian="normal" style:font-style-complex="italic" style:font-weight-complex="normal"/>
    </style:style>
    <style:style style:name="T18" style:family="text">
      <style:text-properties officeooo:rsid="0046c00b"/>
    </style:style>
    <style:style style:name="T19" style:family="text">
      <style:text-properties officeooo:rsid="004c50c5"/>
    </style:style>
    <style:style style:name="T20" style:family="text">
      <style:text-properties officeooo:rsid="0062a247"/>
    </style:style>
    <style:style style:name="T21" style:family="text">
      <style:text-properties fo:font-style="normal" officeooo:rsid="0062a247" style:font-style-asian="normal" style:font-style-complex="normal"/>
    </style:style>
    <style:style style:name="T22" style:family="text">
      <style:text-properties fo:font-style="normal" officeooo:rsid="0064f763" style:font-style-asian="normal" style:font-style-complex="normal"/>
    </style:style>
    <style:style style:name="T23" style:family="text">
      <style:text-properties officeooo:rsid="0064fde2"/>
    </style:style>
    <style:style style:name="T24" style:family="text">
      <style:text-properties fo:color="#800000" officeooo:rsid="0062a247"/>
    </style:style>
    <style:style style:name="T25" style:family="text">
      <style:text-properties fo:color="#000000" fo:font-weight="bold" officeooo:rsid="0046c00b" style:font-weight-asian="bold" style:font-weight-complex="bold"/>
    </style:style>
    <style:style style:name="T26" style:family="text">
      <style:text-properties fo:color="#000000" fo:font-weight="bold" officeooo:rsid="0062a247" style:font-weight-asian="bold" style:font-weight-complex="bold"/>
    </style:style>
    <style:style style:name="T27" style:family="text">
      <style:text-properties fo:color="#000000" fo:font-weight="bold" officeooo:rsid="006a01b0" style:font-weight-asian="bold" style:font-weight-complex="bold"/>
    </style:style>
    <style:style style:name="T28" style:family="text">
      <style:text-properties fo:color="#000000" fo:font-weight="bold" officeooo:rsid="00704e09" style:font-weight-asian="bold" style:font-weight-complex="bold"/>
    </style:style>
    <style:style style:name="T29" style:family="text">
      <style:text-properties officeooo:rsid="006f775c"/>
    </style:style>
    <style:style style:name="T30" style:family="text">
      <style:text-properties officeooo:rsid="00704e0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9">REDAÇÃO FINAL DO </text:span>SUBSTITUIVO <text:span text:style-name="T1">AO PROJETO DE LEI</text:span> Nº <text:span text:style-name="T1">122</text:span>/201<text:span text:style-name="T1">5</text:span></text:p>
      <text:p text:style-name="P19"><text:span text:style-name="T21">Dispõe sobre uso de veículos de tração animal e o bem estar de animais de grande porte</text:span><text:span text:style-name="T22">, e institui o Programa de Redução Gradativa do Número de Veículos de Tração Animal</text:span><text:span text:style-name="T18">.</text:span></text:p>
      <text:p text:style-name="P8">O PREFEITO MUNICIPAL DE NOVO HAMBURGO:</text:p>
      <text:p text:style-name="P8">Faço saber que o Poder Legislativo aprovou e eu sanciono e promulgo a seguinte Lei:</text:p>
      <text:p text:style-name="P14"><text:span text:style-name="T13">Art. 1º</text:span><text:span text:style-name="T19"><text:tab/>Esta Lei institui regramento para o uso de veículos de tração animal, visando o bem estar de animais de grande porte, e institui o Programa de Redução Gradativa do Número de Veículos de Tração Animal.</text:span></text:p>
      <text:p text:style-name="P14"><text:span text:style-name="T13">Art. </text:span><text:span text:style-name="T14">2</text:span><text:span text:style-name="T13">º</text:span><text:span text:style-name="T19"><text:tab/>O Programa de Redução Gradativa do Número de Veículos de Tração Animal, que estabelecerá:</text:span></text:p>
      <text:p text:style-name="P11"><text:span text:style-name="T23">I -</text:span><text:span text:style-name="T6"><text:tab/>o prazo para a realização, pelo Executivo Municipal, o cadastramento dos condutores de veículos de tração animal e o cadastramento dos animais utilizados pelos veículos;</text:span></text:p>
      <text:p text:style-name="P11"><text:span text:style-name="T23">II -</text:span><text:span text:style-name="T6"><text:tab/>as ações que viabilizarão a transposição dos condutores de veículos de tração animal para outros mercados de trabalhos, por meio de políticas públicas de transposição anual que contemplem todos os condutores de veículos de tração animal, identificados e cadastrados nos termos do inciso I do art. 2º desta Lei.</text:span></text:p>
      <text:p text:style-name="P21"><text:span text:style-name="T23">§ 1</text:span>º<text:span text:style-name="T5"><text:tab/></text:span><text:span text:style-name="T6">Condutores cadastrados conforme estabelece o inciso I deste artigo terão prioridade ao acesso a políticas públicas, inclusão social e geração de trabalho e renda.</text:span></text:p>
      <text:p text:style-name="P24"><text:span text:style-name="T23">§ 2º</text:span><text:span text:style-name="T6"><text:tab/>Dentre as ações de que trata o inciso II do art. 2º desta Lei, estarão aquelas que qualifiquem profissionalmente os condutores de veículos de tração animal, identificados e cadastrados pelo Executivo Municipal para o ensino profissionalizante e/ou recolhimento, a separação, o armazenamento e a reciclagem do lixo, observando-se as políticas públicas de educação ambiental.</text:span></text:p>
      <text:p text:style-name="P25">§ 3º<text:span text:style-name="T5"> Os condutores de veículo de tração animal, após a aprovação des</text:span><text:span text:style-name="T8">t</text:span><text:span text:style-name="T5">a lei, </text:span><text:span text:style-name="T9">poderão </text:span><text:span text:style-name="T5">fazer um curso básico com veterinário do município sobre como preservar </text:span><text:span text:style-name="T10">o bem-estar</text:span><text:span text:style-name="T5"> e os cuidados com a saúde de seus cavalos e curso básico de orientação do trânsito dentro do Município.</text:span></text:p>
      <text:p text:style-name="P25">§ 4º<text:span text:style-name="T5"> A coleta de reciclagem será feita por veículos de tração animal somente após as </text:span><text:span text:style-name="T10">19 h</text:span><text:span text:style-name="T5"> (dezenove horas) de segunda-</text:span><text:span text:style-name="T8">feira</text:span><text:span text:style-name="T5"> a sexta-</text:span><text:span text:style-name="T8">feira</text:span><text:span text:style-name="T5">, visando diminuir o tumulto durante o horário de grande fluxo de automóveis na cidade e diminuir o número de acidentes de trânsito.</text:span></text:p>
      <text:p text:style-name="P26"><text:soft-page-break/><text:span text:style-name="T23">Art. 3º</text:span><text:span text:style-name="T6"> Fica estabelecido o prazo de 6 (seis) anos, para que seja proibida, em definitivo, a circulação de veículos de tração animal, animais </text:span><text:span text:style-name="T8">de</text:span><text:span text:style-name="T6"> tração e/ou montaria nas vias públicas do </text:span><text:span text:style-name="T8">M</text:span><text:span text:style-name="T6">unicípio, período em que o </text:span><text:span text:style-name="T9">veículo</text:span><text:span text:style-name="T6"> de tração animal de carga será substituído por “carrinh</text:span><text:span text:style-name="T9">os”, </text:span><text:span text:style-name="T6">que serão </text:span><text:span text:style-name="T9">confeccionados através de convênios que serão firmados nos termos do art. 5º desta </text:span><text:span text:style-name="T8">Lei.</text:span></text:p>
      <text:p text:style-name="P13"><text:span text:style-name="T23">Parágrafo único.</text:span><text:span text:style-name="T6"><text:tab/></text:span><text:span text:style-name="T7">Após o prazo fixado no </text:span><text:span text:style-name="T17">caput</text:span><text:span text:style-name="T7"> deste artigo, fica permitida a utilização de veículos de tração animal somente em:</text:span></text:p>
      <text:p text:style-name="P12"><text:span text:style-name="T23">I -</text:span><text:span text:style-name="T6"><text:tab/></text:span><text:span text:style-name="T7">em locais privados;</text:span></text:p>
      <text:p text:style-name="P12"><text:span text:style-name="T23">II -</text:span><text:span text:style-name="T6"><text:tab/></text:span><text:span text:style-name="T7">no bairro de Lomba Grande;</text:span></text:p>
      <text:p text:style-name="P12"><text:span text:style-name="T12">III -</text:span><text:span text:style-name="T7"><text:tab/>em rotas e baias que sejam autorizadas pelo Executivo Municipal;</text:span></text:p>
      <text:p text:style-name="P12"><text:span text:style-name="T12">IV -</text:span><text:span text:style-name="T7"><text:tab/>em eventos autorizados pelo Executivo Municipal; e</text:span></text:p>
      <text:p text:style-name="P29"><text:span text:style-name="T12">V -</text:span><text:span text:style-name="T7"> nos espaços públicos quando a finalidade for policiamento por militares e civis que tenham grupo de montaria.</text:span></text:p>
      <text:p text:style-name="P28">Art. 4º<text:span text:style-name="T5"> Caso ações propostas n</text:span><text:span text:style-name="T8">esta</text:span><text:span text:style-name="T5"> Lei não tenham sido realizadas integralmente, o Poder Público Municipal poderá estender o prazo por mais dois anos.</text:span></text:p>
      <text:p text:style-name="P20"><text:span text:style-name="T25">Art. </text:span><text:span text:style-name="T27">5</text:span><text:span text:style-name="T25">º</text:span><text:span text:style-name="T19"><text:tab/>O Poder Executivo Municipal poderá firmar convênio com instituições públicas e privadas, visando à implementação dos preceitos desta Lei.</text:span></text:p>
      <text:p text:style-name="P9"><text:span text:style-name="T25">Art. </text:span><text:span text:style-name="T27">6</text:span><text:span text:style-name="T25">º</text:span><text:span text:style-name="T19"><text:tab/>Conforme o § 1º do art. 25, o art. 32 e o § 3º do art. 70 da Lei nº 9.605, de 12 de fevereiro de 1998 - Lei de Crimes Ambientais - e alterações, as autoridades competentes municipais responderão solidariamente, se não tomarem as medidas legais e administrativas cabíveis ao tomarem conhecimento do descumprimento ao disposto nesta Lei.</text:span></text:p>
      <text:p text:style-name="P22"><text:span text:style-name="T26">Art. </text:span><text:span text:style-name="T27">7</text:span><text:span text:style-name="T26">º</text:span><text:span text:style-name="T24"><text:tab/></text:span><text:span text:style-name="T20">Visando a identificação do responsável, os veículos de tração animal deverão portar placas, com orientação do órgão municipal responsável pelo trânsito e transporte, onde constará o número do cadastro do seu condutor, que deverá ter idade mínima de 18 anos.</text:span></text:p>
      <text:p text:style-name="P27">Parágrafo único.<text:span text:style-name="T5"> Não será permitida a condução de veículos de tração animal por menores de 18 anos de idade em nenhum horário ou circunstância.</text:span></text:p>
      <text:p text:style-name="P30">Art. 8º<text:span text:style-name="T5"> A Secretaria Municipal de Meio Ambiente emitirá uma carteira de porte obrigatório, contendo a identificação do proprietário, do veículo e de seu animal, número do </text:span><text:span text:style-name="T16">chip</text:span><text:span text:style-name="T5"> de identificação, controle de vacinas, bem como suas características e capacidade de carga máxima de tração, de acordo com regulamento próprio, efetivando ainda, a cada três meses, inspeção veterinária no animal.</text:span></text:p>
      <text:p text:style-name="P27">Art. <text:span text:style-name="T30">9º</text:span><text:span text:style-name="T5"> </text:span><text:span text:style-name="T8">O</text:span><text:span text:style-name="T9"> Poder Executivo </text:span><text:span text:style-name="T8">poderá</text:span><text:span text:style-name="T9"> fixar, através de decreto, as penalidades</text:span><text:span text:style-name="T11"> administrativas aos infratores</text:span><text:span text:style-name="T9">, </text:span><text:span text:style-name="T11">pelo </text:span><text:span text:style-name="T9">descumprimento desta </text:span><text:span text:style-name="T8">L</text:span><text:span text:style-name="T9">ei, sem prejuízo das consequências civis e criminais dos seus atos.</text:span></text:p>
      <text:p text:style-name="P23"><text:span text:style-name="T14">Art. </text:span><text:span text:style-name="T15">10.</text:span><text:span text:style-name="T20"><text:tab/>No término do prazo estipulado no art. 3º e no art. 4º desta Lei, o Poder Executivo poderá estabelecer normas de fiscalização para o cumprimento do previsto no art. 8º desta Lei.</text:span></text:p>
      <text:p text:style-name="P9"><text:span text:style-name="T26">Art. </text:span><text:span text:style-name="T28">11.</text:span><text:span text:style-name="T20"><text:tab/>A presente Lei será regulamentada pelo Executivo, no que couber.</text:span></text:p>
      <text:p text:style-name="P9"><text:soft-page-break/><text:span text:style-name="T26">Art. </text:span><text:span text:style-name="T27">1</text:span><text:span text:style-name="T28">2.</text:span><text:span text:style-name="T20"><text:tab/>As despesas com a execução desta Lei correrão por conta das dotações orçamentárias próprias.</text:span></text:p>
      <text:p text:style-name="P10"><text:span text:style-name="T25">Art. 1</text:span><text:span text:style-name="T28">3.</text:span><text:span text:style-name="T19"><text:tab/>Esta Lei entra em vigor na data de sua publicação. </text:span></text:p>
      <text:p text:style-name="P15">GABINETE DO PREFEITO MUNICIPAL DE NOVO HAMBURGO, aos. . . . . . . . . . . . . . . . . . . . . . . . . . . . . . . . . . . . .</text:p>
      <text:p text:style-name="P16"/>
      <text:p text:style-name="P17">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paragraph-rsid="0065d0b9"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6f775c"/>
    </style:style>
    <style:style style:name="MT2" style:family="text">
      <style:text-properties style:text-underline-style="solid" style:text-underline-width="auto" style:text-underline-color="font-color" officeooo:rsid="0065d0b9"/>
    </style:style>
    <style:style style:name="MT3" style:family="text">
      <style:text-properties style:text-underline-style="none" officeooo:rsid="0065d0b9"/>
    </style:style>
    <style:style style:name="MT4" style:family="text">
      <style:text-properties style:text-underline-style="none" officeooo:rsid="006cee35"/>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ANL DO SUBSTITUTIVO AO PROJETO DE LEI Nº 122/2015</text:span><text:span text:style-name="MT2"><text:tab/><text:tab/></text:span><text:span text:style-name="MT3">página </text:span><text:span text:style-name="MT3"><text:page-number text:select-page="current">3</text:page-number></text:span><text:span text:style-name="MT3"> </text:span><text:span text:style-name="MT4">de </text:span><text:span text:style-name="MT3"><text:page-count>3</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5-10-08T13:54:05</meta:print-date>
    <dc:language>pt-BR</dc:language>
    <meta:editing-cycles>1</meta:editing-cycles>
    <meta:editing-duration>PT0S</meta:editing-duration>
    <meta:document-statistic meta:table-count="0" meta:image-count="1" meta:object-count="0" meta:page-count="3" meta:paragraph-count="39" meta:word-count="964" meta:character-count="5644" meta:non-whitespace-character-count="4716"/>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