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5cbaf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aa3a2" officeooo:paragraph-rsid="00585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20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2143b" officeooo:paragraph-rsid="005851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2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564c2a" officeooo:paragraph-rsid="0061f3b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5cbaf4" officeooo:paragraph-rsid="0061f3b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aa3a2" officeooo:paragraph-rsid="0061f3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632891"/>
    </style:style>
    <style:style style:name="P32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3289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3533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04f061e" style:font-weight-asian="normal" style:font-name-complex="Arial" style:font-weight-complex="normal"/>
    </style:style>
    <style:style style:name="T5" style:family="text">
      <style:text-properties fo:font-weight="normal" officeooo:rsid="00632891" style:font-weight-asian="normal" style:font-name-complex="Arial" style:font-weight-complex="normal"/>
    </style:style>
    <style:style style:name="T6" style:family="text">
      <style:text-properties officeooo:rsid="0008da0c"/>
    </style:style>
    <style:style style:name="T7" style:family="text">
      <style:text-properties officeooo:rsid="00735722"/>
    </style:style>
    <style:style style:name="T8" style:family="text">
      <style:text-properties officeooo:rsid="006a3905"/>
    </style:style>
    <style:style style:name="T9" style:family="text">
      <style:text-properties officeooo:rsid="0049e668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49e668" style:font-size-asian="12pt" style:font-size-complex="12pt"/>
    </style:style>
    <style:style style:name="T12" style:family="text">
      <style:text-properties fo:font-size="12pt" officeooo:rsid="003d4941" style:font-size-asian="12pt" style:font-size-complex="12pt"/>
    </style:style>
    <style:style style:name="T13" style:family="text">
      <style:text-properties fo:font-size="12pt" officeooo:rsid="00464ba9" style:font-size-asian="12pt" style:font-size-complex="12pt"/>
    </style:style>
    <style:style style:name="T14" style:family="text">
      <style:text-properties fo:font-size="12pt" officeooo:rsid="00632891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5cbaf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cb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bold" officeooo:rsid="005cbaf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3" style:family="text">
      <style:text-properties style:use-window-font-color="true" style:font-name="Nimbus Roman No9 L" fo:font-size="12pt" fo:language="pt" fo:country="BR" fo:font-weight="bold" officeooo:rsid="0063289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4" style:family="text">
      <style:text-properties style:use-window-font-color="true" fo:font-weight="normal" officeooo:rsid="005cbaf4" style:font-weight-asian="normal" style:font-weight-complex="normal"/>
    </style:style>
    <style:style style:name="T25" style:family="text">
      <style:text-properties style:use-window-font-color="true" fo:font-weight="normal" officeooo:rsid="00632891" style:font-weight-asian="normal" style:font-weight-complex="normal"/>
    </style:style>
    <style:style style:name="T26" style:family="text">
      <style:text-properties style:use-window-font-color="true" officeooo:rsid="005cbaf4"/>
    </style:style>
    <style:style style:name="T27" style:family="text">
      <style:text-properties style:use-window-font-color="true" officeooo:rsid="00632891"/>
    </style:style>
    <style:style style:name="T28" style:family="text">
      <style:text-properties officeooo:rsid="00399d06"/>
    </style:style>
    <style:style style:name="T29" style:family="text">
      <style:text-properties style:font-name="Nimbus Roman No9 L"/>
    </style:style>
    <style:style style:name="T30" style:family="text">
      <style:text-properties style:font-name="Nimbus Roman No9 L" fo:font-size="12pt" style:font-size-asian="12pt" style:font-size-complex="12pt"/>
    </style:style>
    <style:style style:name="T31" style:family="text">
      <style:text-properties style:font-name="Nimbus Roman No9 L" fo:font-size="12pt" officeooo:rsid="004c9b86" style:font-size-asian="12pt" style:font-size-complex="12pt"/>
    </style:style>
    <style:style style:name="T32" style:family="text">
      <style:text-properties style:font-name="Nimbus Roman No9 L" fo:font-size="12pt" officeooo:rsid="00543271" style:font-size-asian="12pt" style:font-size-complex="12pt"/>
    </style:style>
    <style:style style:name="T33" style:family="text">
      <style:text-properties style:font-name="Nimbus Roman No9 L" fo:font-size="12pt" officeooo:rsid="005914de" style:font-size-asian="12pt" style:font-size-complex="12pt"/>
    </style:style>
    <style:style style:name="T34" style:family="text">
      <style:text-properties style:font-name="Nimbus Roman No9 L" fo:font-size="12pt" officeooo:rsid="005cbaf4" style:font-size-asian="12pt" style:font-size-complex="12pt"/>
    </style:style>
    <style:style style:name="T35" style:family="text">
      <style:text-properties style:font-name="Nimbus Roman No9 L" fo:font-size="12pt" officeooo:rsid="0061f3b9" style:font-size-asian="12pt" style:font-size-complex="12pt"/>
    </style:style>
    <style:style style:name="T36" style:family="text">
      <style:text-properties style:font-name="Nimbus Roman No9 L" fo:font-size="12pt" officeooo:rsid="0063d184" style:font-size-asian="12pt" style:font-size-complex="12pt"/>
    </style:style>
    <style:style style:name="T37" style:family="text">
      <style:text-properties officeooo:rsid="004b8346"/>
    </style:style>
    <style:style style:name="T38" style:family="text">
      <style:text-properties officeooo:rsid="00513533"/>
    </style:style>
    <style:style style:name="T39" style:family="text">
      <style:text-properties officeooo:rsid="00543271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4c9b86" style:font-weight-asian="bold" style:font-weight-complex="bold"/>
    </style:style>
    <style:style style:name="T42" style:family="text">
      <style:text-properties officeooo:rsid="00585183"/>
    </style:style>
    <style:style style:name="T43" style:family="text">
      <style:text-properties officeooo:rsid="005a91d3"/>
    </style:style>
    <style:style style:name="T44" style:family="text">
      <style:text-properties officeooo:rsid="005e87df"/>
    </style:style>
    <style:style style:name="T45" style:family="text">
      <style:text-properties officeooo:rsid="005e938f"/>
    </style:style>
    <style:style style:name="T46" style:family="text">
      <style:text-properties officeooo:rsid="0061f3b9"/>
    </style:style>
    <style:style style:name="T47" style:family="text">
      <style:text-properties officeooo:rsid="00632891"/>
    </style:style>
    <style:style style:name="T48" style:family="text">
      <style:text-properties officeooo:rsid="00638f2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6">n</text:span>º <text:span text:style-name="T46">6</text:span><text:span text:style-name="T7">/</text:span>201<text:span text:style-name="T46">6</text:span><text:tab/> <text:s text:c="78"/></text:p>
      <text:p text:style-name="P24">Novo Hamburgo, <text:span text:style-name="T46">2</text:span><text:span text:style-name="T39"> de </text:span><text:span text:style-name="T46">fevereir</text:span><text:span text:style-name="T39">o</text:span><text:span text:style-name="T8"> de 201</text:span><text:span text:style-name="T46">6</text:span><text:span text:style-name="T8">.</text:span></text:p>
      <text:p text:style-name="P26"/>
      <text:p text:style-name="P28"><text:span text:style-name="T46">À Direção</text:span></text:p>
      <text:p text:style-name="P29"><text:span text:style-name="T46">EMEF Irmão Nilo</text:span></text:p>
      <text:p text:style-name="P30"><text:span text:style-name="T46">Avenida Tarcísio Antonio Bruxel, 254</text:span></text:p>
      <text:p text:style-name="P12"><text:span text:style-name="T42">Bairro </text:span><text:span text:style-name="T46">Boa Saúde</text:span></text:p>
      <text:p text:style-name="P21">Novo <text:span text:style-name="T42">H</text:span>amburgo – RS</text:p>
      <text:p text:style-name="P23"><text:span text:style-name="T42">93</text:span><text:span text:style-name="T46">347-045</text:span></text:p>
      <text:p text:style-name="P20"/>
      <text:p text:style-name="P20"/>
      <text:p text:style-name="P10"/>
      <text:p text:style-name="P11"><text:span text:style-name="T2">Assunto:</text:span><text:span text:style-name="T38"> </text:span>Convite para Sessão Ordinária de <text:span text:style-name="T26">1</text:span><text:span text:style-name="T27">3</text:span><text:span text:style-name="T26"> de </text:span><text:span text:style-name="T27">abril</text:span><text:span text:style-name="T26"> de 2016</text:span>.</text:p>
      <text:p text:style-name="P22"/>
      <text:p text:style-name="P7"/>
      <text:p text:style-name="P26"/>
      <text:p text:style-name="P14"><text:span text:style-name="T3">Senhor</text:span><text:span text:style-name="T5">a Diretora</text:span><text:span text:style-name="T3">: </text:span></text:p>
      <text:p text:style-name="P13"/>
      <text:p text:style-name="P31"><text:span text:style-name="T30">Comunicamos que este Legislativo aprovou o Requerimento nº <text:s text:c="30"/></text:span><text:span text:style-name="T36">1</text:span><text:span text:style-name="T32">/</text:span><text:span text:style-name="T30">201</text:span><text:span text:style-name="T35">6</text:span><text:span text:style-name="T30">, de autoria </text:span><text:span text:style-name="T16">do </text:span><text:span text:style-name="T17">v</text:span><text:span text:style-name="T16">ereador </text:span><text:span text:style-name="T20">Issur Koch</text:span><text:span text:style-name="T18">,</text:span><text:span text:style-name="T19"> </text:span><text:span text:style-name="T30">que “</text:span><text:span text:style-name="T21">Requer que Parte do Expediente da Sessão Ordinária de </text:span><text:span text:style-name="T22">1</text:span><text:span text:style-name="T23">3</text:span><text:span text:style-name="T22"> de </text:span><text:span text:style-name="T23">abril</text:span><text:span text:style-name="T22"> de 2016 </text:span><text:span text:style-name="T21">seja em homenagem aos 15 anos da EMEF Irmão Nilo.</text:span><text:span text:style-name="T29">”.</text:span></text:p>
      <text:p text:style-name="P19"/>
      <text:p text:style-name="P18">Assim<text:span text:style-name="T10">, convidamos Vossa </text:span><text:span text:style-name="T12">Senhoria, </text:span><text:span text:style-name="T14">professores e alunos,</text:span><text:span text:style-name="T12"> </text:span><text:span text:style-name="T10">para participar</text:span><text:span text:style-name="T14">em</text:span><text:span text:style-name="T10"> da </text:span>referida <text:span text:style-name="T10">Sessão, </text:span><text:span text:style-name="T15">às </text:span><text:span text:style-name="T40">1</text:span><text:span text:style-name="T41">4</text:span><text:span text:style-name="T40">h</text:span><text:span text:style-name="T41">30</text:span><text:span text:style-name="T40">min</text:span>, e <text:span text:style-name="T11">solicitamos que, no momento de sua chegada, identifique-se junto à </text:span><text:span text:style-name="T13">recepção ou à </text:span><text:span text:style-name="T11">Equipe de Cerimonial da Casa.</text:span></text:p>
      <text:p text:style-name="P15"/>
      <text:p text:style-name="P16">Atenciosa<text:span text:style-name="T28">s </text:span><text:span text:style-name="T48">s</text:span><text:span text:style-name="T28">audações</text:span><text:span text:style-name="T9">.</text:span></text:p>
      <text:p text:style-name="P16"/>
      <text:p text:style-name="P25"/>
      <text:p text:style-name="P25"/>
      <text:p text:style-name="P32"><text:span text:style-name="T47">ANTONIO LUCAS</text:span></text:p>
      <text:p text:style-name="P17"><text:s text:c="61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1-18T17:06:08</meta:print-date>
    <meta:document-statistic meta:table-count="0" meta:image-count="1" meta:object-count="0" meta:page-count="1" meta:paragraph-count="20" meta:word-count="189" meta:character-count="12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