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6cbc68" officeooo:paragraph-rsid="006cb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71894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6eee2" officeooo:paragraph-rsid="0066ee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6eee2" officeooo:paragraph-rsid="00698b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70eb79"/>
    </style:style>
    <style:style style:name="P23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9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3289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71caa2" officeooo:paragraph-rsid="0071caa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1caa2" officeooo:paragraph-rsid="0071caa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3533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0698b3a" style:font-weight-asian="normal" style:font-name-complex="Arial" style:font-weight-complex="normal"/>
    </style:style>
    <style:style style:name="T5" style:family="text">
      <style:text-properties fo:font-weight="normal" officeooo:rsid="0071caa2" style:font-weight-asian="normal" style:font-name-complex="Arial" style:font-weight-complex="normal"/>
    </style:style>
    <style:style style:name="T6" style:family="text">
      <style:text-properties officeooo:rsid="0008da0c"/>
    </style:style>
    <style:style style:name="T7" style:family="text">
      <style:text-properties officeooo:rsid="00735722"/>
    </style:style>
    <style:style style:name="T8" style:family="text">
      <style:text-properties officeooo:rsid="006a3905"/>
    </style:style>
    <style:style style:name="T9" style:family="text">
      <style:text-properties officeooo:rsid="0049e668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49e668" style:font-size-asian="12pt" style:font-size-complex="12pt"/>
    </style:style>
    <style:style style:name="T12" style:family="text">
      <style:text-properties fo:font-size="12pt" officeooo:rsid="003d4941" style:font-size-asian="12pt" style:font-size-complex="12pt"/>
    </style:style>
    <style:style style:name="T13" style:family="text">
      <style:text-properties fo:font-size="12pt" officeooo:rsid="00464ba9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Nimbus Roman No9 L" fo:font-size="12pt" fo:font-style="normal" fo:font-weight="normal" officeooo:rsid="005cbaf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officeooo:rsid="00698b3a"/>
    </style:style>
    <style:style style:name="T21" style:family="text">
      <style:text-properties fo:color="#000000" officeooo:rsid="0071caa2"/>
    </style:style>
    <style:style style:name="T22" style:family="text">
      <style:text-properties style:use-window-font-color="true" style:font-name="Nimbus Roman No9 L" fo:font-size="12pt" fo:language="pt" fo:country="BR" fo:font-weight="normal" officeooo:rsid="005cb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bold" officeooo:rsid="005cbaf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4" style:family="text">
      <style:text-properties style:use-window-font-color="true" officeooo:rsid="005cbaf4"/>
    </style:style>
    <style:style style:name="T25" style:family="text">
      <style:text-properties officeooo:rsid="00399d06"/>
    </style:style>
    <style:style style:name="T26" style:family="text">
      <style:text-properties style:font-name="Nimbus Roman No9 L"/>
    </style:style>
    <style:style style:name="T27" style:family="text">
      <style:text-properties style:font-name="Nimbus Roman No9 L" fo:font-size="12pt" style:font-size-asian="12pt" style:font-size-complex="12pt"/>
    </style:style>
    <style:style style:name="T28" style:family="text">
      <style:text-properties style:font-name="Nimbus Roman No9 L" fo:font-size="12pt" officeooo:rsid="00543271" style:font-size-asian="12pt" style:font-size-complex="12pt"/>
    </style:style>
    <style:style style:name="T29" style:family="text">
      <style:text-properties style:font-name="Nimbus Roman No9 L" fo:font-size="12pt" officeooo:rsid="0061f3b9" style:font-size-asian="12pt" style:font-size-complex="12pt"/>
    </style:style>
    <style:style style:name="T30" style:family="text">
      <style:text-properties style:font-name="Nimbus Roman No9 L" fo:font-size="12pt" officeooo:rsid="0071caa2" style:font-size-asian="12pt" style:font-size-complex="12pt"/>
    </style:style>
    <style:style style:name="T31" style:family="text">
      <style:text-properties style:font-name="Nimbus Roman No9 L" fo:font-size="12pt" officeooo:rsid="0071ddb2" style:font-size-asian="12pt" style:font-size-complex="12pt"/>
    </style:style>
    <style:style style:name="T32" style:family="text">
      <style:text-properties officeooo:rsid="00513533"/>
    </style:style>
    <style:style style:name="T33" style:family="text">
      <style:text-properties officeooo:rsid="00543271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4c9b86" style:font-weight-asian="bold" style:font-weight-complex="bold"/>
    </style:style>
    <style:style style:name="T36" style:family="text">
      <style:text-properties officeooo:rsid="0061f3b9"/>
    </style:style>
    <style:style style:name="T37" style:family="text">
      <style:text-properties officeooo:rsid="00638f21"/>
    </style:style>
    <style:style style:name="T38" style:family="text">
      <style:text-properties officeooo:rsid="006f3e84"/>
    </style:style>
    <style:style style:name="T39" style:family="text">
      <style:text-properties officeooo:rsid="0071caa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f. <text:span text:style-name="T6">n</text:span>º <text:span text:style-name="T38">10</text:span><text:span text:style-name="T7">/</text:span>201<text:span text:style-name="T36">6</text:span><text:tab/> <text:s text:c="78"/></text:p>
      <text:p text:style-name="P25">Novo Hamburgo, <text:span text:style-name="T36">2</text:span><text:span text:style-name="T33"> de </text:span><text:span text:style-name="T36">fevereir</text:span><text:span text:style-name="T33">o</text:span><text:span text:style-name="T8"> de 201</text:span><text:span text:style-name="T36">6</text:span><text:span text:style-name="T8">.</text:span></text:p>
      <text:p text:style-name="P27"/>
      <text:p text:style-name="P30">Ao Senhor </text:p>
      <text:p text:style-name="P31">Valdir Ivan Laux</text:p>
      <text:p text:style-name="P31">Presidente da AEVAS</text:p>
      <text:p text:style-name="P13">Rua <text:span text:style-name="T39">Marquês de Souza, 258</text:span></text:p>
      <text:p text:style-name="P14"><text:span text:style-name="T20">Bairro </text:span><text:span text:style-name="T21">Hamburgo Velho</text:span></text:p>
      <text:p text:style-name="P11">Novo Hamburgo - RS</text:p>
      <text:p text:style-name="P14"><text:span text:style-name="T20">93</text:span><text:span text:style-name="T21">534-010</text:span></text:p>
      <text:p text:style-name="P23"/>
      <text:p text:style-name="P23"/>
      <text:p text:style-name="P10"/>
      <text:p text:style-name="P12"><text:span text:style-name="T2">Assunto:</text:span><text:span text:style-name="T32"> </text:span>Convite para Sessão Ordinária de <text:span text:style-name="T24">20 de julho de 2016</text:span>.</text:p>
      <text:p text:style-name="P24"/>
      <text:p text:style-name="P7"/>
      <text:p text:style-name="P27"/>
      <text:p text:style-name="P16"><text:span text:style-name="T3">Senhor</text:span><text:span text:style-name="T4"> </text:span><text:span text:style-name="T5">Presidente</text:span><text:span text:style-name="T3">,</text:span></text:p>
      <text:p text:style-name="P15"/>
      <text:p text:style-name="P22"><text:span text:style-name="T27">Comunicamos que este Legislativo aprovou o Requerimento nº <text:s text:c="30"/></text:span><text:span text:style-name="T31">5</text:span><text:span text:style-name="T28">/</text:span><text:span text:style-name="T27">201</text:span><text:span text:style-name="T29">6</text:span><text:span text:style-name="T27">, de autoria </text:span><text:span text:style-name="T15">do </text:span><text:span text:style-name="T16">v</text:span><text:span text:style-name="T15">ereador </text:span><text:span text:style-name="T19">Issur Koch</text:span><text:span text:style-name="T17">,</text:span><text:span text:style-name="T18"> </text:span><text:span text:style-name="T27">que “</text:span><text:span text:style-name="T22">Requer que Parte do Expediente da Sessão Ordinária de </text:span><text:span text:style-name="T23">20 de julho de 2016</text:span><text:span text:style-name="T22"> seja em homenagem aos 20 anos da Associação Evangélica Ação Social (AEVAS).</text:span><text:span text:style-name="T26">”.</text:span></text:p>
      <text:p text:style-name="P21"/>
      <text:p text:style-name="P20">Assim<text:span text:style-name="T10">, convidamos Vossa </text:span><text:span text:style-name="T12">Senhoria, </text:span><text:span text:style-name="T10">para participar</text:span><text:span text:style-name="T10"> da </text:span>referida <text:span text:style-name="T10">Sessão, </text:span><text:span text:style-name="T14">às </text:span><text:span text:style-name="T34">1</text:span><text:span text:style-name="T35">4</text:span><text:span text:style-name="T34">h</text:span><text:span text:style-name="T35">30</text:span><text:span text:style-name="T34">min</text:span>, e <text:span text:style-name="T11">solicitamos que, no momento de sua chegada, identifique-se junto à </text:span><text:span text:style-name="T13">recepção ou à </text:span><text:span text:style-name="T11">Equipe de Cerimonial da Casa.</text:span></text:p>
      <text:p text:style-name="P17"/>
      <text:p text:style-name="P18">Atenciosa<text:span text:style-name="T25">s </text:span><text:span text:style-name="T37">s</text:span><text:span text:style-name="T25">audações</text:span><text:span text:style-name="T9">.</text:span></text:p>
      <text:p text:style-name="P18"/>
      <text:p text:style-name="P26"/>
      <text:p text:style-name="P26"/>
      <text:p text:style-name="P29">ANTONIO LUCAS</text:p>
      <text:p text:style-name="P19"><text:s text:c="61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1-20T14:21:07</meta:print-date>
    <meta:document-statistic meta:table-count="0" meta:image-count="1" meta:object-count="0" meta:page-count="1" meta:paragraph-count="21" meta:word-count="191" meta:character-count="13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