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64c2a" officeooo:paragraph-rsid="00564c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564c2a" officeooo:paragraph-rsid="0063aa7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3a2" officeooo:paragraph-rsid="0063aa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3.993cm" style:auto-text-indent="false"/>
      <style:text-properties style:font-name="Nimbus Roman No9 L" fo:font-size="12pt" officeooo:paragraph-rsid="0035c097" style:font-size-asian="12pt" style:font-size-complex="12pt"/>
    </style:style>
    <style:style style:name="P25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7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paragraph-rsid="00336110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officeooo:paragraph-rsid="003bea89"/>
    </style:style>
    <style:style style:name="P29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officeooo:paragraph-rsid="0063aa7c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 style:text-autospace="none"/>
      <style:text-properties style:font-name="Nimbus Roman No9 L" officeooo:paragraph-rsid="0063f7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4f061e" style:font-weight-asian="normal" style:font-name-complex="Arial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49e668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49e668" style:font-size-asian="12pt" style:font-size-complex="12pt"/>
    </style:style>
    <style:style style:name="T11" style:family="text">
      <style:text-properties fo:font-size="12pt" officeooo:rsid="003d4941" style:font-size-asian="12pt" style:font-size-complex="12pt"/>
    </style:style>
    <style:style style:name="T12" style:family="text">
      <style:text-properties fo:font-size="12pt" officeooo:rsid="00464ba9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5cba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bold" officeooo: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9d24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63a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weight="normal" officeooo:rsid="005cbaf4" style:font-weight-asian="normal" style:font-weight-complex="normal"/>
    </style:style>
    <style:style style:name="T28" style:family="text">
      <style:text-properties style:use-window-font-color="true" fo:font-weight="normal" officeooo:rsid="0063aa7c" style:font-weight-asian="normal" style:font-weight-complex="normal"/>
    </style:style>
    <style:style style:name="T29" style:family="text">
      <style:text-properties style:use-window-font-color="true" officeooo:rsid="005cbaf4"/>
    </style:style>
    <style:style style:name="T30" style:family="text">
      <style:text-properties style:use-window-font-color="true" officeooo:rsid="0063aa7c"/>
    </style:style>
    <style:style style:name="T31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officeooo:rsid="00399d06"/>
    </style:style>
    <style:style style:name="T35" style:family="text">
      <style:text-properties style:font-name="Nimbus Roman No9 L"/>
    </style:style>
    <style:style style:name="T36" style:family="text">
      <style:text-properties style:font-name="Nimbus Roman No9 L" fo:font-size="12pt" style:font-size-asian="12pt" style:font-size-complex="12pt"/>
    </style:style>
    <style:style style:name="T37" style:family="text">
      <style:text-properties style:font-name="Nimbus Roman No9 L" fo:font-size="12pt" officeooo:rsid="004c9b86" style:font-size-asian="12pt" style:font-size-complex="12pt"/>
    </style:style>
    <style:style style:name="T38" style:family="text">
      <style:text-properties style:font-name="Nimbus Roman No9 L" fo:font-size="12pt" officeooo:rsid="00543271" style:font-size-asian="12pt" style:font-size-complex="12pt"/>
    </style:style>
    <style:style style:name="T39" style:family="text">
      <style:text-properties style:font-name="Nimbus Roman No9 L" fo:font-size="12pt" officeooo:rsid="005914de" style:font-size-asian="12pt" style:font-size-complex="12pt"/>
    </style:style>
    <style:style style:name="T40" style:family="text">
      <style:text-properties style:font-name="Nimbus Roman No9 L" fo:font-size="12pt" officeooo:rsid="005cbaf4" style:font-size-asian="12pt" style:font-size-complex="12pt"/>
    </style:style>
    <style:style style:name="T41" style:family="text">
      <style:text-properties style:font-name="Nimbus Roman No9 L" fo:font-size="12pt" officeooo:rsid="00602a48" style:font-size-asian="12pt" style:font-size-complex="12pt"/>
    </style:style>
    <style:style style:name="T42" style:family="text">
      <style:text-properties style:font-name="Nimbus Roman No9 L" fo:font-size="12pt" officeooo:rsid="0063aa7c" style:font-size-asian="12pt" style:font-size-complex="12pt"/>
    </style:style>
    <style:style style:name="T43" style:family="text">
      <style:text-properties officeooo:rsid="004b8346"/>
    </style:style>
    <style:style style:name="T44" style:family="text">
      <style:text-properties officeooo:rsid="00513533"/>
    </style:style>
    <style:style style:name="T45" style:family="text">
      <style:text-properties officeooo:rsid="00543271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4c9b86" style:font-weight-asian="bold" style:font-weight-complex="bold"/>
    </style:style>
    <style:style style:name="T48" style:family="text">
      <style:text-properties officeooo:rsid="00585183"/>
    </style:style>
    <style:style style:name="T49" style:family="text">
      <style:text-properties officeooo:rsid="005914de"/>
    </style:style>
    <style:style style:name="T50" style:family="text">
      <style:text-properties officeooo:rsid="005a91d3"/>
    </style:style>
    <style:style style:name="T51" style:family="text">
      <style:text-properties officeooo:rsid="005cbaf4"/>
    </style:style>
    <style:style style:name="T52" style:family="text">
      <style:text-properties officeooo:rsid="005e87df"/>
    </style:style>
    <style:style style:name="T53" style:family="text">
      <style:text-properties officeooo:rsid="005e938f"/>
    </style:style>
    <style:style style:name="T54" style:family="text">
      <style:text-properties officeooo:rsid="00602a48"/>
    </style:style>
    <style:style style:name="T55" style:family="text">
      <style:text-properties officeooo:rsid="006213fe"/>
    </style:style>
    <style:style style:name="T56" style:family="text">
      <style:text-properties officeooo:rsid="0063aa7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5">n</text:span>º <text:span text:style-name="T45">1</text:span><text:span text:style-name="T56">3</text:span><text:span text:style-name="T6">/</text:span>201<text:span text:style-name="T54">6</text:span> <text:s text:c="78"/></text:p>
      <text:p text:style-name="P15">Novo Hamburgo, <text:span text:style-name="T54">2 </text:span><text:span text:style-name="T45">de </text:span><text:span text:style-name="T54">fevereiro</text:span><text:span text:style-name="T7"> de 201</text:span><text:span text:style-name="T54">6</text:span><text:span text:style-name="T7">.</text:span></text:p>
      <text:p text:style-name="P17"/>
      <text:p text:style-name="P20"><text:span text:style-name="T53">Ao</text:span> <text:s/><text:span text:style-name="T54">Senhor</text:span></text:p>
      <text:p text:style-name="P21"><text:span text:style-name="T56">Fernando Roese</text:span></text:p>
      <text:p text:style-name="P22"><text:span text:style-name="T56">Técnico da Equipe Feminina Brasileira de Tênis</text:span></text:p>
      <text:p text:style-name="P22"><text:span text:style-name="T56"/></text:p>
      <text:p text:style-name="P12">Novo <text:span text:style-name="T48">H</text:span>amburgo – RS</text:p>
      <text:p text:style-name="P14"><text:span text:style-name="T48"/></text:p>
      <text:p text:style-name="P11"/>
      <text:p text:style-name="P11"/>
      <text:p text:style-name="P10"><text:span text:style-name="T2">Assunto: </text:span><text:span text:style-name="T30">Requerimento de Congratulações</text:span>.</text:p>
      <text:p text:style-name="P13"/>
      <text:p text:style-name="P7"/>
      <text:p text:style-name="P17"/>
      <text:p text:style-name="P24"><text:span text:style-name="T3">Senhor, </text:span></text:p>
      <text:p text:style-name="P25"/>
      <text:p text:style-name="P29"><text:span text:style-name="T21">É com satisfação que e</text:span><text:span text:style-name="T22">ncaminhamos cópia do Requerimento nº </text:span><text:span text:style-name="T26">9</text:span><text:span text:style-name="T22">/201</text:span><text:span text:style-name="T26">6</text:span><text:span text:style-name="T22">, de autoria do vereador </text:span><text:span text:style-name="T26">Raul Cassel</text:span><text:span text:style-name="T25">,</text:span><text:span text:style-name="T17"> </text:span><text:span text:style-name="T36">que “</text:span><text:span text:style-name="T42">r</text:span><text:span text:style-name="T19">equer Voto de Congratulações ao Senhor Fernando Roese, novo técnico da equipe feminina brasileira de tênis.</text:span><text:span text:style-name="T35">”.</text:span></text:p>
      <text:p text:style-name="P28"/>
      <text:p text:style-name="P30"><text:span text:style-name="T31">Na oportunidade, </text:span><text:span text:style-name="T32">manifestamos</text:span><text:span text:style-name="T31"> congratulações</text:span><text:span text:style-name="T33">, </text:span><text:span text:style-name="T31">em nome desta Casa Legislativa.</text:span></text:p>
      <text:p text:style-name="P26"/>
      <text:p text:style-name="P27">Atenciosa<text:span text:style-name="T34">s </text:span><text:span text:style-name="T54">s</text:span><text:span text:style-name="T34">audações</text:span><text:span text:style-name="T8">.</text:span></text:p>
      <text:p text:style-name="P16"/>
      <text:p text:style-name="P16"/>
      <text:p text:style-name="P23">ANTONIO LUCAS</text:p>
      <text:p text:style-name="P19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1-20T15:10:01</meta:print-date>
    <meta:document-statistic meta:table-count="0" meta:image-count="1" meta:object-count="0" meta:page-count="1" meta:paragraph-count="18" meta:word-count="147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