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1f3b9" officeooo:paragraph-rsid="006668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1f3b9" officeooo:paragraph-rsid="0064f2e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3a2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64f2e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4f2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32891" style:font-weight-asian="normal" style:font-name-complex="Arial" style:font-weight-complex="normal"/>
    </style:style>
    <style:style style:name="T5" style:family="text">
      <style:text-properties fo:font-weight="normal" officeooo:rsid="0064f2e5" style:font-weight-asian="normal" style:font-name-complex="Arial" style:font-weight-complex="normal"/>
    </style:style>
    <style:style style:name="T6" style:family="text">
      <style:text-properties fo:font-weight="normal" officeooo:rsid="0066682a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officeooo:rsid="00632891" style:font-size-asian="12pt" style:font-size-complex="12pt"/>
    </style:style>
    <style:style style:name="T16" style:family="text">
      <style:text-properties fo:font-size="12pt" officeooo:rsid="0064f2e5" style:font-size-asian="12pt" style:font-size-complex="12pt"/>
    </style:style>
    <style:style style:name="T17" style:family="text">
      <style:text-properties fo:font-size="12pt" officeooo:rsid="0066682a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5cba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64f2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63289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officeooo:rsid="005cbaf4"/>
    </style:style>
    <style:style style:name="T29" style:family="text">
      <style:text-properties style:use-window-font-color="true" officeooo:rsid="00632891"/>
    </style:style>
    <style:style style:name="T30" style:family="text">
      <style:text-properties officeooo:rsid="00399d06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style:font-size-asian="12pt" style:font-size-complex="12pt"/>
    </style:style>
    <style:style style:name="T33" style:family="text">
      <style:text-properties style:font-name="Nimbus Roman No9 L" fo:font-size="12pt" officeooo:rsid="00543271" style:font-size-asian="12pt" style:font-size-complex="12pt"/>
    </style:style>
    <style:style style:name="T34" style:family="text">
      <style:text-properties style:font-name="Nimbus Roman No9 L" fo:font-size="12pt" officeooo:rsid="0061f3b9" style:font-size-asian="12pt" style:font-size-complex="12pt"/>
    </style:style>
    <style:style style:name="T35" style:family="text">
      <style:text-properties style:font-name="Nimbus Roman No9 L" fo:font-size="12pt" officeooo:rsid="0063d184" style:font-size-asian="12pt" style:font-size-complex="12pt"/>
    </style:style>
    <style:style style:name="T36" style:family="text">
      <style:text-properties style:font-name="Nimbus Roman No9 L" fo:font-size="12pt" officeooo:rsid="0064f2e5" style:font-size-asian="12pt" style:font-size-complex="12pt"/>
    </style:style>
    <style:style style:name="T37" style:family="text">
      <style:text-properties officeooo:rsid="00513533"/>
    </style:style>
    <style:style style:name="T38" style:family="text">
      <style:text-properties officeooo:rsid="0054327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c9b86" style:font-weight-asian="bold" style:font-weight-complex="bold"/>
    </style:style>
    <style:style style:name="T41" style:family="text">
      <style:text-properties officeooo:rsid="00585183"/>
    </style:style>
    <style:style style:name="T42" style:family="text">
      <style:text-properties officeooo:rsid="0061f3b9"/>
    </style:style>
    <style:style style:name="T43" style:family="text">
      <style:text-properties officeooo:rsid="00638f21"/>
    </style:style>
    <style:style style:name="T44" style:family="text">
      <style:text-properties officeooo:rsid="0064f2e5"/>
    </style:style>
    <style:style style:name="T45" style:family="text">
      <style:text-properties officeooo:rsid="006668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7">n</text:span>º <text:span text:style-name="T44">23</text:span><text:span text:style-name="T8">/</text:span>201<text:span text:style-name="T42">6</text:span><text:tab/> <text:s text:c="78"/></text:p>
      <text:p text:style-name="P21">Novo Hamburgo, <text:span text:style-name="T42">2</text:span><text:span text:style-name="T38"> de </text:span><text:span text:style-name="T42">fevereir</text:span><text:span text:style-name="T38">o</text:span><text:span text:style-name="T9"> de 201</text:span><text:span text:style-name="T42">6</text:span><text:span text:style-name="T9">.</text:span></text:p>
      <text:p text:style-name="P23"/>
      <text:p text:style-name="P25"><text:span text:style-name="T45">Ao </text:span></text:p>
      <text:p text:style-name="P27"><text:span text:style-name="T45">Presidente do </text:span><text:span text:style-name="T44">Banco de Alimentos</text:span></text:p>
      <text:p text:style-name="P28"><text:span text:style-name="T45">Rua Cinco de Abril, 29</text:span></text:p>
      <text:p text:style-name="P28"><text:span text:style-name="T45">Bairro Rio Branco</text:span></text:p>
      <text:p text:style-name="P19">Novo <text:span text:style-name="T41">H</text:span>amburgo – RS</text:p>
      <text:p text:style-name="P26"><text:span text:style-name="T45">93310-070</text:span></text:p>
      <text:p text:style-name="P18"/>
      <text:p text:style-name="P18"/>
      <text:p text:style-name="P10"/>
      <text:p text:style-name="P29"><text:span text:style-name="T2">Assunto:</text:span><text:span text:style-name="T37"> </text:span>Convite para Sessão Ordinária de <text:span text:style-name="T28">24 de fevereiro de 2016</text:span>.</text:p>
      <text:p text:style-name="P20"/>
      <text:p text:style-name="P7"/>
      <text:p text:style-name="P23"/>
      <text:p text:style-name="P12"><text:span text:style-name="T3">Senhor </text:span><text:span text:style-name="T6">Presidente,</text:span></text:p>
      <text:p text:style-name="P11"/>
      <text:p text:style-name="P31"><text:span text:style-name="T32">Comunicamos que este Legislativo aprovou o Requerimento nº <text:s text:c="30"/></text:span><text:span text:style-name="T36">27</text:span><text:span text:style-name="T33">/</text:span><text:span text:style-name="T32">201</text:span><text:span text:style-name="T34">6</text:span><text:span text:style-name="T32">, de autoria </text:span><text:span text:style-name="T19">do </text:span><text:span text:style-name="T20">v</text:span><text:span text:style-name="T19">ereador </text:span><text:span text:style-name="T24">Cristiano Coller</text:span><text:span text:style-name="T21">,</text:span><text:span text:style-name="T22"> </text:span><text:span text:style-name="T32">que “</text:span><text:span text:style-name="T25">Requer que Parte do Expediente da Sessão Ordinária do dia </text:span><text:span text:style-name="T26">24 de fevereiro de 2016</text:span><text:span text:style-name="T25"> seja para homenagear o Banco de Alimentos, pela passagem de seus 5 anos de fundação.</text:span><text:span text:style-name="T31">”.</text:span></text:p>
      <text:p text:style-name="P17"/>
      <text:p text:style-name="P16">Assim<text:span text:style-name="T11">, convidamos Vossa</text:span><text:span text:style-name="T16">s</text:span><text:span text:style-name="T11"> </text:span><text:span text:style-name="T13">Senhoria </text:span><text:span text:style-name="T17">e colaboradores</text:span><text:span text:style-name="T15">,</text:span><text:span text:style-name="T13"> </text:span><text:span text:style-name="T11">para participar</text:span><text:span text:style-name="T15">em</text:span><text:span text:style-name="T11"> da </text:span>referida <text:span text:style-name="T11">Sessão, </text:span><text:span text:style-name="T18">às </text:span><text:span text:style-name="T39">1</text:span><text:span text:style-name="T40">4</text:span><text:span text:style-name="T39">h</text:span><text:span text:style-name="T40">30</text:span><text:span text:style-name="T39">min</text:span>, e <text:span text:style-name="T12">solicitamos que, no momento de sua chegada, identifique-se junto à </text:span><text:span text:style-name="T14">recepção ou à </text:span><text:span text:style-name="T12">Equipe de Cerimonial da Casa.</text:span></text:p>
      <text:p text:style-name="P13"/>
      <text:p text:style-name="P14">Atenciosa<text:span text:style-name="T30">s </text:span><text:span text:style-name="T43">s</text:span><text:span text:style-name="T30">audações</text:span><text:span text:style-name="T10">.</text:span></text:p>
      <text:p text:style-name="P14"/>
      <text:p text:style-name="P22"/>
      <text:p text:style-name="P22"/>
      <text:p text:style-name="P30">ANTONIO LUCAS</text:p>
      <text:p text:style-name="P15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18T17:06:08</meta:print-date>
    <meta:document-statistic meta:table-count="0" meta:image-count="1" meta:object-count="0" meta:page-count="1" meta:paragraph-count="20" meta:word-count="195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