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35c097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4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3289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6682a" officeooo:paragraph-rsid="006a8b0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682a" officeooo:paragraph-rsid="00666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6682a" officeooo:paragraph-rsid="006668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1f3b9" officeooo:paragraph-rsid="006a8b0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69236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92360"/>
    </style:style>
    <style:style style:name="P3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6a8b0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3533" style:font-weight-asian="norm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66682a" style:font-weight-asian="normal" style:font-name-complex="Arial" style:font-weight-complex="normal"/>
    </style:style>
    <style:style style:name="T5" style:family="text">
      <style:text-properties fo:font-weight="normal" officeooo:rsid="006a8b0f" style:font-weight-asian="normal" style:font-name-complex="Arial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49e668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49e668" style:font-size-asian="12pt" style:font-size-complex="12pt"/>
    </style:style>
    <style:style style:name="T12" style:family="text">
      <style:text-properties fo:font-size="12pt" officeooo:rsid="003d4941" style:font-size-asian="12pt" style:font-size-complex="12pt"/>
    </style:style>
    <style:style style:name="T13" style:family="text">
      <style:text-properties fo:font-size="12pt" officeooo:rsid="00464ba9" style:font-size-asian="12pt" style:font-size-complex="12pt"/>
    </style:style>
    <style:style style:name="T14" style:family="text">
      <style:text-properties fo:font-size="12pt" officeooo:rsid="00632891" style:font-size-asian="12pt" style:font-size-complex="12pt"/>
    </style:style>
    <style:style style:name="T15" style:family="text">
      <style:text-properties fo:font-size="12pt" officeooo:rsid="0064f2e5" style:font-size-asian="12pt" style:font-size-complex="12pt"/>
    </style:style>
    <style:style style:name="T16" style:family="text">
      <style:text-properties fo:font-size="12pt" officeooo:rsid="0066682a" style:font-size-asian="12pt" style:font-size-complex="12pt"/>
    </style:style>
    <style:style style:name="T17" style:family="text">
      <style:text-properties fo:font-size="12pt" officeooo:rsid="00692360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64f2e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cb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923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bold" officeooo:rsid="005cbaf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style:use-window-font-color="true" style:font-name="Nimbus Roman No9 L" fo:font-size="12pt" fo:language="pt" fo:country="BR" fo:font-weight="bold" officeooo:rsid="0069236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officeooo:rsid="005cbaf4"/>
    </style:style>
    <style:style style:name="T29" style:family="text">
      <style:text-properties style:use-window-font-color="true" officeooo:rsid="00692360"/>
    </style:style>
    <style:style style:name="T30" style:family="text">
      <style:text-properties officeooo:rsid="00399d06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fo:font-size="12pt" style:font-size-asian="12pt" style:font-size-complex="12pt"/>
    </style:style>
    <style:style style:name="T33" style:family="text">
      <style:text-properties style:font-name="Nimbus Roman No9 L" fo:font-size="12pt" officeooo:rsid="00543271" style:font-size-asian="12pt" style:font-size-complex="12pt"/>
    </style:style>
    <style:style style:name="T34" style:family="text">
      <style:text-properties style:font-name="Nimbus Roman No9 L" fo:font-size="12pt" officeooo:rsid="0061f3b9" style:font-size-asian="12pt" style:font-size-complex="12pt"/>
    </style:style>
    <style:style style:name="T35" style:family="text">
      <style:text-properties style:font-name="Nimbus Roman No9 L" fo:font-size="12pt" officeooo:rsid="0064f2e5" style:font-size-asian="12pt" style:font-size-complex="12pt"/>
    </style:style>
    <style:style style:name="T36" style:family="text">
      <style:text-properties style:font-name="Nimbus Roman No9 L" fo:font-size="12pt" officeooo:rsid="00692360" style:font-size-asian="12pt" style:font-size-complex="12pt"/>
    </style:style>
    <style:style style:name="T37" style:family="text">
      <style:text-properties officeooo:rsid="00513533"/>
    </style:style>
    <style:style style:name="T38" style:family="text">
      <style:text-properties officeooo:rsid="00543271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4c9b86" style:font-weight-asian="bold" style:font-weight-complex="bold"/>
    </style:style>
    <style:style style:name="T41" style:family="text">
      <style:text-properties officeooo:rsid="00585183"/>
    </style:style>
    <style:style style:name="T42" style:family="text">
      <style:text-properties officeooo:rsid="0061f3b9"/>
    </style:style>
    <style:style style:name="T43" style:family="text">
      <style:text-properties officeooo:rsid="00638f21"/>
    </style:style>
    <style:style style:name="T44" style:family="text">
      <style:text-properties officeooo:rsid="0064f2e5"/>
    </style:style>
    <style:style style:name="T45" style:family="text">
      <style:text-properties officeooo:rsid="0066682a"/>
    </style:style>
    <style:style style:name="T46" style:family="text">
      <style:text-properties officeooo:rsid="00692360"/>
    </style:style>
    <style:style style:name="T47" style:family="text">
      <style:text-properties officeooo:rsid="006a8b0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6">n</text:span>º <text:span text:style-name="T44">2</text:span><text:span text:style-name="T46">5</text:span><text:span text:style-name="T7">/</text:span>201<text:span text:style-name="T42">6</text:span><text:tab/> <text:s text:c="78"/></text:p>
      <text:p text:style-name="P20">Novo Hamburgo, <text:span text:style-name="T42">2</text:span><text:span text:style-name="T38"> de </text:span><text:span text:style-name="T42">fevereir</text:span><text:span text:style-name="T38">o</text:span><text:span text:style-name="T8"> de 201</text:span><text:span text:style-name="T42">6</text:span><text:span text:style-name="T8">.</text:span></text:p>
      <text:p text:style-name="P22"/>
      <text:p text:style-name="P25"><text:span text:style-name="T47">À Direção</text:span></text:p>
      <text:p text:style-name="P28"><text:span text:style-name="T47">EMEF João Batista Jaeger</text:span></text:p>
      <text:p text:style-name="P27">Rua <text:span text:style-name="T47">Valparaíso, 431</text:span></text:p>
      <text:p text:style-name="P27">Bairro <text:span text:style-name="T47">Santo Afonso</text:span></text:p>
      <text:p text:style-name="P18">Novo <text:span text:style-name="T41">H</text:span>amburgo – RS</text:p>
      <text:p text:style-name="P26">93<text:span text:style-name="T47">420-120</text:span></text:p>
      <text:p text:style-name="P17"/>
      <text:p text:style-name="P17"/>
      <text:p text:style-name="P10"/>
      <text:p text:style-name="P29"><text:span text:style-name="T2">Assunto:</text:span><text:span text:style-name="T37"> </text:span>Convite para Sessão Ordinária de <text:span text:style-name="T29">06 de abril de 2016</text:span>.</text:p>
      <text:p text:style-name="P19"/>
      <text:p text:style-name="P7"/>
      <text:p text:style-name="P22"/>
      <text:p text:style-name="P12"><text:span text:style-name="T3">Senhor</text:span><text:span text:style-name="T5">a Diretora</text:span><text:span text:style-name="T4">,</text:span></text:p>
      <text:p text:style-name="P11"/>
      <text:p text:style-name="P30"><text:span text:style-name="T32">Comunicamos que este Legislativo aprovou o Requerimento nº <text:s text:c="30"/></text:span><text:span text:style-name="T35">2</text:span><text:span text:style-name="T36">9</text:span><text:span text:style-name="T33">/</text:span><text:span text:style-name="T32">201</text:span><text:span text:style-name="T34">6</text:span><text:span text:style-name="T32">, de autoria </text:span><text:span text:style-name="T19">do </text:span><text:span text:style-name="T20">v</text:span><text:span text:style-name="T19">ereador </text:span><text:span text:style-name="T23">Cristiano Coller</text:span><text:span text:style-name="T21">,</text:span><text:span text:style-name="T22"> </text:span><text:span text:style-name="T32">que “</text:span><text:span text:style-name="T25">Requer que Parte do Expediente da Sessão Ordinária do dia</text:span><text:span text:style-name="T27"> 06 de abril de 2016</text:span><text:span text:style-name="T25"> seja para homenagear a EMEF João Batista Jaeger, pela passagem de seus 45 anos de fundação.</text:span><text:span text:style-name="T31">”.</text:span></text:p>
      <text:p text:style-name="P16"/>
      <text:p text:style-name="P31">Assim<text:span text:style-name="T10">, convidamos Vossa</text:span><text:span text:style-name="T10"> </text:span><text:span text:style-name="T12">Senhoria,</text:span><text:span text:style-name="T16"> </text:span><text:span text:style-name="T14">professores e alunos,</text:span><text:span text:style-name="T12"> </text:span><text:span text:style-name="T10">para participar</text:span><text:span text:style-name="T14">em</text:span><text:span text:style-name="T10"> da </text:span>referida <text:span text:style-name="T10">Sessão, </text:span><text:span text:style-name="T18">às </text:span><text:span text:style-name="T39">1</text:span><text:span text:style-name="T40">4</text:span><text:span text:style-name="T39">h</text:span><text:span text:style-name="T40">30</text:span><text:span text:style-name="T39">min</text:span>, e <text:span text:style-name="T11">solicitamos que, no momento de sua chegada, identifique-se junto à </text:span><text:span text:style-name="T13">recepção ou à </text:span><text:span text:style-name="T11">Equipe de Cerimonial da Casa.</text:span></text:p>
      <text:p text:style-name="P13"/>
      <text:p text:style-name="P14">Atenciosa<text:span text:style-name="T30">s </text:span><text:span text:style-name="T43">s</text:span><text:span text:style-name="T30">audações</text:span><text:span text:style-name="T9">.</text:span></text:p>
      <text:p text:style-name="P14"/>
      <text:p text:style-name="P21"/>
      <text:p text:style-name="P21"/>
      <text:p text:style-name="P24">ANTONIO LUCAS</text:p>
      <text:p text:style-name="P15"><text:s text:c="61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1-18T17:06:08</meta:print-date>
    <meta:document-statistic meta:table-count="0" meta:image-count="1" meta:object-count="0" meta:page-count="1" meta:paragraph-count="20" meta:word-count="195" meta:character-count="13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