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682a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6a8b0f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682a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a8b0f" officeooo:paragraph-rsid="006a8b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a8b0f" officeooo:paragraph-rsid="007087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087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087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6682a" style:font-weight-asian="normal" style:font-name-complex="Arial" style:font-weight-complex="normal"/>
    </style:style>
    <style:style style:name="T5" style:family="text">
      <style:text-properties fo:font-weight="normal" officeooo:rsid="006a8b0f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49e66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64ba9" style:font-size-asian="12pt" style:font-size-complex="12pt"/>
    </style:style>
    <style:style style:name="T14" style:family="text">
      <style:text-properties fo:font-size="12pt" officeooo:rsid="00632891" style:font-size-asian="12pt" style:font-size-complex="12pt"/>
    </style:style>
    <style:style style:name="T15" style:family="text">
      <style:text-properties fo:font-size="12pt" officeooo:rsid="0066682a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64f2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923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d7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08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bold" officeooo:rsid="0069236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6d7b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7087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officeooo:rsid="00692360"/>
    </style:style>
    <style:style style:name="T29" style:family="text">
      <style:text-properties style:use-window-font-color="true" fo:font-weight="normal" officeooo:rsid="006d7b6b" style:font-weight-asian="normal" style:font-weight-complex="normal"/>
    </style:style>
    <style:style style:name="T30" style:family="text">
      <style:text-properties style:use-window-font-color="true" fo:font-weight="normal" officeooo:rsid="0070870f" style:font-weight-asian="normal" style:font-weight-complex="normal"/>
    </style:style>
    <style:style style:name="T31" style:family="text">
      <style:text-properties style:use-window-font-color="true" officeooo:rsid="006d7b6b"/>
    </style:style>
    <style:style style:name="T32" style:family="text">
      <style:text-properties style:use-window-font-color="true" officeooo:rsid="0070870f"/>
    </style:style>
    <style:style style:name="T33" style:family="text">
      <style:text-properties officeooo:rsid="00399d06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fo:font-size="12pt" style:font-size-asian="12pt" style:font-size-complex="12pt"/>
    </style:style>
    <style:style style:name="T36" style:family="text">
      <style:text-properties style:font-name="Nimbus Roman No9 L" fo:font-size="12pt" officeooo:rsid="00543271" style:font-size-asian="12pt" style:font-size-complex="12pt"/>
    </style:style>
    <style:style style:name="T37" style:family="text">
      <style:text-properties style:font-name="Nimbus Roman No9 L" fo:font-size="12pt" officeooo:rsid="0061f3b9" style:font-size-asian="12pt" style:font-size-complex="12pt"/>
    </style:style>
    <style:style style:name="T38" style:family="text">
      <style:text-properties style:font-name="Nimbus Roman No9 L" fo:font-size="12pt" officeooo:rsid="0064f2e5" style:font-size-asian="12pt" style:font-size-complex="12pt"/>
    </style:style>
    <style:style style:name="T39" style:family="text">
      <style:text-properties style:font-name="Nimbus Roman No9 L" fo:font-size="12pt" officeooo:rsid="00692360" style:font-size-asian="12pt" style:font-size-complex="12pt"/>
    </style:style>
    <style:style style:name="T40" style:family="text">
      <style:text-properties style:font-name="Nimbus Roman No9 L" fo:font-size="12pt" officeooo:rsid="006d7b6b" style:font-size-asian="12pt" style:font-size-complex="12pt"/>
    </style:style>
    <style:style style:name="T41" style:family="text">
      <style:text-properties style:font-name="Nimbus Roman No9 L" fo:font-size="12pt" officeooo:rsid="0070870f" style:font-size-asian="12pt" style:font-size-complex="12pt"/>
    </style:style>
    <style:style style:name="T42" style:family="text">
      <style:text-properties officeooo:rsid="00513533"/>
    </style:style>
    <style:style style:name="T43" style:family="text">
      <style:text-properties officeooo:rsid="00543271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c9b86" style:font-weight-asian="bold" style:font-weight-complex="bold"/>
    </style:style>
    <style:style style:name="T46" style:family="text">
      <style:text-properties officeooo:rsid="00585183"/>
    </style:style>
    <style:style style:name="T47" style:family="text">
      <style:text-properties officeooo:rsid="0061f3b9"/>
    </style:style>
    <style:style style:name="T48" style:family="text">
      <style:text-properties officeooo:rsid="00638f21"/>
    </style:style>
    <style:style style:name="T49" style:family="text">
      <style:text-properties officeooo:rsid="0064f2e5"/>
    </style:style>
    <style:style style:name="T50" style:family="text">
      <style:text-properties officeooo:rsid="00692360"/>
    </style:style>
    <style:style style:name="T51" style:family="text">
      <style:text-properties officeooo:rsid="006a8b0f"/>
    </style:style>
    <style:style style:name="T52" style:family="text">
      <style:text-properties officeooo:rsid="006d7b6b"/>
    </style:style>
    <style:style style:name="T53" style:family="text">
      <style:text-properties officeooo:rsid="0070870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6">n</text:span>º <text:span text:style-name="T49">2</text:span><text:span text:style-name="T53">7</text:span><text:span text:style-name="T7">/</text:span>201<text:span text:style-name="T47">6</text:span><text:tab/> <text:s text:c="78"/></text:p>
      <text:p text:style-name="P23">Novo Hamburgo, <text:span text:style-name="T47">2</text:span><text:span text:style-name="T43"> de </text:span><text:span text:style-name="T47">fevereir</text:span><text:span text:style-name="T43">o</text:span><text:span text:style-name="T8"> de 201</text:span><text:span text:style-name="T47">6</text:span><text:span text:style-name="T8">.</text:span></text:p>
      <text:p text:style-name="P25"/>
      <text:p text:style-name="P28">À Direção</text:p>
      <text:p text:style-name="P29">EMEF <text:span text:style-name="T53">Imperatriz Leopoldina</text:span></text:p>
      <text:p text:style-name="P11">Rua <text:span text:style-name="T53">Carlos Germano Bürckle, 508</text:span></text:p>
      <text:p text:style-name="P11">Bairro <text:span text:style-name="T52">Ideal</text:span></text:p>
      <text:p text:style-name="P20">Novo <text:span text:style-name="T46">H</text:span>amburgo – RS</text:p>
      <text:p text:style-name="P22">93<text:span text:style-name="T52">33</text:span><text:span text:style-name="T53">4-150</text:span></text:p>
      <text:p text:style-name="P19"/>
      <text:p text:style-name="P19"/>
      <text:p text:style-name="P10"/>
      <text:p text:style-name="P30"><text:span text:style-name="T2">Assunto:</text:span><text:span text:style-name="T42"> </text:span>Convite para Sessão Ordinária de <text:span text:style-name="T30"><text:s/></text:span><text:span text:style-name="T32">27 de julho de 2016</text:span>.</text:p>
      <text:p text:style-name="P21"/>
      <text:p text:style-name="P7"/>
      <text:p text:style-name="P25"/>
      <text:p text:style-name="P13"><text:span text:style-name="T3">Senhor</text:span><text:span text:style-name="T5">a Diretora</text:span><text:span text:style-name="T4">,</text:span></text:p>
      <text:p text:style-name="P12"/>
      <text:p text:style-name="P31"><text:span text:style-name="T35">Comunicamos que este Legislativo aprovou o Requerimento nº <text:s text:c="30"/></text:span><text:span text:style-name="T40">3</text:span><text:span text:style-name="T41">1</text:span><text:span text:style-name="T36">/</text:span><text:span text:style-name="T35">201</text:span><text:span text:style-name="T37">6</text:span><text:span text:style-name="T35">, de autoria </text:span><text:span text:style-name="T17">do </text:span><text:span text:style-name="T18">v</text:span><text:span text:style-name="T17">ereador </text:span><text:span text:style-name="T21">Cristiano Coller</text:span><text:span text:style-name="T19">,</text:span><text:span text:style-name="T20"> </text:span><text:span text:style-name="T35">que “</text:span><text:span text:style-name="T24">Requer que Parte do Expediente da Sessão Ordinária do dia </text:span><text:span text:style-name="T27">27 de julho de 2016</text:span><text:span text:style-name="T24"> seja para homenagear a EMEF Imperatriz Leopoldina, pela passagem de seus 35 anos de fundação.</text:span><text:span text:style-name="T34">”.</text:span></text:p>
      <text:p text:style-name="P17"/>
      <text:p text:style-name="P18">Assim<text:span text:style-name="T10">, convidamos Vossa</text:span><text:span text:style-name="T10"> </text:span><text:span text:style-name="T12">Senhoria,</text:span><text:span text:style-name="T15"> </text:span><text:span text:style-name="T14">professores e alunos,</text:span><text:span text:style-name="T12"> </text:span><text:span text:style-name="T10">para participar</text:span><text:span text:style-name="T14">em</text:span><text:span text:style-name="T10"> da </text:span>referida <text:span text:style-name="T10">Sessão, </text:span><text:span text:style-name="T16">às </text:span><text:span text:style-name="T44">1</text:span><text:span text:style-name="T45">4</text:span><text:span text:style-name="T44">h</text:span><text:span text:style-name="T45">30</text:span><text:span text:style-name="T44">min</text:span>, e <text:span text:style-name="T11">solicitamos que, no momento de sua chegada, identifique-se junto à </text:span><text:span text:style-name="T13">recepção ou à </text:span><text:span text:style-name="T11">Equipe de Cerimonial da Casa.</text:span></text:p>
      <text:p text:style-name="P14"/>
      <text:p text:style-name="P15">Atenciosa<text:span text:style-name="T33">s </text:span><text:span text:style-name="T48">s</text:span><text:span text:style-name="T33">audações</text:span><text:span text:style-name="T9">.</text:span></text:p>
      <text:p text:style-name="P15"/>
      <text:p text:style-name="P24"/>
      <text:p text:style-name="P24"/>
      <text:p text:style-name="P27">ANTONIO LUCAS</text:p>
      <text:p text:style-name="P16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28T15:10:31</meta:print-date>
    <meta:document-statistic meta:table-count="0" meta:image-count="1" meta:object-count="0" meta:page-count="1" meta:paragraph-count="20" meta:word-count="194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