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a8b0f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a8b0f" officeooo:paragraph-rsid="00733d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73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33d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33dc7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a8b0f" officeooo:paragraph-rsid="00733d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6d7b6b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66682a" style:font-weight-asian="normal" style:font-name-complex="Arial" style:font-weight-complex="normal"/>
    </style:style>
    <style:style style:name="T6" style:family="text">
      <style:text-properties fo:font-weight="normal" officeooo:rsid="006a8b0f" style:font-weight-asian="normal" style:font-name-complex="Arial" style:font-weight-complex="normal"/>
    </style:style>
    <style:style style:name="T7" style:family="text">
      <style:text-properties fo:font-weight="normal" officeooo:rsid="0073ad77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632891" style:font-size-asian="12pt" style:font-size-complex="12pt"/>
    </style:style>
    <style:style style:name="T17" style:family="text">
      <style:text-properties fo:font-size="12pt" officeooo:rsid="0066682a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7029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d7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6d7b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fo:font-weight="normal" officeooo:rsid="006d7b6b" style:font-weight-asian="normal" style:font-weight-complex="normal"/>
    </style:style>
    <style:style style:name="T28" style:family="text">
      <style:text-properties style:use-window-font-color="true" officeooo:rsid="006d7b6b"/>
    </style:style>
    <style:style style:name="T29" style:family="text">
      <style:text-properties officeooo:rsid="00399d06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fo:font-size="12pt" style:font-size-asian="12pt" style:font-size-complex="12pt"/>
    </style:style>
    <style:style style:name="T32" style:family="text">
      <style:text-properties style:font-name="Nimbus Roman No9 L" fo:font-size="12pt" officeooo:rsid="00543271" style:font-size-asian="12pt" style:font-size-complex="12pt"/>
    </style:style>
    <style:style style:name="T33" style:family="text">
      <style:text-properties style:font-name="Nimbus Roman No9 L" fo:font-size="12pt" officeooo:rsid="0061f3b9" style:font-size-asian="12pt" style:font-size-complex="12pt"/>
    </style:style>
    <style:style style:name="T34" style:family="text">
      <style:text-properties style:font-name="Nimbus Roman No9 L" fo:font-size="12pt" officeooo:rsid="006d7b6b" style:font-size-asian="12pt" style:font-size-complex="12pt"/>
    </style:style>
    <style:style style:name="T35" style:family="text">
      <style:text-properties style:font-name="Nimbus Roman No9 L" fo:font-size="12pt" officeooo:rsid="0070297b" style:font-size-asian="12pt" style:font-size-complex="12pt"/>
    </style:style>
    <style:style style:name="T36" style:family="text">
      <style:text-properties style:font-name="Nimbus Roman No9 L" fo:font-size="12pt" officeooo:rsid="00733dc7" style:font-size-asian="12pt" style:font-size-complex="12pt"/>
    </style:style>
    <style:style style:name="T37" style:family="text">
      <style:text-properties officeooo:rsid="00513533"/>
    </style:style>
    <style:style style:name="T38" style:family="text">
      <style:text-properties officeooo:rsid="0054327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c9b86" style:font-weight-asian="bold" style:font-weight-complex="bold"/>
    </style:style>
    <style:style style:name="T41" style:family="text">
      <style:text-properties officeooo:rsid="00585183"/>
    </style:style>
    <style:style style:name="T42" style:family="text">
      <style:text-properties officeooo:rsid="0061f3b9"/>
    </style:style>
    <style:style style:name="T43" style:family="text">
      <style:text-properties officeooo:rsid="00638f21"/>
    </style:style>
    <style:style style:name="T44" style:family="text">
      <style:text-properties officeooo:rsid="0064f2e5"/>
    </style:style>
    <style:style style:name="T45" style:family="text">
      <style:text-properties officeooo:rsid="006d7b6b"/>
    </style:style>
    <style:style style:name="T46" style:family="text">
      <style:text-properties officeooo:rsid="006e1ca0"/>
    </style:style>
    <style:style style:name="T47" style:family="text">
      <style:text-properties officeooo:rsid="0070297b"/>
    </style:style>
    <style:style style:name="T48" style:family="text">
      <style:text-properties officeooo:rsid="00733d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8">n</text:span>º <text:span text:style-name="T44">2</text:span><text:span text:style-name="T48">9</text:span><text:span text:style-name="T9">/</text:span>201<text:span text:style-name="T42">6</text:span><text:tab/> <text:s text:c="78"/></text:p>
      <text:p text:style-name="P23">Novo Hamburgo, <text:span text:style-name="T42">2</text:span><text:span text:style-name="T38"> de </text:span><text:span text:style-name="T42">fevereir</text:span><text:span text:style-name="T38">o</text:span><text:span text:style-name="T10"> de 201</text:span><text:span text:style-name="T42">6</text:span><text:span text:style-name="T10">.</text:span></text:p>
      <text:p text:style-name="P25"/>
      <text:p text:style-name="P32"><text:span text:style-name="T48">À Direção</text:span></text:p>
      <text:p text:style-name="P28"><text:span text:style-name="T45">EMEF Senador Salgado Filho</text:span></text:p>
      <text:p text:style-name="P29"><text:span text:style-name="T48">Estrada Vereador Oscar Horn, 1046</text:span></text:p>
      <text:p text:style-name="P11">Bairro <text:span text:style-name="T47">C</text:span><text:span text:style-name="T48">anudos</text:span></text:p>
      <text:p text:style-name="P20">Novo <text:span text:style-name="T41">H</text:span>amburgo – RS</text:p>
      <text:p text:style-name="P22">93<text:span text:style-name="T48">546-010</text:span></text:p>
      <text:p text:style-name="P19"/>
      <text:p text:style-name="P19"/>
      <text:p text:style-name="P10"/>
      <text:p text:style-name="P30"><text:span text:style-name="T2">Assunto:</text:span><text:span text:style-name="T37"> </text:span>Convite para Sessão Ordinária de <text:span text:style-name="T28">23 de março de 2016</text:span>.</text:p>
      <text:p text:style-name="P21"/>
      <text:p text:style-name="P7"/>
      <text:p text:style-name="P25"/>
      <text:p text:style-name="P13"><text:span text:style-name="T4">Senhor</text:span><text:span text:style-name="T7">a Diretora</text:span><text:span text:style-name="T5">,</text:span></text:p>
      <text:p text:style-name="P12"/>
      <text:p text:style-name="P31"><text:span text:style-name="T31">Comunicamos que este Legislativo aprovou o Requerimento nº <text:s text:c="30"/></text:span><text:span text:style-name="T34">3</text:span><text:span text:style-name="T36">4</text:span><text:span text:style-name="T32">/</text:span><text:span text:style-name="T31">201</text:span><text:span text:style-name="T33">6</text:span><text:span text:style-name="T31">, de autoria </text:span><text:span text:style-name="T19">do </text:span><text:span text:style-name="T20">v</text:span><text:span text:style-name="T19">ereador</text:span><text:span text:style-name="T23"> </text:span><text:span text:style-name="T24">Issur Koch</text:span><text:span text:style-name="T21">,</text:span><text:span text:style-name="T22"> </text:span><text:span text:style-name="T31">que “</text:span><text:span text:style-name="T25">Requer que Parte do Expediente da Sessão Ordinária de</text:span><text:span text:style-name="T26"> 23 de março de 2016</text:span><text:span text:style-name="T25"> seja em homenagem aos 55 anos da EMEF Senador Salgado Filho.</text:span><text:span text:style-name="T30">”.</text:span></text:p>
      <text:p text:style-name="P17"/>
      <text:p text:style-name="P18">Assim<text:span text:style-name="T12">, convidamos Vossa</text:span><text:span text:style-name="T12"> </text:span><text:span text:style-name="T14">Senhoria,</text:span><text:span text:style-name="T17"> </text:span><text:span text:style-name="T16">professores e alunos,</text:span><text:span text:style-name="T14"> </text:span><text:span text:style-name="T12">para participar</text:span><text:span text:style-name="T16">em</text:span><text:span text:style-name="T12"> da </text:span>referida <text:span text:style-name="T12">Sessão, </text:span><text:span text:style-name="T18">às </text:span><text:span text:style-name="T39">1</text:span><text:span text:style-name="T40">4</text:span><text:span text:style-name="T39">h</text:span><text:span text:style-name="T40">30</text:span><text:span text:style-name="T39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4"/>
      <text:p text:style-name="P15">Atenciosa<text:span text:style-name="T29">s </text:span><text:span text:style-name="T43">s</text:span><text:span text:style-name="T29">audações</text:span><text:span text:style-name="T11">.</text:span></text:p>
      <text:p text:style-name="P15"/>
      <text:p text:style-name="P24"/>
      <text:p text:style-name="P24"/>
      <text:p text:style-name="P27">ANTONIO LUCAS</text:p>
      <text:p text:style-name="P16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8T15:28:33</meta:print-date>
    <meta:document-statistic meta:table-count="0" meta:image-count="1" meta:object-count="0" meta:page-count="1" meta:paragraph-count="20" meta:word-count="190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