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6e92f4" officeooo:paragraph-rsid="026e92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e92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6e92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4b6653" officeooo:paragraph-rsid="026e92f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01184" officeooo:paragraph-rsid="02701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36f8" officeooo:paragraph-rsid="0272bc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01184" officeooo:paragraph-rsid="0272bc7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2bc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0118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" style:family="text">
      <style:text-properties officeooo:rsid="020d5c50"/>
    </style:style>
    <style:style style:name="T5" style:family="text">
      <style:text-properties officeooo:rsid="021226c3"/>
    </style:style>
    <style:style style:name="T6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70118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72bc7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25c2356"/>
    </style:style>
    <style:style style:name="T16" style:family="text">
      <style:text-properties officeooo:rsid="0254be5a"/>
    </style:style>
    <style:style style:name="T17" style:family="text">
      <style:text-properties officeooo:rsid="02646e7d"/>
    </style:style>
    <style:style style:name="T18" style:family="text">
      <style:text-properties officeooo:rsid="027044c0"/>
    </style:style>
    <style:style style:name="T19" style:family="text">
      <style:text-properties officeooo:rsid="0071c142"/>
    </style:style>
    <style:style style:name="T20" style:family="text">
      <style:text-properties officeooo:rsid="026d4d1d"/>
    </style:style>
    <style:style style:name="T21" style:family="text">
      <style:text-properties officeooo:rsid="026e92f4"/>
    </style:style>
    <style:style style:name="T22" style:family="text">
      <style:text-properties fo:font-weight="bold" officeooo:rsid="026e92f4" style:font-weight-asian="bold" style:font-weight-complex="bold"/>
    </style:style>
    <style:style style:name="T23" style:family="text">
      <style:text-properties officeooo:rsid="02701184"/>
    </style:style>
    <style:style style:name="T24" style:family="text">
      <style:text-properties officeooo:rsid="0272bc7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24">30</text:span>/201<text:span text:style-name="T23">6</text:span><text:tab/><text:tab/><text:tab/> <text:s text:c="18"/></text:p>
      <text:p text:style-name="P21">Novo Hamburgo, <text:span text:style-name="T23">2 de feverei</text:span><text:span text:style-name="T21">ro</text:span><text:span text:style-name="T20"> </text:span><text:span text:style-name="T17">de 201</text:span><text:span text:style-name="T23">6</text:span><text:span text:style-name="T17">.</text:span></text:p>
      <text:p text:style-name="P16"/>
      <text:p text:style-name="P19"/>
      <text:p text:style-name="P26">A<text:span text:style-name="T24">o </text:span>Senhor</text:p>
      <text:p text:style-name="P28"><text:span text:style-name="T24">Ricardo Pereira</text:span></text:p>
      <text:p text:style-name="P27"><text:span text:style-name="T24">Estrada José Affonso Hoher</text:span></text:p>
      <text:p text:style-name="P27"><text:span text:style-name="T24">Bairro Lomba Grande</text:span></text:p>
      <text:p text:style-name="P17"><text:span text:style-name="T20">NOVO HAMBURGO</text:span> – RS</text:p>
      <text:p text:style-name="P18">93<text:span text:style-name="T24">490-180</text:span></text:p>
      <text:p text:style-name="P14"/>
      <text:p text:style-name="P15"/>
      <text:p text:style-name="P25"><text:span text:style-name="T21">Assunto: </text:span><text:span text:style-name="T22">Requerimento de Pesar.</text:span></text:p>
      <text:p text:style-name="P7"/>
      <text:p text:style-name="P7"/>
      <text:p text:style-name="P7"/>
      <text:p text:style-name="P7"/>
      <text:p text:style-name="P8"><text:span text:style-name="T23">Senhores Familiares,</text:span> </text:p>
      <text:p text:style-name="P8"/>
      <text:p text:style-name="P29"><text:span text:style-name="T6">E</text:span><text:span text:style-name="T7">ncaminha</text:span><text:span text:style-name="T6">mos</text:span><text:span text:style-name="T8"> </text:span><text:span text:style-name="T7">cópia do</text:span><text:span text:style-name="T9"> Requerimento nº </text:span><text:span text:style-name="T14">36</text:span><text:span text:style-name="T13">/2016</text:span><text:span text:style-name="T9">, de autoria </text:span><text:span text:style-name="T10">d</text:span><text:span text:style-name="T12">o vereador </text:span><text:span text:style-name="T14">Gerson Peteffi</text:span><text:span text:style-name="T7">, </text:span><text:span text:style-name="T9">que “</text:span><text:span text:style-name="T3">Requer Voto de Pesar pelo falecimento do Senhor Sérgio José Pereira.</text:span><text:span text:style-name="T2">”</text:span>.</text:p>
      <text:p text:style-name="P10"/>
      <text:p text:style-name="P11">Na oportunidade, <text:span text:style-name="T5">externamos con</text:span><text:span text:style-name="T16">dolências </text:span><text:span text:style-name="T21">pela lamentável perda</text:span>, <text:span text:style-name="T4">em nome desta Casa Legislativa</text:span>.</text:p>
      <text:p text:style-name="P11"/>
      <text:p text:style-name="P9">Atenciosa<text:span text:style-name="T15">mente.</text:span></text:p>
      <text:p text:style-name="P8"><text:s text:c="21"/></text:p>
      <text:p text:style-name="P23"/>
      <text:p text:style-name="P24"><text:span text:style-name="T19"><text:tab/><text:tab/><text:tab/><text:tab/><text:tab/><text:tab/><text:tab/><text:tab/> <text:s text:c="6"/></text:span><text:span text:style-name="T23">ANTONIO LUCAS</text:span> <text:s text:c="131"/></text:p>
      <text:p text:style-name="P24"><text:s text:c="112"/><text:span text:style-name="T18">Presidente</text:span></text:p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199cm" svg:height="1.797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1-28T13:33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2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