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6.3cm" table:align="margins"/>
    </style:style>
    <style:style style:name="Tabela2.A" style:family="table-column">
      <style:table-column-properties style:column-width="8.149cm" style:rel-column-width="32767*"/>
    </style:style>
    <style:style style:name="Tabela2.B" style:family="table-column">
      <style:table-column-properties style:column-width="8.151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889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88f5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Nimbus Roman No9 L" fo:font-size="12pt" fo:font-weight="bold" officeooo:paragraph-rsid="000c88f5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.026cm" fo:text-align="center" style:justify-single-word="false" fo:text-indent="0cm" style:auto-text-indent="false" fo:break-before="page"/>
      <style:text-properties style:font-name="Nimbus Roman No9 L" fo:font-size="12pt" fo:font-weight="bold" officeooo:paragraph-rsid="000c88f5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1.401cm" fo:text-align="justify" style:justify-single-word="false" fo:text-indent="4.001cm" style:auto-text-indent="false"/>
      <style:text-properties style:font-name="Nimbus Roman No9 L" fo:font-size="12pt" fo:font-weight="normal" officeooo:paragraph-rsid="000c88f5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0c88f5" style:font-size-asian="10.5pt" style:font-weight-asian="normal" style:font-size-complex="12pt" style:font-weight-complex="normal"/>
    </style:style>
    <style:style style:name="P13" style:family="paragraph" style:parent-style-name="Table_20_Contents">
      <style:paragraph-properties fo:margin-top="1.499cm" fo:margin-bottom="0cm" fo:text-align="start" style:justify-single-word="false"/>
      <style:text-properties style:font-name="Nimbus Roman No9 L" fo:font-size="12pt" officeooo:paragraph-rsid="001786a8" style:font-size-asian="12pt" style:font-size-complex="12pt"/>
    </style:style>
    <style:style style:name="P14" style:family="paragraph" style:parent-style-name="Table_20_Contents">
      <style:paragraph-properties fo:margin-top="1.499cm" fo:margin-bottom="0cm" fo:text-align="start" style:justify-single-word="false"/>
      <style:text-properties style:font-name="Nimbus Roman No9 L" fo:font-size="12pt" officeooo:paragraph-rsid="00137335" style:font-size-asian="12pt" style:font-size-complex="12pt"/>
    </style:style>
    <style:style style:name="P15" style:family="paragraph" style:parent-style-name="Standard">
      <style:paragraph-properties fo:margin-left="0cm" fo:margin-right="9.999cm" fo:margin-top="1.499cm" fo:margin-bottom="1.499cm" fo:text-align="center" style:justify-single-word="false" fo:text-indent="0cm" style:auto-text-indent="false"/>
      <style:text-properties style:font-name="Nimbus Roman No9 L" fo:font-size="12pt" fo:font-weight="normal" officeooo:rsid="000b0615" officeooo:paragraph-rsid="000c88f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c11e"/>
    </style:style>
    <style:style style:name="T3" style:family="text">
      <style:text-properties officeooo:rsid="00113d2a"/>
    </style:style>
    <style:style style:name="T4" style:family="text">
      <style:text-properties officeooo:rsid="00137892"/>
    </style:style>
    <style:style style:name="T5" style:family="text">
      <style:text-properties officeooo:rsid="00158f4b"/>
    </style:style>
    <style:style style:name="T6" style:family="text">
      <style:text-properties officeooo:rsid="001786a8"/>
    </style:style>
    <style:style style:name="T7" style:family="text">
      <style:text-properties officeooo:rsid="0010aa5d"/>
    </style:style>
    <style:style style:name="T8" style:family="text">
      <style:text-properties officeooo:rsid="00137e76"/>
    </style:style>
    <style:style style:name="T9" style:family="text">
      <style:text-properties officeooo:rsid="001547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USTIFICATIVA</text:p>
      <text:p text:style-name="P9"/>
      <text:p text:style-name="P9"/>
      <text:p text:style-name="P9"/>
      <text:p text:style-name="P11">Senhores Vereadores:</text:p>
      <text:p text:style-name="P12">Aproximam-se os festejos <text:span text:style-name="T3">carnavalescos</text:span>.</text:p>
      <text:p text:style-name="P12"><text:span text:style-name="T4">E</text:span>ntendendo racionalizar os serviços da Câmara<text:span text:style-name="T4">,</text:span> <text:span text:style-name="T4">apresentamos esta proposição de decretação de ponto facultativo no</text:span><text:span text:style-name="T8">s</text:span><text:span text:style-name="T4"> dia</text:span><text:span text:style-name="T8">s</text:span><text:span text:style-name="T4"> 8</text:span><text:span text:style-name="T8"> e 9</text:span><text:span text:style-name="T4"> de fevereiro</text:span><text:span text:style-name="T3">,</text:span><text:span text:style-name="T4"> data</text:span><text:span text:style-name="T3"> </text:span><text:span text:style-name="T8">dos festejos</text:span><text:span text:style-name="T3"> de Carnaval</text:span>.</text:p>
      <text:p text:style-name="P12"><text:span text:style-name="T2">C</text:span>ontamos com a aprovação dos nobres pares.</text:p>
      <text:p text:style-name="P12">Novo Hamburgo, <text:span text:style-name="T9">1º</text:span><text:span text:style-name="T3"> de </text:span><text:span text:style-name="T9">fever</text:span><text:span text:style-name="T3">eiro de 201</text:span><text:span text:style-name="T4">6</text:span>.</text:p>
      <text:p text:style-name="P7"/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8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3">Vereador <text:span text:style-name="T5">Antonio Carlos Lucas</text:span></text:p>
          </table:table-cell>
          <table:table-cell table:style-name="Tabela2.A1" office:value-type="string">
            <text:p text:style-name="P13">Vereador<text:span text:style-name="T5"> Roger Daniel Corrêa</text:span></text:p>
          </table:table-cell>
        </table:table-row>
        <table:table-row>
          <table:table-cell table:style-name="Tabela2.A1" office:value-type="string">
            <text:p text:style-name="P14">Vereador <text:span text:style-name="T6">Enio Antonio Brizola</text:span></text:p>
          </table:table-cell>
          <table:table-cell table:style-name="Tabela2.A1" office:value-type="string">
            <text:p text:style-name="P13"><text:span text:style-name="T7">Vereador </text:span><text:span text:style-name="T6">Cristiano Moises da Silva Coller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889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3:03:03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7" meta:word-count="138" meta:character-count="8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