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5a587" officeooo:paragraph-rsid="0015a587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0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c782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5a587" officeooo:paragraph-rsid="0015a58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4df872" officeooo:paragraph-rsid="00176d0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cm" fo:margin-bottom="1cm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993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3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0.741cm"/>
        </style:tab-stops>
      </style:paragraph-properties>
      <style:text-properties style:font-name="Nimbus Roman No9 L1" fo:font-size="12pt" fo:font-weight="normal" officeooo:paragraph-rsid="000d49f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176d0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1.499cm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176d0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176d0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5a8109" officeooo:paragraph-rsid="00176d0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paragraph-rsid="00176d0f" style:font-size-asian="12pt" style:font-weight-asian="bold" style:font-size-complex="12pt" style:font-weight-complex="bold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3456" style:font-size-asian="6pt" style:font-size-complex="6pt"/>
    </style:style>
    <style:style style:name="P22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3456" style:font-size-asian="6pt" style:font-size-complex="6pt"/>
    </style:style>
    <style:style style:name="P23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3456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abb3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bd3a" style:font-weight-asian="bold" style:font-weight-complex="bold"/>
    </style:style>
    <style:style style:name="T5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c7827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d49f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f7bf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Nimbus Roman No9 L1" fo:font-style="normal" fo:text-shadow="none" style:text-underline-style="none" fo:font-weight="bold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style="normal" fo:text-shadow="none" style:text-underline-style="none" officeooo:rsid="000c7827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style="normal" fo:text-shadow="none" style:text-underline-style="none" officeooo:rsid="000d49f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style="normal" fo:text-shadow="none" style:text-underline-style="none" officeooo:rsid="000f7bf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style="normal" fo:text-shadow="none" style:text-underline-style="none" officeooo:rsid="000fdf52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5" style:family="text">
      <style:text-properties style:font-name="Nimbus Roman No9 L"/>
    </style:style>
    <style:style style:name="T16" style:family="text">
      <style:text-properties style:font-name="Nimbus Roman No9 L" fo:font-weight="bold" style:font-weight-asian="bold" style:font-weight-complex="bold"/>
    </style:style>
    <style:style style:name="T17" style:family="text">
      <style:text-properties style:font-name="Nimbus Roman No9 L" fo:font-weight="bold" officeooo:rsid="0012bd3a" style:font-weight-asian="bold" style:font-weight-complex="bold"/>
    </style:style>
    <style:style style:name="T18" style:family="text">
      <style:text-properties officeooo:rsid="000c7827"/>
    </style:style>
    <style:style style:name="T19" style:family="text">
      <style:text-properties officeooo:rsid="000d49f1"/>
    </style:style>
    <style:style style:name="T20" style:family="text">
      <style:text-properties officeooo:rsid="000f7bf1"/>
    </style:style>
    <style:style style:name="T21" style:family="text">
      <style:text-properties officeooo:rsid="000fdf52"/>
    </style:style>
    <style:style style:name="T22" style:family="text">
      <style:text-properties officeooo:rsid="0014b5b1"/>
    </style:style>
    <style:style style:name="T23" style:family="text">
      <style:text-properties officeooo:rsid="00176d0f"/>
    </style:style>
    <style:style style:name="T24" style:family="text">
      <style:text-properties officeooo:rsid="0018517d"/>
    </style:style>
    <style:style style:name="T25" style:family="text">
      <style:text-properties officeooo:rsid="00192343"/>
    </style:style>
    <style:style style:name="T26" style:family="text">
      <style:text-properties officeooo:rsid="0019e5d9"/>
    </style:style>
    <style:style style:name="T27" style:family="text">
      <style:text-properties officeooo:rsid="004df872"/>
    </style:style>
    <style:style style:name="T28" style:family="text">
      <style:text-properties officeooo:rsid="001f34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7">JUSTIFICATIVA</text:span></text:p>
      <text:p text:style-name="P16">Senhor Presidente,</text:p>
      <text:p text:style-name="P16">Senhora Vereadora,</text:p>
      <text:p text:style-name="P17">Senhores Vereadores,</text:p>
      <text:p text:style-name="P19">A presente proposição tem como objetivo garantir a importância das homenagens, não banalizando<text:span text:style-name="T26">-</text:span>as e<text:span text:style-name="T28">,</text:span> ao mesmo tempo, fazendo com que tenham o reconhecimento devido por parte da comunidade e dos parlamentares municipais. <text:span text:style-name="T26">Sendo assim devemos tomar o cuidad</text:span><text:span text:style-name="T28">o</text:span><text:span text:style-name="T26"> para não exceder na quantidade das homenagens nas sessões, pois essa atividade é apenas uma parte do protocolo que integra uma sessão ordinária.</text:span></text:p>
      <text:p text:style-name="P18">Novo Hamburgo, <text:span text:style-name="T24">2 de fevereiro</text:span><text:span text:style-name="T23"> de 201</text:span><text:span text:style-name="T24">6</text:span>.</text:p>
      <text:p text:style-name="P9"><text:s text:c="14"/>Vereador <text:span text:style-name="T23">Sergio Hanich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345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3456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345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1babb3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<text:span text:style-name="MT1">Doe Medula Óssea, Sangue do Cordão Umbilical e Placentário </text:span><text:span text:style-name="MT2">-</text:span><text:span text:style-name="MT1"> PRÓ-MEDULA (Lei nº 2.310, de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1-26T15:49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4" meta:character-count="8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