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1c9b54f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55052e" officeooo:paragraph-rsid="0255052e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bold" officeooo:rsid="02587e14" officeooo:paragraph-rsid="025ae240" style:font-size-asian="12pt" style:font-style-asian="normal" style:font-weight-asian="bold" style:font-name-complex="Arial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5ae24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5ae24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4471b" officeooo:paragraph-rsid="0254471b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6ef98" officeooo:paragraph-rsid="0256ef98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56ef98" officeooo:paragraph-rsid="0256ef98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6ef98" officeooo:paragraph-rsid="0256ef98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54471b" style:font-size-asian="12pt" style:font-size-complex="12pt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24ff471" officeooo:paragraph-rsid="0254471b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064cm" style:auto-text-indent="false"/>
      <style:text-properties style:font-name="Nimbus Roman No9 L" fo:font-size="12pt" fo:font-weight="normal" officeooo:rsid="02587e14" officeooo:paragraph-rsid="02587e14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37bac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4.064cm" style:auto-text-indent="false"/>
      <style:text-properties style:font-name="Nimbus Roman No9 L" fo:font-size="12pt" fo:font-weight="normal" officeooo:rsid="02587e14" officeooo:paragraph-rsid="02587e14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4.064cm" style:auto-text-indent="false"/>
      <style:text-properties style:font-name="Nimbus Roman No9 L" officeooo:paragraph-rsid="025ef73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25ae240" style:font-weight-asian="normal" style:font-weight-complex="normal"/>
    </style:style>
    <style:style style:name="T4" style:family="text">
      <style:text-properties officeooo:rsid="0194744c"/>
    </style:style>
    <style:style style:name="T5" style:family="text">
      <style:text-properties officeooo:rsid="01b0be7c"/>
    </style:style>
    <style:style style:name="T6" style:family="text">
      <style:text-properties officeooo:rsid="01bd01e4"/>
    </style:style>
    <style:style style:name="T7" style:family="text">
      <style:text-properties officeooo:rsid="01cb8b5f"/>
    </style:style>
    <style:style style:name="T8" style:family="text">
      <style:text-properties officeooo:rsid="0254471b"/>
    </style:style>
    <style:style style:name="T9" style:family="text">
      <style:text-properties officeooo:rsid="0071c142"/>
    </style:style>
    <style:style style:name="T10" style:family="text">
      <style:text-properties officeooo:rsid="0255ccad"/>
    </style:style>
    <style:style style:name="T11" style:family="text">
      <style:text-properties officeooo:rsid="0256ef98"/>
    </style:style>
    <style:style style:name="T12" style:family="text">
      <style:text-properties officeooo:rsid="02587e14"/>
    </style:style>
    <style:style style:name="T13" style:family="text">
      <style:text-properties officeooo:rsid="0258fed3"/>
    </style:style>
    <style:style style:name="T14" style:family="text">
      <style:text-properties officeooo:rsid="025ae240"/>
    </style:style>
    <style:style style:name="T15" style:family="text">
      <style:text-properties fo:letter-spacing="-0.011cm" officeooo:rsid="025b0db0" fo:background-color="transparent"/>
    </style:style>
    <style:style style:name="T16" style:family="text">
      <style:text-properties fo:letter-spacing="-0.011cm" officeooo:rsid="025ef73d" fo:background-color="transparent"/>
    </style:style>
    <style:style style:name="T17" style:family="text">
      <style:text-properties style:use-window-font-color="true" fo:letter-spacing="-0.011cm" fo:language="pt" fo:country="BR" officeooo:rsid="025b0db0" fo:background-color="transparent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etter-spacing="-0.011cm" fo:language="pt" fo:country="BR" officeooo:rsid="0027eceb" fo:background-color="transparent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etter-spacing="-0.011cm" fo:language="pt" fo:country="BR" officeooo:rsid="025b65bb" fo:background-color="transparent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etter-spacing="-0.011cm" fo:language="pt" fo:country="BR" officeooo:rsid="025ef73d" fo:background-color="transparent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etter-spacing="-0.011cm" fo:language="pt" fo:country="BR" officeooo:rsid="0258fed3" fo:background-color="transparent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font-size="12pt" fo:letter-spacing="-0.011cm" fo:language="pt" fo:country="BR" fo:font-weight="normal" officeooo:rsid="0258fed3" fo:background-color="transparent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etter-spacing="-0.011cm" fo:language="pt" fo:country="BR" fo:font-weight="normal" officeooo:rsid="0258fed3" fo:background-color="transparent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officeooo:rsid="025cb016"/>
    </style:style>
    <style:style style:name="T25" style:family="text">
      <style:text-properties officeooo:rsid="025ef73d"/>
    </style:style>
    <style:style style:name="T26" style:family="text">
      <style:text-properties style:font-name="Nimbus Roman No9 L"/>
    </style:style>
    <style:style style:name="T27" style:family="text">
      <style:text-properties style:font-name="Nimbus Roman No9 L" fo:font-size="12pt" fo:letter-spacing="-0.011cm" fo:font-weight="normal" officeooo:rsid="0258fed3" fo:background-color="transparent" style:font-name-asian="Arial" style:font-size-asian="12pt" style:font-weight-asian="normal" style:font-name-complex="Arial" style:font-size-complex="12pt" style:font-weight-complex="normal"/>
    </style:style>
    <style:style style:name="T28" style:family="text">
      <style:text-properties fo:font-size="12pt"/>
    </style:style>
    <style:style style:name="T29" style:family="text">
      <style:text-properties fo:font-size="12pt" fo:letter-spacing="-0.011cm" fo:font-weight="normal" officeooo:rsid="0258fed3" fo:background-color="transparent" style:font-name-asian="Arial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-asian="Arial"/>
    </style:style>
    <style:style style:name="T31" style:family="text">
      <style:text-properties style:font-size-asian="12pt"/>
    </style:style>
    <style:style style:name="T32" style:family="text">
      <style:text-properties style:font-weight-asian="normal"/>
    </style:style>
    <style:style style:name="T33" style:family="text">
      <style:text-properties style:font-name-complex="Arial"/>
    </style:style>
    <style:style style:name="T34" style:family="text">
      <style:text-properties style:font-size-complex="12pt"/>
    </style:style>
    <style:style style:name="T35" style:family="text">
      <style:text-properties style:font-weight-complex="normal"/>
    </style:style>
    <style:style style:name="T36" style:family="text">
      <style:text-properties officeooo:rsid="025fc1a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5">49</text:span><text:span text:style-name="T13">/</text:span>201<text:span text:style-name="T25">6</text:span><text:tab/><text:tab/><text:tab/><text:tab/> <text:s text:c="5"/></text:p>
      <text:p text:style-name="P16">Novo Hamburgo, <text:span text:style-name="T25">11</text:span><text:span text:style-name="T24"> de </text:span><text:span text:style-name="T25">fevereiro</text:span> de 201<text:span text:style-name="T25">6</text:span>.</text:p>
      <text:p text:style-name="P21"/>
      <text:p text:style-name="P17"/>
      <text:p text:style-name="P18">A <text:span text:style-name="T14">Sua Excelência</text:span> Senhor</text:p>
      <text:p text:style-name="P19">Governador José Ivo Sartori </text:p>
      <text:p text:style-name="P18">Palácio Piratini</text:p>
      <text:p text:style-name="P20">Praça Marechal Deodoro, s/n</text:p>
      <text:p text:style-name="P11"><text:span text:style-name="T11">Porto Alegre</text:span><text:span text:style-name="T6"> </text:span><text:span text:style-name="T5">- </text:span>RS </text:p>
      <text:p text:style-name="P12">93<text:span text:style-name="T10">010-060</text:span></text:p>
      <text:p text:style-name="P10"/>
      <text:p text:style-name="P13"><text:span text:style-name="T3">Assunto:</text:span><text:span text:style-name="T14"> Encaminhando</text:span><text:span text:style-name="T36"> requerimento de informações.</text:span></text:p>
      <text:p text:style-name="P14"/>
      <text:p text:style-name="P14"/>
      <text:p text:style-name="P7"/>
      <text:p text:style-name="P8"/>
      <text:p text:style-name="P7"><text:span text:style-name="T4">Senhor</text:span><text:span text:style-name="T8"> </text:span><text:span text:style-name="T12">Governador,</text:span><text:span text:style-name="T7"> </text:span></text:p>
      <text:p text:style-name="P7"/>
      <text:p text:style-name="P28"><text:span text:style-name="T29">Encaminhamos cópia do Requerimento nº 97/2016, de autoria do vereador Jorge Tatsch, que “</text:span><text:span text:style-name="T20">Requer informações ao Governo do Estado, acerca do Ofício nº 06/2015, encaminhado em 23/01/2015, relativo à queda do muro da Escola Estadual Ayrton Senna do Brasil.</text:span><text:span text:style-name="T23">”.</text:span></text:p>
      <text:p text:style-name="P25"><text:span text:style-name="T21"/></text:p>
      <text:p text:style-name="P25">Respeitosamente,</text:p>
      <text:p text:style-name="P24"/>
      <text:p text:style-name="P24"/>
      <text:p text:style-name="P22"><text:tab/><text:tab/><text:tab/><text:tab/> <text:s/><text:span text:style-name="T25">ANTONIO LUCAS</text:span></text:p>
      <text:p text:style-name="P23"><text:tab/><text:tab/><text:tab/><text:tab/> <text:s text:c="9"/>President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233cm" svg:height="1.674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0-02T12:32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9" meta:character-count="9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