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6e92f4" officeooo:paragraph-rsid="026e92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4b6653" officeooo:paragraph-rsid="026e92f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01184" officeooo:paragraph-rsid="027ad36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cbd9c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ad363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 style:text-autospace="none"/>
      <style:text-properties style:use-window-font-color="true" style:font-name="Nimbus Roman No9 L" fo:font-size="12pt" fo:language="pt" fo:country="BR" fo:font-weight="bold" officeooo:rsid="0278bc00" officeooo:paragraph-rsid="027ad36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0118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5781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226c3"/>
    </style:style>
    <style:style style:name="T7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70118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75781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7ad3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25c2356"/>
    </style:style>
    <style:style style:name="T17" style:family="text">
      <style:text-properties officeooo:rsid="0254be5a"/>
    </style:style>
    <style:style style:name="T18" style:family="text">
      <style:text-properties officeooo:rsid="02646e7d"/>
    </style:style>
    <style:style style:name="T19" style:family="text">
      <style:text-properties officeooo:rsid="027044c0"/>
    </style:style>
    <style:style style:name="T20" style:family="text">
      <style:text-properties officeooo:rsid="0071c142"/>
    </style:style>
    <style:style style:name="T21" style:family="text">
      <style:text-properties officeooo:rsid="026d4d1d"/>
    </style:style>
    <style:style style:name="T22" style:family="text">
      <style:text-properties officeooo:rsid="026e92f4"/>
    </style:style>
    <style:style style:name="T23" style:family="text">
      <style:text-properties fo:font-weight="bold" officeooo:rsid="026e92f4" style:font-weight-asian="bold" style:font-weight-complex="bold"/>
    </style:style>
    <style:style style:name="T24" style:family="text">
      <style:text-properties officeooo:rsid="02701184"/>
    </style:style>
    <style:style style:name="T25" style:family="text">
      <style:text-properties officeooo:rsid="0272bc7d"/>
    </style:style>
    <style:style style:name="T26" style:family="text">
      <style:text-properties officeooo:rsid="02757817"/>
    </style:style>
    <style:style style:name="T27" style:family="text">
      <style:text-properties officeooo:rsid="0278bc00"/>
    </style:style>
    <style:style style:name="T28" style:family="text">
      <style:text-properties officeooo:rsid="027ad363"/>
    </style:style>
    <style:style style:name="T29" style:family="text">
      <style:text-properties fo:font-style="normal" fo:font-weight="normal" officeooo:rsid="02701184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officeooo:rsid="02701184" style:font-style-asian="normal" style:font-name-complex="Arial" style:font-style-complex="normal"/>
    </style:style>
    <style:style style:name="T31" style:family="text">
      <style:text-properties officeooo:rsid="027cbd9c"/>
    </style:style>
    <style:style style:name="T32" style:family="text">
      <style:text-properties officeooo:rsid="027d147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8">50</text:span>/201<text:span text:style-name="T24">6</text:span><text:tab/><text:tab/><text:tab/> <text:s text:c="18"/></text:p>
      <text:p text:style-name="P19">Novo Hamburgo, <text:span text:style-name="T32">11</text:span><text:span text:style-name="T24"> de feverei</text:span><text:span text:style-name="T22">ro</text:span><text:span text:style-name="T21"> </text:span><text:span text:style-name="T18">de 201</text:span><text:span text:style-name="T24">6</text:span><text:span text:style-name="T18">.</text:span></text:p>
      <text:p text:style-name="P16"/>
      <text:p text:style-name="P17"/>
      <text:p text:style-name="P25"><text:span text:style-name="T28">Aos Familiares da Senhora</text:span></text:p>
      <text:p text:style-name="P28"><text:span text:style-name="T30">Maria Doralina Torres Venancio</text:span></text:p>
      <text:p text:style-name="P26"><text:span text:style-name="T31">Novo Hamburgo - RS</text:span></text:p>
      <text:p text:style-name="P20"><text:span text:style-name="T27"/></text:p>
      <text:p text:style-name="P14"/>
      <text:p text:style-name="P15"/>
      <text:p text:style-name="P24"><text:span text:style-name="T22">Assunto: </text:span><text:span text:style-name="T23">Requerimento de Pesar.</text:span></text:p>
      <text:p text:style-name="P7"/>
      <text:p text:style-name="P7"/>
      <text:p text:style-name="P7"/>
      <text:p text:style-name="P7"/>
      <text:p text:style-name="P8"><text:span text:style-name="T24">Senhores Familiares,</text:span> </text:p>
      <text:p text:style-name="P8"/>
      <text:p text:style-name="P27"><text:span text:style-name="T7">E</text:span><text:span text:style-name="T8">ncaminha</text:span><text:span text:style-name="T7">mos</text:span><text:span text:style-name="T9"> </text:span><text:span text:style-name="T8">cópia do</text:span><text:span text:style-name="T10"> Requerimento nº </text:span><text:span text:style-name="T15">98</text:span><text:span text:style-name="T13">/2016</text:span><text:span text:style-name="T10">, de autoria </text:span><text:span text:style-name="T11">d</text:span><text:span text:style-name="T12">o vereador </text:span><text:span text:style-name="T15">Sergio Hanich</text:span><text:span text:style-name="T8">, </text:span><text:span text:style-name="T10">que “</text:span><text:span text:style-name="T3">Requer Voto de Pesar pelo falecimento da Senhora Maria Doralina Torres Venancio.</text:span><text:span text:style-name="T2">”</text:span>.</text:p>
      <text:p text:style-name="P10"/>
      <text:p text:style-name="P11">Na oportunidade, <text:span text:style-name="T6">externamos con</text:span><text:span text:style-name="T17">dolências </text:span><text:span text:style-name="T22">pela lamentável perda</text:span>, <text:span text:style-name="T5">em nome desta Casa Legislativa</text:span>.</text:p>
      <text:p text:style-name="P11"/>
      <text:p text:style-name="P9">Atenciosa<text:span text:style-name="T16">mente.</text:span></text:p>
      <text:p text:style-name="P8"><text:s text:c="21"/></text:p>
      <text:p text:style-name="P22"/>
      <text:p text:style-name="P23"><text:span text:style-name="T20"><text:tab/><text:tab/><text:tab/><text:tab/><text:tab/><text:tab/><text:tab/><text:tab/> <text:s text:c="6"/></text:span><text:span text:style-name="T24">ANTONIO LUCAS</text:span> <text:s text:c="131"/></text:p>
      <text:p text:style-name="P23"><text:s text:c="110"/><text:span text:style-name="T19">Presidente</text:span>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199cm" svg:height="1.797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1-28T13:33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