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font-name="Nimbus Roman No9 L" officeooo:rsid="02961474" officeooo:paragraph-rsid="02961474"/>
    </style:style>
    <style:style style:name="P20" style:family="paragraph" style:parent-style-name="Standard">
      <style:paragraph-properties fo:margin-top="0cm" fo:margin-bottom="0cm" style:text-autospace="none"/>
      <style:text-properties style:font-name="Nimbus Roman No9 L" fo:font-weight="normal" officeooo:rsid="0297a59d" officeooo:paragraph-rsid="0297a59d" style:font-weight-asian="normal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8" style:family="paragraph" style:parent-style-name="Standard">
      <style:paragraph-properties fo:margin-top="0cm" fo:margin-bottom="0cm" style:text-autospace="none"/>
      <style:text-properties style:font-name="Nimbus Roman No9 L" fo:font-weight="bold" officeooo:rsid="0297a59d" officeooo:paragraph-rsid="02994ae6" style:font-weight-asian="bold" style:font-weight-complex="bold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97a59d" officeooo:paragraph-rsid="02994ae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94a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7044c0"/>
    </style:style>
    <style:style style:name="T3" style:family="text">
      <style:text-properties officeooo:rsid="0071c142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369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94a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e22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5f73b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40470"/>
    </style:style>
    <style:style style:name="T18" style:family="text">
      <style:text-properties officeooo:rsid="02944bd7"/>
    </style:style>
    <style:style style:name="T19" style:family="text">
      <style:text-properties officeooo:rsid="0295f73b"/>
    </style:style>
    <style:style style:name="T20" style:family="text">
      <style:text-properties officeooo:rsid="02961474"/>
    </style:style>
    <style:style style:name="T21" style:family="text">
      <style:text-properties officeooo:rsid="0297a59d"/>
    </style:style>
    <style:style style:name="T22" style:family="text">
      <style:text-properties officeooo:rsid="02991ccd"/>
    </style:style>
    <style:style style:name="T23" style:family="text">
      <style:text-properties officeooo:rsid="02994ae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3">56</text:span>/201<text:span text:style-name="T20">6</text:span><text:tab/> <text:s text:c="41"/></text:p>
      <text:p text:style-name="P18">Novo Hamburgo,<text:span text:style-name="T18"> </text:span><text:span text:style-name="T23">11</text:span><text:span text:style-name="T20"> de fevereiro de 2016.</text:span></text:p>
      <text:p text:style-name="P21"/>
      <text:p text:style-name="P16"/>
      <text:p text:style-name="P19">À Direção </text:p>
      <text:p text:style-name="P28"><text:span text:style-name="T23">Aeroclube de Novo Hamburgo</text:span></text:p>
      <text:p text:style-name="P20">Rua <text:span text:style-name="T23">Ana Terra, 10</text:span></text:p>
      <text:p text:style-name="P20">Bairro C<text:span text:style-name="T23">anudos</text:span></text:p>
      <text:p text:style-name="P14"><text:span text:style-name="T18">Novo Hamburgo</text:span><text:span text:style-name="T17"> – </text:span>RS</text:p>
      <text:p text:style-name="P30"><text:span text:style-name="T23">93544-410</text:span></text:p>
      <text:p text:style-name="P15"/>
      <text:p text:style-name="P24"><text:s/></text:p>
      <text:p text:style-name="P23">Assunto: <text:span text:style-name="T21">Requerimento de Congratulações.</text:span></text:p>
      <text:p text:style-name="P22"/>
      <text:p text:style-name="P22"/>
      <text:p text:style-name="P29"/>
      <text:p text:style-name="P7"/>
      <text:p text:style-name="P8"><text:span text:style-name="T19">Senhor</text:span><text:span text:style-name="T20">es</text:span><text:span text:style-name="T18">,</text:span></text:p>
      <text:p text:style-name="P8"/>
      <text:p text:style-name="P31"><text:span text:style-name="T5">É com satisfação que e</text:span><text:span text:style-name="T4">ncaminhamos cópia do Requerimento nº </text:span><text:span text:style-name="T14">93</text:span><text:span text:style-name="T13">/2016,</text:span><text:span text:style-name="T4"> de autoria do vereador </text:span><text:span text:style-name="T14">Issur Koch</text:span><text:span text:style-name="T6">,</text:span><text:span text:style-name="T4"> </text:span><text:span text:style-name="T11">que </text:span><text:span text:style-name="T12">Requer </text:span><text:span text:style-name="T15">Voto</text:span><text:span text:style-name="T12"> de </text:span><text:span text:style-name="T15">C</text:span><text:span text:style-name="T12">ongratulações ao Aeroclube de Novo Hamburgo pel</text:span><text:span text:style-name="T16">a renovação da homologação das permissões de seus serviços junto à ANAC.</text:span></text:p>
      <text:p text:style-name="P11"><text:span text:style-name="T5">Na oportunidade, </text:span><text:span text:style-name="T11">manifestamos</text:span><text:span text:style-name="T5"> congratulações</text:span><text:span text:style-name="T7">,</text:span><text:span text:style-name="T10"> </text:span><text:span text:style-name="T5">em nome desta Casa Legislativa.</text:span></text:p>
      <text:p text:style-name="P10"/>
      <text:p text:style-name="P10">Atenciosas saudações.</text:p>
      <text:p text:style-name="P9"><text:s text:c="12"/></text:p>
      <text:p text:style-name="P27"/>
      <text:p text:style-name="P26"><text:span text:style-name="T3"><text:s text:c="102"/></text:span><text:span text:style-name="T22">ANTONIO LUCAS</text:span> <text:s text:c="131"/></text:p>
      <text:p text:style-name="P26"><text:s text:c="112"/><text:span text:style-name="T2">Presidente</text:span></text:p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3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