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74ff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74ff4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text-properties style:use-window-font-color="true" style:font-name="Nimbus Roman No9 L" fo:font-size="12pt" fo:language="pt" fo:country="BR" officeooo:paragraph-rsid="007e9a8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74ff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text-properties fo:color="#000000" style:font-name="Nimbus Roman No9 L" fo:font-size="12pt" fo:language="pt" fo:country="BR" fo:font-weight="normal" officeooo:rsid="007ca092" officeooo:paragraph-rsid="007e9a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074ff4a" style:font-size-asian="12pt" style:font-size-complex="12pt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5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3289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indent="3.993cm" style:auto-text-indent="false"/>
      <style:text-properties style:font-name="Nimbus Roman No9 L" fo:font-size="12pt" officeooo:rsid="000c862a" officeooo:paragraph-rsid="0074ff4a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font-name="Nimbus Roman No9 L" fo:font-size="12pt" officeooo:paragraph-rsid="0074ff4a" style:font-size-asian="12p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text-indent="3.993cm" style:auto-text-indent="false"/>
      <style:text-properties style:font-name="Nimbus Roman No9 L" fo:font-size="12pt" fo:font-weight="normal" officeooo:rsid="0049e668" officeooo:paragraph-rsid="0074ff4a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 style:text-autospace="none"/>
      <style:text-properties style:font-name="Nimbus Roman No9 L" fo:font-size="12pt" officeooo:paragraph-rsid="0074ff4a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85b31a" officeooo:paragraph-rsid="008b376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1" style:family="paragraph" style:parent-style-name="Standard">
      <style:text-properties style:use-window-font-color="true" style:font-name="Nimbus Roman No9 L" fo:font-size="12pt" fo:language="pt" fo:country="BR" officeooo:rsid="0085b31a" officeooo:paragraph-rsid="0085b3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2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officeooo:paragraph-rsid="008b376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6a3905"/>
    </style:style>
    <style:style style:name="T5" style:family="text">
      <style:text-properties officeooo:rsid="0049e668"/>
    </style:style>
    <style:style style:name="T6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font-name="Nimbus Roman No9 L" fo:font-size="12pt" fo:font-style="normal" fo:font-weight="normal" officeooo:rsid="0078a29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font-name="Nimbus Roman No9 L" fo:font-size="12pt" fo:font-style="normal" fo:font-weight="normal" officeooo:rsid="007e9a8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font-name="Nimbus Roman No9 L" fo:font-size="12pt" fo:font-style="normal" fo:font-weight="normal" officeooo:rsid="008b376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Nimbus Roman No9 L" fo:font-size="12pt" fo:language="pt" fo:country="BR" fo:font-style="normal" fo:font-weight="normal" officeooo:rsid="0078a29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officeooo:rsid="0063aa7c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63aa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7ca09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838f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848e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2e49c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85b3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8764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8b37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language="pt" fo:country="BR" fo:font-style="normal" fo:font-weight="normal" officeooo:rsid="027f822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fo:font-style="normal" fo:font-weight="normal" officeooo:rsid="0294ad5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fo:font-style="normal" fo:font-weight="normal" officeooo:rsid="028d206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officeooo:rsid="00399d06"/>
    </style:style>
    <style:style style:name="T27" style:family="text">
      <style:text-properties officeooo:rsid="00543271"/>
    </style:style>
    <style:style style:name="T28" style:family="text">
      <style:text-properties officeooo:rsid="0061f3b9"/>
    </style:style>
    <style:style style:name="T29" style:family="text">
      <style:text-properties officeooo:rsid="00638f21"/>
    </style:style>
    <style:style style:name="T30" style:family="text">
      <style:text-properties officeooo:rsid="007e9a83"/>
    </style:style>
    <style:style style:name="T31" style:family="text">
      <style:text-properties officeooo:rsid="0081b3ac"/>
    </style:style>
    <style:style style:name="T32" style:family="text">
      <style:text-properties officeooo:rsid="00838fca"/>
    </style:style>
    <style:style style:name="T33" style:family="text">
      <style:text-properties officeooo:rsid="0085b31a"/>
    </style:style>
    <style:style style:name="T34" style:family="text">
      <style:text-properties officeooo:rsid="00892115"/>
    </style:style>
    <style:style style:name="T35" style:family="text">
      <style:text-properties officeooo:rsid="008aed13"/>
    </style:style>
    <style:style style:name="T36" style:family="text">
      <style:text-properties officeooo:rsid="008b3763"/>
    </style:style>
    <style:style style:name="T37" style:family="text">
      <style:text-properties fo:font-weight="bold" officeooo:rsid="008b3763" fo:background-color="#ffffff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3">n</text:span>º <text:span text:style-name="T35">51</text:span><text:span text:style-name="T32">/</text:span>201<text:span text:style-name="T28">6</text:span><text:tab/> <text:s text:c="78"/></text:p>
      <text:p text:style-name="P20">Novo Hamburgo, <text:span text:style-name="T35">11</text:span><text:span text:style-name="T27"> de </text:span><text:span text:style-name="T28">fevereir</text:span><text:span text:style-name="T27">o</text:span><text:span text:style-name="T4"> de 201</text:span><text:span text:style-name="T28">6</text:span><text:span text:style-name="T4">.</text:span></text:p>
      <text:p text:style-name="P22"/>
      <text:p text:style-name="P30">Ao <text:span text:style-name="T36">Grupo</text:span></text:p>
      <text:p text:style-name="P30"><text:span text:style-name="T37">Os Cinquentões</text:span></text:p>
      <text:p text:style-name="P17">Novo Hamburgo – RS</text:p>
      <text:p text:style-name="P19"><text:span text:style-name="T33"/></text:p>
      <text:p text:style-name="P16"/>
      <text:p text:style-name="P16"/>
      <text:p text:style-name="P10"/>
      <text:p text:style-name="P11"><text:span text:style-name="T2">Assunto: </text:span><text:span text:style-name="T11">Requerimento de Congratulações</text:span>.</text:p>
      <text:p text:style-name="P18"/>
      <text:p text:style-name="P7"/>
      <text:p text:style-name="P23"/>
      <text:p text:style-name="P28">Senhor<text:span text:style-name="T36">es</text:span>, </text:p>
      <text:p text:style-name="P26"/>
      <text:p text:style-name="P32"><text:span text:style-name="T12">É com satisfação que e</text:span><text:span text:style-name="T13">ncaminhamos cópia do Requerimento nº </text:span><text:span text:style-name="T22">99</text:span><text:span text:style-name="T13">/201</text:span><text:span text:style-name="T14">6</text:span><text:span text:style-name="T13">, de autoria do vereador </text:span><text:span text:style-name="T17">Raul Cassel</text:span><text:span text:style-name="T15">,</text:span><text:span text:style-name="T6"> </text:span><text:span text:style-name="T7">que </text:span><text:span text:style-name="T9">r</text:span><text:span text:style-name="T10">equer Voto de Congratulações ao Grupo Hamburguense Os Cinquentões, pela comemoração dos seus 17 anos de atividades.</text:span></text:p>
      <text:p text:style-name="P27"/>
      <text:p text:style-name="P29"><text:span text:style-name="T23">Na oportunidade, </text:span><text:span text:style-name="T24">manifestamos</text:span><text:span text:style-name="T23"> congratulações</text:span><text:span text:style-name="T25">, </text:span><text:span text:style-name="T23">em nome desta Casa Legislativa.</text:span></text:p>
      <text:p text:style-name="P12"/>
      <text:p text:style-name="P13">Atenciosa<text:span text:style-name="T26">s </text:span><text:span text:style-name="T29">s</text:span><text:span text:style-name="T26">audações</text:span><text:span text:style-name="T5">.</text:span></text:p>
      <text:p text:style-name="P15"/>
      <text:p text:style-name="P21"/>
      <text:p text:style-name="P25">ANTONIO LUCAS</text:p>
      <text:p text:style-name="P14"><text:s text:c="61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2-03T13:30:41</meta:print-date>
    <meta:document-statistic meta:table-count="0" meta:image-count="1" meta:object-count="0" meta:page-count="1" meta:paragraph-count="17" meta:word-count="140" meta:character-count="10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