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74ff4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feedd" officeooo:paragraph-rsid="004fe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rsid="004feedd" officeooo:paragraph-rsid="0074ff4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text-properties style:use-window-font-color="true" style:font-name="Nimbus Roman No9 L" fo:font-size="12pt" fo:language="pt" fo:country="BR" officeooo:paragraph-rsid="007e9a8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74ff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Text_20_body">
      <style:text-properties style:font-name="Nimbus Roman No9 L" fo:font-size="12pt" officeooo:paragraph-rsid="0074ff4a" style:font-size-asian="12pt" style:font-size-complex="12pt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24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3289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indent="3.993cm" style:auto-text-indent="false"/>
      <style:text-properties style:font-name="Nimbus Roman No9 L" fo:font-size="12pt" officeooo:rsid="000c862a" officeooo:paragraph-rsid="0074ff4a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3.993cm" style:auto-text-indent="false"/>
      <style:text-properties style:font-name="Nimbus Roman No9 L" fo:font-size="12pt" officeooo:paragraph-rsid="0074ff4a" style:font-size-asian="12pt" style:font-size-complex="12pt"/>
    </style:style>
    <style:style style:name="P27" style:family="paragraph" style:parent-style-name="Standard">
      <style:paragraph-properties fo:margin-left="0cm" fo:margin-right="0cm" fo:text-align="start" style:justify-single-word="false" fo:text-indent="3.993cm" style:auto-text-indent="false"/>
      <style:text-properties style:font-name="Nimbus Roman No9 L" fo:font-size="12pt" fo:font-weight="normal" officeooo:rsid="0049e668" officeooo:paragraph-rsid="0074ff4a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3.993cm" style:auto-text-indent="false" style:text-autospace="none"/>
      <style:text-properties style:font-name="Nimbus Roman No9 L" fo:font-size="12pt" officeooo:paragraph-rsid="0074ff4a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8c9f1e" officeooo:paragraph-rsid="008c9f1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rsid="008c9f1e" officeooo:paragraph-rsid="008dfdf3" fo:background-color="#fffff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8c9f1e" officeooo:paragraph-rsid="008c9f1e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8c9f1e" officeooo:paragraph-rsid="008dfdf3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text-properties fo:color="#000000" style:font-name="Nimbus Roman No9 L" fo:font-size="12pt" fo:language="pt" fo:country="BR" fo:font-weight="normal" officeooo:rsid="008c9f1e" officeooo:paragraph-rsid="008c9f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3.993cm" style:auto-text-indent="false"/>
      <style:text-properties officeooo:paragraph-rsid="008dfdf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13533" style:font-weight-asian="normal" style:font-weight-complex="normal"/>
    </style:style>
    <style:style style:name="T3" style:family="text">
      <style:text-properties officeooo:rsid="0008da0c"/>
    </style:style>
    <style:style style:name="T4" style:family="text">
      <style:text-properties officeooo:rsid="006a3905"/>
    </style:style>
    <style:style style:name="T5" style:family="text">
      <style:text-properties officeooo:rsid="0049e668"/>
    </style:style>
    <style:style style:name="T6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color="#000000" style:font-name="Nimbus Roman No9 L" fo:font-size="12pt" fo:font-style="normal" fo:font-weight="normal" officeooo:rsid="0078a29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color="#000000" style:font-name="Nimbus Roman No9 L" fo:font-size="12pt" fo:font-style="normal" fo:font-weight="normal" officeooo:rsid="008c9f1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000000" style:font-name="Nimbus Roman No9 L" fo:font-size="12pt" fo:font-style="normal" fo:font-weight="normal" officeooo:rsid="008dfdf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style:font-name="Nimbus Roman No9 L" fo:font-size="12pt" fo:language="pt" fo:country="BR" fo:font-style="normal" fo:font-weight="normal" officeooo:rsid="0078a29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fo:color="#000000" style:font-name="Nimbus Roman No9 L" fo:font-size="12pt" fo:language="pt" fo:country="BR" fo:font-style="normal" fo:font-weight="normal" officeooo:rsid="008dfdf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officeooo:rsid="0063aa7c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63aa7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838fc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8c9f1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8dfd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language="pt" fo:country="BR" fo:font-style="normal" fo:font-weight="normal" officeooo:rsid="027f822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1" style:family="text">
      <style:text-properties style:use-window-font-color="true" fo:language="pt" fo:country="BR" fo:font-style="normal" fo:font-weight="normal" officeooo:rsid="0294ad5d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2" style:family="text">
      <style:text-properties style:use-window-font-color="true" fo:language="pt" fo:country="BR" fo:font-style="normal" fo:font-weight="normal" officeooo:rsid="028d206b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3" style:family="text">
      <style:text-properties officeooo:rsid="00399d06"/>
    </style:style>
    <style:style style:name="T24" style:family="text">
      <style:text-properties officeooo:rsid="00543271"/>
    </style:style>
    <style:style style:name="T25" style:family="text">
      <style:text-properties officeooo:rsid="0061f3b9"/>
    </style:style>
    <style:style style:name="T26" style:family="text">
      <style:text-properties officeooo:rsid="00638f21"/>
    </style:style>
    <style:style style:name="T27" style:family="text">
      <style:text-properties officeooo:rsid="00838fca"/>
    </style:style>
    <style:style style:name="T28" style:family="text">
      <style:text-properties officeooo:rsid="008aed13"/>
    </style:style>
    <style:style style:name="T29" style:family="text">
      <style:text-properties officeooo:rsid="008b3763"/>
    </style:style>
    <style:style style:name="T30" style:family="text">
      <style:text-properties officeooo:rsid="008c9f1e"/>
    </style:style>
    <style:style style:name="T31" style:family="text">
      <style:text-properties officeooo:rsid="008dfdf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3">n</text:span>º <text:span text:style-name="T28">5</text:span><text:span text:style-name="T31">4</text:span><text:span text:style-name="T27">/</text:span>201<text:span text:style-name="T25">6</text:span><text:tab/> <text:s text:c="78"/></text:p>
      <text:p text:style-name="P19">Novo Hamburgo, <text:span text:style-name="T28">11</text:span><text:span text:style-name="T24"> de </text:span><text:span text:style-name="T25">fevereir</text:span><text:span text:style-name="T24">o</text:span><text:span text:style-name="T4"> de 201</text:span><text:span text:style-name="T25">6</text:span><text:span text:style-name="T4">.</text:span></text:p>
      <text:p text:style-name="P21"/>
      <text:p text:style-name="P29">Ao Senhor</text:p>
      <text:p text:style-name="P30"><text:span text:style-name="T31">Juliano Brenner Hennemann – SPR </text:span></text:p>
      <text:p text:style-name="P32"><text:span text:style-name="T31">Avenida Doutor Maurício Cardoso, 1240</text:span></text:p>
      <text:p text:style-name="P31">Bairro <text:span text:style-name="T31">Hamburgo Velho</text:span></text:p>
      <text:p text:style-name="P17">Novo Hamburgo – RS</text:p>
      <text:p text:style-name="P33">935<text:span text:style-name="T31">1</text:span>0-<text:span text:style-name="T31">250</text:span></text:p>
      <text:p text:style-name="P16"/>
      <text:p text:style-name="P16"/>
      <text:p text:style-name="P10"/>
      <text:p text:style-name="P11"><text:span text:style-name="T2">Assunto: </text:span><text:span text:style-name="T12">Requerimento de Congratulações</text:span>.</text:p>
      <text:p text:style-name="P18"/>
      <text:p text:style-name="P7"/>
      <text:p text:style-name="P22"/>
      <text:p text:style-name="P27">Senhor, </text:p>
      <text:p text:style-name="P25"/>
      <text:p text:style-name="P34"><text:span text:style-name="T13">É com satisfação que e</text:span><text:span text:style-name="T14">ncaminhamos cópia do Requerimento nº </text:span><text:span text:style-name="T18">10</text:span><text:span text:style-name="T19">3</text:span><text:span text:style-name="T14">/201</text:span><text:span text:style-name="T15">6</text:span><text:span text:style-name="T14">, de autoria do vereador </text:span><text:span text:style-name="T17">Raul Cassel</text:span><text:span text:style-name="T16">,</text:span><text:span text:style-name="T6"> </text:span><text:span text:style-name="T7">que </text:span><text:span text:style-name="T9">r</text:span><text:span text:style-name="T10">equer Voto de Congratulações </text:span><text:span text:style-name="T11">a Vossa Senhoria por assumir o </text:span><text:span text:style-name="T10">Conselho Fiscal do Sinapro/RS.</text:span></text:p>
      <text:p text:style-name="P26"/>
      <text:p text:style-name="P28"><text:span text:style-name="T20">Na oportunidade, </text:span><text:span text:style-name="T21">manifestamos</text:span><text:span text:style-name="T20"> congratulações</text:span><text:span text:style-name="T22">, </text:span><text:span text:style-name="T20">em nome desta Casa Legislativa.</text:span></text:p>
      <text:p text:style-name="P12"/>
      <text:p text:style-name="P13">Atenciosa<text:span text:style-name="T23">s </text:span><text:span text:style-name="T26">s</text:span><text:span text:style-name="T23">audações</text:span><text:span text:style-name="T5">.</text:span></text:p>
      <text:p text:style-name="P15"/>
      <text:p text:style-name="P20"/>
      <text:p text:style-name="P24">ANTONIO LUCAS</text:p>
      <text:p text:style-name="P14"><text:s text:c="61"/>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2-05T09:09:38</meta:print-date>
    <meta:document-statistic meta:table-count="0" meta:image-count="1" meta:object-count="0" meta:page-count="1" meta:paragraph-count="20" meta:word-count="149" meta:character-count="10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