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d4f0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dea45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57319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01184" officeooo:paragraph-rsid="027ad36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6e92f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6e92f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62f7b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-0.018cm" style:auto-text-indent="false">
        <style:tab-stops/>
      </style:paragraph-properties>
      <style:text-properties style:font-name="Nimbus Roman No9 L" fo:font-size="12pt" fo:font-weight="normal" officeooo:rsid="004b6653" officeooo:paragraph-rsid="026e92f4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.035cm" style:auto-text-indent="false" style:text-autospace="none"/>
      <style:text-properties style:use-window-font-color="true" style:font-name="Nimbus Roman No9 L" fo:font-size="12pt" fo:language="pt" fo:country="BR" fo:font-style="normal" fo:font-weight="bold" officeooo:rsid="027fd4f0" officeooo:paragraph-rsid="027fd4f0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.035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27fd4f0" officeooo:paragraph-rsid="027fd4f0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7cbd9c" officeooo:paragraph-rsid="027cbd9c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78bc00" officeooo:paragraph-rsid="026e92f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70118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" style:family="text">
      <style:text-properties officeooo:rsid="020d5c50"/>
    </style:style>
    <style:style style:name="T5" style:family="text">
      <style:text-properties officeooo:rsid="021226c3"/>
    </style:style>
    <style:style style:name="T6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67bc94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701184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7fd4f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81d0a2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officeooo:rsid="025c2356"/>
    </style:style>
    <style:style style:name="T16" style:family="text">
      <style:text-properties officeooo:rsid="0254be5a"/>
    </style:style>
    <style:style style:name="T17" style:family="text">
      <style:text-properties officeooo:rsid="02646e7d"/>
    </style:style>
    <style:style style:name="T18" style:family="text">
      <style:text-properties officeooo:rsid="027044c0"/>
    </style:style>
    <style:style style:name="T19" style:family="text">
      <style:text-properties officeooo:rsid="0071c142"/>
    </style:style>
    <style:style style:name="T20" style:family="text">
      <style:text-properties officeooo:rsid="026d4d1d"/>
    </style:style>
    <style:style style:name="T21" style:family="text">
      <style:text-properties officeooo:rsid="026e92f4"/>
    </style:style>
    <style:style style:name="T22" style:family="text">
      <style:text-properties fo:font-weight="bold" officeooo:rsid="026e92f4" style:font-weight-asian="bold" style:font-weight-complex="bold"/>
    </style:style>
    <style:style style:name="T23" style:family="text">
      <style:text-properties officeooo:rsid="02701184"/>
    </style:style>
    <style:style style:name="T24" style:family="text">
      <style:text-properties officeooo:rsid="027ad363"/>
    </style:style>
    <style:style style:name="T25" style:family="text">
      <style:text-properties officeooo:rsid="027d1473"/>
    </style:style>
    <style:style style:name="T26" style:family="text">
      <style:text-properties officeooo:rsid="027fd4f0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nº <text:span text:style-name="T24">5</text:span><text:span text:style-name="T26">5</text:span>/201<text:span text:style-name="T23">6</text:span><text:tab/><text:tab/><text:tab/> <text:s text:c="18"/></text:p>
      <text:p text:style-name="P21">Novo Hamburgo, <text:span text:style-name="T25">11</text:span><text:span text:style-name="T23"> de feverei</text:span><text:span text:style-name="T21">ro</text:span><text:span text:style-name="T20"> </text:span><text:span text:style-name="T17">de 201</text:span><text:span text:style-name="T23">6</text:span><text:span text:style-name="T17">.</text:span></text:p>
      <text:p text:style-name="P17"/>
      <text:p text:style-name="P18"/>
      <text:p text:style-name="P19"><text:span text:style-name="T24">Aos Familiares d</text:span><text:span text:style-name="T26">o</text:span><text:span text:style-name="T24"> Senhor</text:span></text:p>
      <text:p text:style-name="P26">Luiz Carlos Allgayer</text:p>
      <text:p text:style-name="P27">Rua José Bonifácio, 1327 – Apto. 403</text:p>
      <text:p text:style-name="P27">Bairro Centro</text:p>
      <text:p text:style-name="P27">São Leopoldo – RS</text:p>
      <text:p text:style-name="P27">93010-180</text:p>
      <text:p text:style-name="P28"/>
      <text:p text:style-name="P29"/>
      <text:p text:style-name="P15"/>
      <text:p text:style-name="P16"/>
      <text:p text:style-name="P25"><text:span text:style-name="T21">Assunto: </text:span><text:span text:style-name="T22">Requerimento de Pesar.</text:span></text:p>
      <text:p text:style-name="P7"/>
      <text:p text:style-name="P7"/>
      <text:p text:style-name="P7"/>
      <text:p text:style-name="P7"/>
      <text:p text:style-name="P8"><text:span text:style-name="T23">Senhores Familiares,</text:span> </text:p>
      <text:p text:style-name="P8"/>
      <text:p text:style-name="P12"><text:span text:style-name="T6">E</text:span><text:span text:style-name="T7">ncaminha</text:span><text:span text:style-name="T6">mos</text:span><text:span text:style-name="T8"> </text:span><text:span text:style-name="T7">cópia do</text:span><text:span text:style-name="T9"> Requerimento nº </text:span><text:span text:style-name="T14">8</text:span><text:span text:style-name="T13">4</text:span><text:span text:style-name="T12">/2016</text:span><text:span text:style-name="T9">, de autoria </text:span><text:span text:style-name="T10">d</text:span><text:span text:style-name="T11">o vereador </text:span><text:span text:style-name="T13">Raul Cassel</text:span><text:span text:style-name="T7">, </text:span><text:span text:style-name="T9">que “</text:span><text:span text:style-name="T3">Requer Voto de Pesar pelo falecimento do Senhor Luiz Carlos Allgayer.</text:span><text:span text:style-name="T2">”</text:span>.</text:p>
      <text:p text:style-name="P10"/>
      <text:p text:style-name="P11">Na oportunidade, <text:span text:style-name="T5">externamos con</text:span><text:span text:style-name="T16">dolências </text:span><text:span text:style-name="T21">pela lamentável perda</text:span>, <text:span text:style-name="T4">em nome desta Casa Legislativa</text:span>.</text:p>
      <text:p text:style-name="P11"/>
      <text:p text:style-name="P9">Atenciosa<text:span text:style-name="T15">mente.</text:span></text:p>
      <text:p text:style-name="P8"><text:s text:c="21"/></text:p>
      <text:p text:style-name="P23"/>
      <text:p text:style-name="P24"><text:span text:style-name="T19"><text:tab/><text:tab/><text:tab/><text:tab/><text:tab/><text:tab/><text:tab/><text:tab/> <text:s text:c="6"/></text:span><text:span text:style-name="T23">ANTONIO LUCAS</text:span> <text:s text:c="131"/></text:p>
      <text:p text:style-name="P24"><text:s text:c="110"/><text:span text:style-name="T18">Presidente</text:span></text:p>
      <text:p text:style-name="P2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199cm" svg:height="1.797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6-02-05T08:54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7" meta:character-count="12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