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Nimbus Roman No9 L" fo:font-size="12pt" fo:language="pt" fo:country="BR" fo:font-weight="normal" officeooo:rsid="00507eb6" officeooo:paragraph-rsid="02739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4b6653" officeooo:paragraph-rsid="026e92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50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505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505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505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505cm" style:auto-text-indent="false"/>
      <style:text-properties officeooo:paragraph-rsid="0273935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text-properties style:font-name="Nimbus Roman No9 L" officeooo:rsid="0014c85b" officeooo:paragraph-rsid="02739352"/>
    </style:style>
    <style:style style:name="P30" style:family="paragraph" style:parent-style-name="Standard">
      <style:text-properties style:font-name="Nimbus Roman No9 L" fo:font-weight="bold" officeooo:rsid="00328773" officeooo:paragraph-rsid="02739352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f2cf8" officeooo:paragraph-rsid="02739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2739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011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6a6a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1226c3"/>
    </style:style>
    <style:style style:name="T7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70118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70421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73935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76a6a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2646e7d"/>
    </style:style>
    <style:style style:name="T19" style:family="text">
      <style:text-properties officeooo:rsid="027044c0"/>
    </style:style>
    <style:style style:name="T20" style:family="text">
      <style:text-properties officeooo:rsid="0071c142"/>
    </style:style>
    <style:style style:name="T21" style:family="text">
      <style:text-properties officeooo:rsid="026d4d1d"/>
    </style:style>
    <style:style style:name="T22" style:family="text">
      <style:text-properties officeooo:rsid="026e92f4"/>
    </style:style>
    <style:style style:name="T23" style:family="text">
      <style:text-properties fo:font-weight="bold" officeooo:rsid="026e92f4" style:font-weight-asian="bold" style:font-weight-complex="bold"/>
    </style:style>
    <style:style style:name="T24" style:family="text">
      <style:text-properties fo:font-weight="bold" officeooo:rsid="0272766f" style:font-weight-asian="bold" style:font-weight-complex="bold"/>
    </style:style>
    <style:style style:name="T25" style:family="text">
      <style:text-properties officeooo:rsid="02701184"/>
    </style:style>
    <style:style style:name="T26" style:family="text">
      <style:text-properties officeooo:rsid="0272766f"/>
    </style:style>
    <style:style style:name="T27" style:family="text">
      <style:text-properties officeooo:rsid="02739352"/>
    </style:style>
    <style:style style:name="T28" style:family="text">
      <style:text-properties fo:font-style="normal" fo:font-weight="normal" officeooo:rsid="02739352" style:font-style-asian="normal" style:font-weight-asian="normal" style:font-style-complex="normal" style:font-weight-complex="normal"/>
    </style:style>
    <style:style style:name="T29" style:family="text">
      <style:text-properties officeooo:rsid="028916bc"/>
    </style:style>
    <style:style style:name="T30" style:family="text">
      <style:text-properties officeooo:rsid="004f2cf8"/>
    </style:style>
    <style:style style:name="T31" style:family="text">
      <style:text-properties officeooo:rsid="0032877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48</text:span>/201<text:span text:style-name="T25">6</text:span><text:tab/><text:tab/><text:tab/> <text:s text:c="18"/></text:p>
      <text:p text:style-name="P17">Novo Hamburgo, <text:span text:style-name="T27">11</text:span><text:span text:style-name="T25"> de feverei</text:span><text:span text:style-name="T22">ro</text:span><text:span text:style-name="T21"> </text:span><text:span text:style-name="T18">de 201</text:span><text:span text:style-name="T25">6</text:span><text:span text:style-name="T18">.</text:span></text:p>
      <text:p text:style-name="P14"/>
      <text:p text:style-name="P15"/>
      <text:p text:style-name="P29">À Direção</text:p>
      <text:p text:style-name="P30">Hospital Regina</text:p>
      <text:p text:style-name="P31">Av<text:span text:style-name="T29">enida</text:span> Dr. Maurício Cardoso, 711</text:p>
      <text:p text:style-name="P32">Bairro <text:span text:style-name="T30">Hamburgo Velho</text:span></text:p>
      <text:p text:style-name="P32">Novo <text:span text:style-name="T31">H</text:span>amburgo – RS</text:p>
      <text:p text:style-name="P18"><text:span text:style-name="Strong_20_Emphasis"><text:span text:style-name="T28">93510-250</text:span></text:span></text:p>
      <text:p text:style-name="P12"/>
      <text:p text:style-name="P13"/>
      <text:p text:style-name="P22"><text:span text:style-name="T22">Assunto: </text:span><text:span text:style-name="T23">Requerimento de </text:span><text:span text:style-name="T24">Congratulações</text:span><text:span text:style-name="T23">.</text:span></text:p>
      <text:p text:style-name="P7"/>
      <text:p text:style-name="P7"/>
      <text:p text:style-name="P7"/>
      <text:p text:style-name="P23"/>
      <text:p text:style-name="P24"><text:span text:style-name="T25">Senhor </text:span><text:span text:style-name="T26">Presidente</text:span><text:span text:style-name="T25">,</text:span> </text:p>
      <text:p text:style-name="P24"/>
      <text:p text:style-name="P27"><text:span text:style-name="T7">E</text:span><text:span text:style-name="T8">ncaminha</text:span><text:span text:style-name="T7">mos</text:span><text:span text:style-name="T9"> </text:span><text:span text:style-name="T8">cópia do</text:span><text:span text:style-name="T10"> Requerimento nº </text:span><text:span text:style-name="T12"><text:s/></text:span><text:span text:style-name="T16">75</text:span><text:span text:style-name="T14">/2016</text:span><text:span text:style-name="T10">, de autoria </text:span><text:span text:style-name="T11">d</text:span><text:span text:style-name="T13">o</text:span><text:span text:style-name="T17">s</text:span><text:span text:style-name="T15"> </text:span><text:span text:style-name="T13">vereador</text:span><text:span text:style-name="T17">es</text:span><text:span text:style-name="T15"> </text:span><text:span text:style-name="T16">Inspetor Luz </text:span><text:span text:style-name="T17">e Gerson Peteffi</text:span><text:span text:style-name="T8">, </text:span><text:span text:style-name="T10">que “</text:span><text:span text:style-name="T3">Requer</text:span><text:span text:style-name="T4">em</text:span><text:span text:style-name="T3"> Voto de Congratulações ao Hospital Regina, pela passagem de seus 86 anos de fundação.</text:span><text:span text:style-name="T2">”</text:span>.</text:p>
      <text:p text:style-name="P25"/>
      <text:p text:style-name="P26">Na oportunidade, <text:span text:style-name="T6">externamos </text:span><text:span text:style-name="T26">congratulações</text:span>, <text:span text:style-name="T5">em nome desta Casa Legislativa</text:span>.</text:p>
      <text:p text:style-name="P9"/>
      <text:p text:style-name="P28">Atenciosa<text:span text:style-name="T26">s saudações</text:span>.</text:p>
      <text:p text:style-name="P8"><text:s text:c="21"/></text:p>
      <text:p text:style-name="P20"/>
      <text:p text:style-name="P21"><text:span text:style-name="T20"><text:tab/><text:tab/><text:tab/><text:tab/><text:tab/><text:tab/><text:tab/><text:tab/> <text:s text:c="6"/></text:span><text:span text:style-name="T25">ANTONIO LUCAS</text:span> <text:s text:c="131"/></text:p>
      <text:p text:style-name="P21"><text:s text:c="112"/><text:span text:style-name="T19">Presidente</text:span></text:p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199cm" svg:height="1.797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1-28T13:33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