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b4a87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font-name="Nimbus Roman No9 L" officeooo:rsid="02961474" officeooo:paragraph-rsid="02961474"/>
    </style:style>
    <style:style style:name="P20" style:family="paragraph" style:parent-style-name="Standard">
      <style:paragraph-properties fo:margin-top="0cm" fo:margin-bottom="0cm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fo:font-weight="normal" officeooo:rsid="0297a59d" officeooo:paragraph-rsid="029b0f98" style:font-weight-asian="normal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weight="bold" officeooo:rsid="029b0f98" officeooo:paragraph-rsid="029b0f98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b4a87" officeooo:paragraph-rsid="029b4a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94a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b4a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d0c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940470"/>
    </style:style>
    <style:style style:name="T15" style:family="text">
      <style:text-properties officeooo:rsid="02944bd7"/>
    </style:style>
    <style:style style:name="T16" style:family="text">
      <style:text-properties officeooo:rsid="0295f73b"/>
    </style:style>
    <style:style style:name="T17" style:family="text">
      <style:text-properties officeooo:rsid="02961474"/>
    </style:style>
    <style:style style:name="T18" style:family="text">
      <style:text-properties officeooo:rsid="0297a59d"/>
    </style:style>
    <style:style style:name="T19" style:family="text">
      <style:text-properties officeooo:rsid="02991ccd"/>
    </style:style>
    <style:style style:name="T20" style:family="text">
      <style:text-properties officeooo:rsid="02994ae6"/>
    </style:style>
    <style:style style:name="T21" style:family="text">
      <style:text-properties officeooo:rsid="029b0f98"/>
    </style:style>
    <style:style style:name="T22" style:family="text">
      <style:text-properties officeooo:rsid="029b4a8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0">5</text:span><text:span text:style-name="T21">7</text:span>/201<text:span text:style-name="T17">6</text:span><text:tab/> <text:s text:c="41"/></text:p>
      <text:p text:style-name="P18">Novo Hamburgo,<text:span text:style-name="T15"> </text:span><text:span text:style-name="T20">11</text:span><text:span text:style-name="T17"> de fevereiro de 2016.</text:span></text:p>
      <text:p text:style-name="P22"/>
      <text:p text:style-name="P16"/>
      <text:p text:style-name="P19">À Direção </text:p>
      <text:p text:style-name="P30">Colorgraf – Gráfica e Editora </text:p>
      <text:p text:style-name="P21"><text:span text:style-name="T22">Rua </text:span><text:span text:style-name="T21">Man</text:span><text:span text:style-name="T22">á</text:span><text:span text:style-name="T21">gua, 586</text:span></text:p>
      <text:p text:style-name="P20">Bairro <text:span text:style-name="T22">Santo Afonso</text:span></text:p>
      <text:p text:style-name="P15"><text:span text:style-name="T15">Novo Hamburgo</text:span><text:span text:style-name="T14"> – </text:span>RS</text:p>
      <text:p text:style-name="P31">93420-250</text:p>
      <text:p text:style-name="P25"><text:s/></text:p>
      <text:p text:style-name="P24">Assunto: <text:span text:style-name="T18">Requerimento de Congratulações.</text:span></text:p>
      <text:p text:style-name="P23"/>
      <text:p text:style-name="P23"/>
      <text:p text:style-name="P26"/>
      <text:p text:style-name="P7"/>
      <text:p text:style-name="P8"><text:span text:style-name="T16">Senhor</text:span><text:span text:style-name="T17">es</text:span><text:span text:style-name="T15">,</text:span></text:p>
      <text:p text:style-name="P8"/>
      <text:p text:style-name="P12"><text:span text:style-name="T5">É com satisfação que e</text:span><text:span text:style-name="T4">ncaminhamos cópia do Requerimento nº </text:span><text:span text:style-name="T11">9</text:span><text:span text:style-name="T12">5</text:span><text:span text:style-name="T10">/2016,</text:span><text:span text:style-name="T4"> de autoria do</text:span><text:span text:style-name="T13">s</text:span><text:span text:style-name="T4"> vereador</text:span><text:span text:style-name="T13">es</text:span><text:span text:style-name="T4"> </text:span><text:span text:style-name="T11">Issur Koch </text:span><text:span text:style-name="T13">e Gerson Peteffi</text:span><text:span text:style-name="T6">,</text:span><text:span text:style-name="T4"> </text:span><text:span text:style-name="T12">de congratulações a sua empresa, pelo recebimento do prêmio Top 20 do Fórum de Inspirações, em São Paulo.</text:span></text:p>
      <text:p text:style-name="P11"><text:span text:style-name="T5">Na oportunidade, </text:span><text:span text:style-name="T9">manifestamos</text:span><text:span text:style-name="T5"> congratulações</text:span><text:span text:style-name="T7">,</text:span><text:span text:style-name="T8"> </text:span><text:span text:style-name="T5">em nome desta Casa Legislativa.</text:span></text:p>
      <text:p text:style-name="P10">Atenciosas saudações.</text:p>
      <text:p text:style-name="P9"><text:s text:c="12"/></text:p>
      <text:p text:style-name="P29"/>
      <text:p text:style-name="P28"><text:span text:style-name="T3"><text:s text:c="102"/></text:span><text:span text:style-name="T19">ANTONIO LUCAS</text:span> <text:s text:c="131"/></text:p>
      <text:p text:style-name="P28"><text:s text:c="112"/><text:span text:style-name="T2">Presidente</text:span></text:p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05T09:06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3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