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9.999cm" fo:margin-right="0cm" fo:margin-top="1.499cm" fo:margin-bottom="0cm" fo:text-align="start" style:justify-single-word="false" fo:text-indent="0cm" style:auto-text-indent="false"/>
      <style:text-properties style:font-name="Nimbus Roman No9 L" fo:font-size="12pt" fo:font-weight="normal" officeooo:rsid="002f2b58" officeooo:paragraph-rsid="000795f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Nimbus Roman No9 L" fo:font-size="12pt" fo:font-weight="bold" officeooo:rsid="00267a58" officeooo:paragraph-rsid="000795f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5cm" style:auto-text-indent="false"/>
      <style:text-properties style:font-name="Nimbus Roman No9 L" fo:font-size="12pt" fo:font-weight="normal" officeooo:rsid="002c5eea" officeooo:paragraph-rsid="000795f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1.499cm" fo:text-align="justify" style:justify-single-word="false" fo:text-indent="4.5cm" style:auto-text-indent="false"/>
      <style:text-properties style:font-name="Nimbus Roman No9 L" fo:font-size="12pt" fo:font-weight="normal" officeooo:rsid="002c5eea" officeooo:paragraph-rsid="000795f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5cm" style:auto-text-indent="false">
        <style:tab-stops/>
      </style:paragraph-properties>
      <style:text-properties style:font-name="Nimbus Roman No9 L" fo:font-size="12pt" fo:font-weight="normal" officeooo:rsid="002f2b58" officeooo:paragraph-rsid="000795f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5cm" style:auto-text-indent="false">
        <style:tab-stops/>
      </style:paragraph-properties>
      <style:text-properties style:font-name="Nimbus Roman No9 L" fo:font-size="12pt" fo:font-weight="normal" officeooo:rsid="00324227" officeooo:paragraph-rsid="000795f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5cm" style:auto-text-indent="false"/>
      <style:text-properties style:font-name="Nimbus Roman No9 L" fo:font-size="12pt" fo:font-weight="normal" officeooo:rsid="002c5eea" officeooo:paragraph-rsid="000795f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242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8">Senhor Presidente,</text:p>
      <text:p text:style-name="P8">Senhora Vereadora,</text:p>
      <text:p text:style-name="P9">Senhores Vereadores,</text:p>
      <text:p text:style-name="P10">Acreditamos ser necessária esta padronização, para <text:s/>com isso facilitar o cotidiano de nossos profissionais que necessitam de uma boa visibilidade dos números de identificação das casas, prédios e terrenos, para cumprir com êxito o seu trabalho, de grande valia para a sociedade como um todo. </text:p>
      <text:p text:style-name="P10">Na construção do presente projeto, ouvimos relatos de profissionais como taxistas, carteiros, motoboys e aqueles que fazem serviço de tele-entrega na área da gastronomia, profissionais da área da saúde, como o SAMU e até mesmo os bombeiros e policiais, que reclamam da dificuldade para achar determinada propriedade, seja para fazer uma ''corrida'', seja para entregar correspondências e encomendas, ou em assuntos de maior relevância, no que diz respeito a vida dos nossos munícipes, que necessitam de atendimento médico ou de socorro, seja ele por parte dos bombeiros ou de policiais. </text:p>
      <text:p text:style-name="P10">Verificamos que grande parte desta dificuldade vem da óbice de localizar e identificar o número da residência, que por vezes está escondida atrás de matagais, postes ou qualquer objeto que prejudique a boa visão, a falta de iluminação e o fato de não existir local definido para a fixação da placa do logradouro, também são fatores que dificultam o acesso às propriedades. </text:p>
      <text:p text:style-name="P10">Com a presente proposição visamos especificar as medidas, como devem ser e de que maneira devem ser fixados os números de identificação das residências. </text:p>
      <text:p text:style-name="P11">Diante do veto integral apresentado pelo executivo no ano de 2015, reapresentamos a presente proposição com as alterações apontadas sanando desta forma todos os vicios existentes no presente projeto.</text:p>
      <text:p text:style-name="P10">Diante todo o exposto, conto com a sensibilidade de Vossas Senhorias para a aprovação do presente Projeto de Lei.</text:p>
      <text:p text:style-name="P12">Novo Hamburgo, <text:span text:style-name="T2">10</text:span> de <text:span text:style-name="T2">fevereiro</text:span> de 201<text:span text:style-name="T2">6</text:span>.</text:p>
      <text:p text:style-name="P6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rodape-2012</dc:title>
    <meta:creation-date>2016-02-11T14:24:5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355" meta:character-count="2234"/>
    <meta:user-defined meta:name="Info 1"/>
    <meta:user-defined meta:name="Info 2"/>
    <meta:user-defined meta:name="Info 3"/>
    <meta:user-defined meta:name="Info 4"/>
    <meta:template xlink:type="simple" xlink:actuate="onRequest" xlink:title="modelo-rodape-2012" xlink:href="../../.broffice.org/3/user/template/modelo-rodape-2012.ott" meta:date="2016-02-11T14:24:51"/>
  </office:meta>
</office:document-meta>
</file>