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officeooo:rsid="0097864d" officeooo:paragraph-rsid="0097864d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style="normal" fo:font-weight="bold" officeooo:rsid="0097864d" officeooo:paragraph-rsid="0098dbb2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text-properties fo:color="#000000" style:font-name="Nimbus Roman No9 L" fo:font-size="12pt" fo:language="pt" fo:country="BR" fo:font-weight="normal" officeooo:rsid="0097864d" officeooo:paragraph-rsid="009786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7864d" officeooo:paragraph-rsid="009786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955c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96f7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97cb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language="pt" fo:country="BR" fo:font-style="normal" fo:font-weight="normal" officeooo:rsid="008e594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officeooo:rsid="0063aa7c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6f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7cb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officeooo:rsid="00399d06"/>
    </style:style>
    <style:style style:name="T23" style:family="text">
      <style:text-properties officeooo:rsid="00543271"/>
    </style:style>
    <style:style style:name="T24" style:family="text">
      <style:text-properties officeooo:rsid="0061f3b9"/>
    </style:style>
    <style:style style:name="T25" style:family="text">
      <style:text-properties officeooo:rsid="00638f21"/>
    </style:style>
    <style:style style:name="T26" style:family="text">
      <style:text-properties officeooo:rsid="00838fca"/>
    </style:style>
    <style:style style:name="T27" style:family="text">
      <style:text-properties officeooo:rsid="008aed13"/>
    </style:style>
    <style:style style:name="T28" style:family="text">
      <style:text-properties officeooo:rsid="008e5945"/>
    </style:style>
    <style:style style:name="T29" style:family="text">
      <style:text-properties officeooo:rsid="0092eb92"/>
    </style:style>
    <style:style style:name="T30" style:family="text">
      <style:text-properties officeooo:rsid="0096f77b"/>
    </style:style>
    <style:style style:name="T31" style:family="text">
      <style:text-properties officeooo:rsid="0097864d"/>
    </style:style>
    <style:style style:name="T32" style:family="text">
      <style:text-properties officeooo:rsid="0097cb18"/>
    </style:style>
    <style:style style:name="T33" style:family="text">
      <style:text-properties officeooo:rsid="0098db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32">88</text:span><text:span text:style-name="T26">/</text:span>201<text:span text:style-name="T24">6</text:span><text:tab/> <text:s text:c="78"/></text:p>
      <text:p text:style-name="P19">Novo Hamburgo, <text:span text:style-name="T27">1</text:span><text:span text:style-name="T32">8</text:span><text:span text:style-name="T23"> de </text:span><text:span text:style-name="T24">fevereir</text:span><text:span text:style-name="T23">o</text:span><text:span text:style-name="T4"> de 201</text:span><text:span text:style-name="T24">6</text:span><text:span text:style-name="T4">.</text:span></text:p>
      <text:p text:style-name="P21"/>
      <text:p text:style-name="P29">À<text:span text:style-name="T33">s</text:span> <text:span text:style-name="T33">Senhoras</text:span></text:p>
      <text:p text:style-name="P30"><text:span text:style-name="T33">Gigi Martins e Romana Blauth</text:span></text:p>
      <text:p text:style-name="P31">Rua <text:span text:style-name="T33">Rondônia, 105 – Apto. 401</text:span></text:p>
      <text:p text:style-name="P31">Bairro <text:span text:style-name="T33">Boa Vista</text:span></text:p>
      <text:p text:style-name="P17">Novo Hamburgo – RS</text:p>
      <text:p text:style-name="P32">93<text:span text:style-name="T33">410-350</text:span></text:p>
      <text:p text:style-name="P16"/>
      <text:p text:style-name="P16"/>
      <text:p text:style-name="P10"/>
      <text:p text:style-name="P11"><text:span text:style-name="T2">Assunto: </text:span><text:span text:style-name="T11">Requerimento de Congratulações</text:span>.</text:p>
      <text:p text:style-name="P18"/>
      <text:p text:style-name="P7"/>
      <text:p text:style-name="P22"/>
      <text:p text:style-name="P27"><text:span text:style-name="T31">Senhor</text:span><text:span text:style-name="T33">a</text:span><text:span text:style-name="T31">s</text:span>, </text:p>
      <text:p text:style-name="P25"/>
      <text:p text:style-name="P33"><text:span text:style-name="T12">É com satisfação que e</text:span><text:span text:style-name="T13">ncaminhamos cópia do Requerimento nº </text:span><text:span text:style-name="T16">1</text:span><text:span text:style-name="T17">3</text:span><text:span text:style-name="T18">5</text:span><text:span text:style-name="T13">/201</text:span><text:span text:style-name="T14">6</text:span><text:span text:style-name="T13">, de autoria do vereador </text:span><text:span text:style-name="T17">Raul Cassel</text:span><text:span text:style-name="T15">,</text:span><text:span text:style-name="T6"> </text:span><text:span text:style-name="T7">que </text:span><text:span text:style-name="T9">r</text:span><text:span text:style-name="T10">equer Voto de Congratulações às Senhoras Gigi Martins e Romana Blauth, pela inauguração da Upgrade Decora.</text:span></text:p>
      <text:p text:style-name="P26"/>
      <text:p text:style-name="P28"><text:span text:style-name="T19">Na oportunidade, </text:span><text:span text:style-name="T20">manifestamos</text:span><text:span text:style-name="T19"> congratulações</text:span><text:span text:style-name="T21">, </text:span><text:span text:style-name="T19">em nome desta Casa Legislativa.</text:span></text:p>
      <text:p text:style-name="P12"/>
      <text:p text:style-name="P13">Atenciosa<text:span text:style-name="T22">s </text:span><text:span text:style-name="T25">s</text:span><text:span text:style-name="T22">audações</text:span><text:span text:style-name="T5">.</text:span></text:p>
      <text:p text:style-name="P15"/>
      <text:p text:style-name="P20"/>
      <text:p text:style-name="P24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05T09:09:38</meta:print-date>
    <meta:document-statistic meta:table-count="0" meta:image-count="1" meta:object-count="0" meta:page-count="1" meta:paragraph-count="20" meta:word-count="152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