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officeooo:rsid="0097864d" officeooo:paragraph-rsid="0097864d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style="normal" fo:font-weight="bold" officeooo:rsid="009a7938" officeooo:paragraph-rsid="009c9e38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a7938" officeooo:paragraph-rsid="009a7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text-properties fo:color="#000000" style:font-name="Nimbus Roman No9 L" fo:font-size="12pt" fo:language="pt" fo:country="BR" fo:font-weight="normal" officeooo:rsid="0097864d" officeooo:paragraph-rsid="009786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text-properties fo:color="#000000" style:font-name="Nimbus Roman No9 L" fo:font-size="12pt" fo:language="pt" fo:country="BR" fo:font-weight="normal" officeooo:rsid="0097864d" officeooo:paragraph-rsid="009c9e3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9a79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9a79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9c9e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font-size="12pt" fo:language="pt" fo:country="BR" fo:font-style="normal" fo:font-weight="normal" officeooo:rsid="009a793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officeooo:rsid="0063aa7c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6f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a79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c9e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officeooo:rsid="00399d06"/>
    </style:style>
    <style:style style:name="T25" style:family="text">
      <style:text-properties officeooo:rsid="00543271"/>
    </style:style>
    <style:style style:name="T26" style:family="text">
      <style:text-properties officeooo:rsid="0061f3b9"/>
    </style:style>
    <style:style style:name="T27" style:family="text">
      <style:text-properties officeooo:rsid="00638f21"/>
    </style:style>
    <style:style style:name="T28" style:family="text">
      <style:text-properties officeooo:rsid="00838fca"/>
    </style:style>
    <style:style style:name="T29" style:family="text">
      <style:text-properties officeooo:rsid="008aed13"/>
    </style:style>
    <style:style style:name="T30" style:family="text">
      <style:text-properties officeooo:rsid="0097864d"/>
    </style:style>
    <style:style style:name="T31" style:family="text">
      <style:text-properties officeooo:rsid="0097cb18"/>
    </style:style>
    <style:style style:name="T32" style:family="text">
      <style:text-properties officeooo:rsid="0098dbb2"/>
    </style:style>
    <style:style style:name="T33" style:family="text">
      <style:text-properties officeooo:rsid="009a7938"/>
    </style:style>
    <style:style style:name="T34" style:family="text">
      <style:text-properties officeooo:rsid="009c9e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34">90</text:span><text:span text:style-name="T28">/</text:span>201<text:span text:style-name="T26">6</text:span><text:tab/> <text:s text:c="78"/></text:p>
      <text:p text:style-name="P19">Novo Hamburgo, <text:span text:style-name="T29">1</text:span><text:span text:style-name="T31">8</text:span><text:span text:style-name="T25"> de </text:span><text:span text:style-name="T26">fevereir</text:span><text:span text:style-name="T25">o</text:span><text:span text:style-name="T4"> de 201</text:span><text:span text:style-name="T26">6</text:span><text:span text:style-name="T4">.</text:span></text:p>
      <text:p text:style-name="P21"/>
      <text:p text:style-name="P29"><text:span text:style-name="T33">Ao</text:span><text:span text:style-name="T34">s</text:span> <text:span text:style-name="T34">Atletas</text:span></text:p>
      <text:p text:style-name="P30"><text:span text:style-name="T34">Luis Henrique Gomes, Kauê Cardoso e Bruna Amaral</text:span></text:p>
      <text:p text:style-name="P30"><text:span text:style-name="T34">Sociedade Ginástica</text:span></text:p>
      <text:p text:style-name="P32">Rua<text:span text:style-name="T33"> </text:span><text:span text:style-name="T34">Castro Alves, 166</text:span></text:p>
      <text:p text:style-name="P33"><text:span text:style-name="T34">Bairro Rio Branco</text:span></text:p>
      <text:p text:style-name="P17"><text:span text:style-name="T34">Novo Hamburgo</text:span> – RS</text:p>
      <text:p text:style-name="P31">93<text:span text:style-name="T34">310-270</text:span></text:p>
      <text:p text:style-name="P16"/>
      <text:p text:style-name="P16"/>
      <text:p text:style-name="P10"/>
      <text:p text:style-name="P11"><text:span text:style-name="T2">Assunto: </text:span><text:span text:style-name="T12">Requerimento de Congratulações</text:span>.</text:p>
      <text:p text:style-name="P18"/>
      <text:p text:style-name="P7"/>
      <text:p text:style-name="P22"/>
      <text:p text:style-name="P27"><text:span text:style-name="T34">Prezados Atletas</text:span>, </text:p>
      <text:p text:style-name="P25"/>
      <text:p text:style-name="P34"><text:span text:style-name="T13">É com satisfação que e</text:span><text:span text:style-name="T14">ncaminhamos cópia do Requerimento nº </text:span><text:span text:style-name="T17">1</text:span><text:span text:style-name="T18">3</text:span><text:span text:style-name="T20">7</text:span><text:span text:style-name="T14">/201</text:span><text:span text:style-name="T15">6</text:span><text:span text:style-name="T14">, de autoria do vereador </text:span><text:span text:style-name="T18">Raul Cassel</text:span><text:span text:style-name="T16">,</text:span><text:span text:style-name="T6"> </text:span><text:span text:style-name="T7">que </text:span><text:span text:style-name="T9">r</text:span><text:span text:style-name="T10">equer Voto de Congratulações aos atletas da Sociedade Ginástica, pré-convocados para os Jogos Olímpicos de 2020.</text:span></text:p>
      <text:p text:style-name="P26"/>
      <text:p text:style-name="P28"><text:span text:style-name="T21">Na oportunidade, </text:span><text:span text:style-name="T22">manifestamos</text:span><text:span text:style-name="T21"> congratulações</text:span><text:span text:style-name="T23">, </text:span><text:span text:style-name="T21">em nome desta Casa Legislativa.</text:span></text:p>
      <text:p text:style-name="P12"/>
      <text:p text:style-name="P13">Atenciosa<text:span text:style-name="T24">s </text:span><text:span text:style-name="T27">s</text:span><text:span text:style-name="T24">audações</text:span><text:span text:style-name="T5">.</text:span></text:p>
      <text:p text:style-name="P15"/>
      <text:p text:style-name="P20"/>
      <text:p text:style-name="P24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16T17:34:08</meta:print-date>
    <meta:document-statistic meta:table-count="0" meta:image-count="1" meta:object-count="0" meta:page-count="1" meta:paragraph-count="21" meta:word-count="156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