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4ff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74ff4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officeooo:paragraph-rsid="007e9a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74f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a7938" officeooo:paragraph-rsid="009a79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74ff4a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5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rsid="000c862a" officeooo:paragraph-rsid="0074ff4a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74ff4a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3.993cm" style:auto-text-indent="false"/>
      <style:text-properties style:font-name="Nimbus Roman No9 L" fo:font-size="12pt" fo:font-weight="normal" officeooo:rsid="0049e668" officeooo:paragraph-rsid="0074ff4a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 style:text-autospace="none"/>
      <style:text-properties style:font-name="Nimbus Roman No9 L" fo:font-size="12pt" officeooo:paragraph-rsid="0074ff4a" style:font-size-asian="12pt" style:font-size-complex="12pt"/>
    </style:style>
    <style:style style:name="P3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language="pt" fo:country="BR" officeooo:rsid="0097864d" officeooo:paragraph-rsid="0097864d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style="normal" fo:font-weight="bold" officeooo:rsid="009c9e38" officeooo:paragraph-rsid="009dcac9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2" style:family="paragraph" style:parent-style-name="Standard">
      <style:text-properties fo:color="#000000" style:font-name="Nimbus Roman No9 L" fo:font-size="12pt" fo:language="pt" fo:country="BR" fo:font-weight="normal" officeooo:rsid="009c9e38" officeooo:paragraph-rsid="009c9e3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text-properties fo:color="#000000" style:font-name="Nimbus Roman No9 L" fo:font-size="12pt" fo:language="pt" fo:country="BR" fo:font-weight="normal" officeooo:rsid="0097864d" officeooo:paragraph-rsid="0097864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officeooo:paragraph-rsid="009a79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78a29a" style:font-weight-asian="normal" style:font-weight-complex="normal"/>
    </style:style>
    <style:style style:name="T4" style:family="text">
      <style:text-properties fo:font-weight="normal" officeooo:rsid="009dcac9" style:font-weight-asian="normal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6a3905"/>
    </style:style>
    <style:style style:name="T7" style:family="text">
      <style:text-properties officeooo:rsid="0049e668"/>
    </style:style>
    <style:style style:name="T8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Nimbus Roman No9 L" fo:font-size="12pt" fo:font-style="normal" fo:font-weight="normal" officeooo:rsid="0078a2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Nimbus Roman No9 L" fo:font-size="12pt" fo:font-style="normal" fo:font-weight="normal" officeooo:rsid="009c9e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" fo:font-size="12pt" fo:font-style="normal" fo:font-weight="normal" officeooo:rsid="009d18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language="pt" fo:country="BR" fo:font-style="normal" fo:font-weight="normal" officeooo:rsid="0078a29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style:font-name="Nimbus Roman No9 L" fo:font-size="12pt" fo:language="pt" fo:country="BR" fo:font-style="normal" fo:font-weight="normal" officeooo:rsid="009dcac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officeooo:rsid="0063aa7c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63aa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8c9f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96f7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9c9e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9d18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294ad5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officeooo:rsid="00399d06"/>
    </style:style>
    <style:style style:name="T27" style:family="text">
      <style:text-properties officeooo:rsid="00543271"/>
    </style:style>
    <style:style style:name="T28" style:family="text">
      <style:text-properties officeooo:rsid="0061f3b9"/>
    </style:style>
    <style:style style:name="T29" style:family="text">
      <style:text-properties officeooo:rsid="00638f21"/>
    </style:style>
    <style:style style:name="T30" style:family="text">
      <style:text-properties officeooo:rsid="00838fca"/>
    </style:style>
    <style:style style:name="T31" style:family="text">
      <style:text-properties officeooo:rsid="008aed13"/>
    </style:style>
    <style:style style:name="T32" style:family="text">
      <style:text-properties officeooo:rsid="0097cb18"/>
    </style:style>
    <style:style style:name="T33" style:family="text">
      <style:text-properties officeooo:rsid="009a7938"/>
    </style:style>
    <style:style style:name="T34" style:family="text">
      <style:text-properties officeooo:rsid="009c9e38"/>
    </style:style>
    <style:style style:name="T35" style:family="text">
      <style:text-properties officeooo:rsid="009d1805"/>
    </style:style>
    <style:style style:name="T36" style:family="text">
      <style:text-properties officeooo:rsid="009dcac9"/>
    </style:style>
    <style:style style:name="T37" style:family="text">
      <style:text-properties officeooo:rsid="0078a29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5">n</text:span>º <text:span text:style-name="T34">9</text:span><text:span text:style-name="T35">1</text:span><text:span text:style-name="T30">/</text:span>201<text:span text:style-name="T28">6</text:span><text:tab/> <text:s text:c="78"/></text:p>
      <text:p text:style-name="P20">Novo Hamburgo, <text:span text:style-name="T31">1</text:span><text:span text:style-name="T32">8</text:span><text:span text:style-name="T27"> de </text:span><text:span text:style-name="T28">fevereir</text:span><text:span text:style-name="T27">o</text:span><text:span text:style-name="T6"> de 201</text:span><text:span text:style-name="T28">6</text:span><text:span text:style-name="T6">.</text:span></text:p>
      <text:p text:style-name="P22"/>
      <text:p text:style-name="P30"><text:span text:style-name="T33">Ao</text:span><text:span text:style-name="T34">s</text:span> <text:span text:style-name="T36">Senhores</text:span></text:p>
      <text:p text:style-name="P31"><text:span text:style-name="T36">Daniel Ângelo e Cátia </text:span><text:span text:style-name="T37">Donaduzzi</text:span><text:span text:style-name="T3"> </text:span></text:p>
      <text:p text:style-name="P31"><text:span text:style-name="T4">Edifício Vip Center</text:span></text:p>
      <text:p text:style-name="P33">Rua<text:span text:style-name="T33"> </text:span><text:span text:style-name="T36">José do Patrocínio, 701 – Sala 304</text:span></text:p>
      <text:p text:style-name="P32">Bairro Rio Branco</text:p>
      <text:p text:style-name="P17"><text:span text:style-name="T34">Novo Hamburgo</text:span> – RS</text:p>
      <text:p text:style-name="P19">93<text:span text:style-name="T34">310-2</text:span><text:span text:style-name="T36">4</text:span><text:span text:style-name="T34">0</text:span></text:p>
      <text:p text:style-name="P16"/>
      <text:p text:style-name="P16"/>
      <text:p text:style-name="P10"/>
      <text:p text:style-name="P11"><text:span text:style-name="T2">Assunto: </text:span><text:span text:style-name="T14">Requerimento de Congratulações</text:span>.</text:p>
      <text:p text:style-name="P18"/>
      <text:p text:style-name="P7"/>
      <text:p text:style-name="P23"/>
      <text:p text:style-name="P28"><text:span text:style-name="T36">Senhores</text:span>, </text:p>
      <text:p text:style-name="P26"/>
      <text:p text:style-name="P34"><text:span text:style-name="T15">É com satisfação que e</text:span><text:span text:style-name="T16">ncaminhamos cópia do Requerimento nº </text:span><text:span text:style-name="T19">1</text:span><text:span text:style-name="T20">3</text:span><text:span text:style-name="T22">9</text:span><text:span text:style-name="T16">/201</text:span><text:span text:style-name="T17">6</text:span><text:span text:style-name="T16">, de autoria do vereador </text:span><text:span text:style-name="T20">Raul Cassel</text:span><text:span text:style-name="T18">,</text:span><text:span text:style-name="T8"> </text:span><text:span text:style-name="T9">que </text:span><text:span text:style-name="T11">r</text:span><text:span text:style-name="T12">equer Voto de Congratulações a </text:span><text:span text:style-name="T13">Vossas Senhorias</text:span><text:span text:style-name="T12">, pela iniciativa da biblioteca comunitária.</text:span></text:p>
      <text:p text:style-name="P27"/>
      <text:p text:style-name="P29"><text:span text:style-name="T23">Na oportunidade, </text:span><text:span text:style-name="T24">manifestamos</text:span><text:span text:style-name="T23"> congratulações</text:span><text:span text:style-name="T25">, </text:span><text:span text:style-name="T23">em nome desta Casa Legislativa.</text:span></text:p>
      <text:p text:style-name="P12"/>
      <text:p text:style-name="P13">Atenciosa<text:span text:style-name="T26">s </text:span><text:span text:style-name="T29">s</text:span><text:span text:style-name="T26">audações</text:span><text:span text:style-name="T7">.</text:span></text:p>
      <text:p text:style-name="P15"/>
      <text:p text:style-name="P21"/>
      <text:p text:style-name="P25">ANTONIO LUCAS</text:p>
      <text:p text:style-name="P14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16T17:34:08</meta:print-date>
    <meta:document-statistic meta:table-count="0" meta:image-count="1" meta:object-count="0" meta:page-count="1" meta:paragraph-count="21" meta:word-count="153" meta:character-count="10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