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1b09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3cc89d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38675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38675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7677ea" officeooo:paragraph-rsid="02273970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10.96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Standard">
      <style:paragraph-properties fo:margin-left="10.96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8675f" officeooo:paragraph-rsid="0175564b" style:font-size-asian="12pt" style:font-size-complex="12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af455" officeooo:paragraph-rsid="02273970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style="normal" fo:font-weight="normal" officeooo:rsid="023af455" officeooo:paragraph-rsid="023af455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style="normal" fo:font-weight="normal" officeooo:rsid="023af455" officeooo:paragraph-rsid="0244d0e2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style="normal" fo:font-weight="normal" officeooo:rsid="023af455" officeooo:paragraph-rsid="0246af38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style="normal" fo:font-weight="normal" officeooo:rsid="023af455" officeooo:paragraph-rsid="0249cb35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73970" officeooo:paragraph-rsid="02273970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21e1021"/>
    </style:style>
    <style:style style:name="T4" style:family="text">
      <style:text-properties officeooo:rsid="02216f85"/>
    </style:style>
    <style:style style:name="T5" style:family="text">
      <style:text-properties officeooo:rsid="02273970"/>
    </style:style>
    <style:style style:name="T6" style:family="text">
      <style:text-properties officeooo:rsid="022dffa2"/>
    </style:style>
    <style:style style:name="T7" style:family="text">
      <style:text-properties officeooo:rsid="0231b095"/>
    </style:style>
    <style:style style:name="T8" style:family="text">
      <style:text-properties officeooo:rsid="0234afb8"/>
    </style:style>
    <style:style style:name="T9" style:family="text">
      <style:text-properties officeooo:rsid="0236e739"/>
    </style:style>
    <style:style style:name="T10" style:family="text">
      <style:text-properties officeooo:rsid="0238675f"/>
    </style:style>
    <style:style style:name="T11" style:family="text">
      <style:text-properties officeooo:rsid="023a94b1"/>
    </style:style>
    <style:style style:name="T12" style:family="text">
      <style:text-properties officeooo:rsid="023af455"/>
    </style:style>
    <style:style style:name="T13" style:family="text">
      <style:text-properties officeooo:rsid="023c3d93"/>
    </style:style>
    <style:style style:name="T14" style:family="text">
      <style:text-properties officeooo:rsid="023cc89d"/>
    </style:style>
    <style:style style:name="T15" style:family="text">
      <style:text-properties officeooo:rsid="02425e9f"/>
    </style:style>
    <style:style style:name="T16" style:family="text">
      <style:text-properties officeooo:rsid="0244d0e2"/>
    </style:style>
    <style:style style:name="T17" style:family="text">
      <style:text-properties officeooo:rsid="0246122b"/>
    </style:style>
    <style:style style:name="T18" style:family="text">
      <style:text-properties officeooo:rsid="0246af38"/>
    </style:style>
    <style:style style:name="T19" style:family="text">
      <style:text-properties fo:font-weight="bold" officeooo:rsid="0246af38" style:font-weight-asian="bold" style:font-weight-complex="bold"/>
    </style:style>
    <style:style style:name="T20" style:family="text">
      <style:text-properties officeooo:rsid="024838b8"/>
    </style:style>
    <style:style style:name="T21" style:family="text">
      <style:text-properties officeooo:rsid="0249cb3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16">8</text:span><text:span text:style-name="T21">3</text:span>/201<text:span text:style-name="T10">6</text:span><text:tab/><text:tab/><text:tab/><text:tab/><text:tab/> <text:s text:c="2"/></text:p>
      <text:p text:style-name="P14">Novo Hamburgo, <text:span text:style-name="T11">1</text:span><text:span text:style-name="T15">6</text:span><text:span text:style-name="T11"> de fevereiro</text:span><text:span text:style-name="T6"> de 201</text:span><text:span text:style-name="T10">6</text:span><text:span text:style-name="T6">.</text:span></text:p>
      <text:p text:style-name="P16"/>
      <text:p text:style-name="P11"/>
      <text:p text:style-name="P11"/>
      <text:p text:style-name="P20"/>
      <text:p text:style-name="P25"><text:span text:style-name="T16">Ao</text:span> Excelentíssim<text:span text:style-name="T16">o</text:span> Senhor <text:span text:style-name="T21">Secretário</text:span></text:p>
      <text:p text:style-name="P24"><text:span text:style-name="T21">João Gabbardo dos Reis</text:span></text:p>
      <text:p text:style-name="P24"><text:span text:style-name="T21">Secretaria de Saúde </text:span></text:p>
      <text:p text:style-name="P24"><text:span text:style-name="T21">Av. Borges de Medeiros, 1501 - </text:span></text:p>
      <text:p text:style-name="P24"><text:span text:style-name="T21">Bairro Centro</text:span></text:p>
      <text:p text:style-name="P24"><text:span text:style-name="T21">Porto Alegre - RS</text:span></text:p>
      <text:p text:style-name="P24"><text:span text:style-name="T21">90110-150</text:span></text:p>
      <text:p text:style-name="P15"/>
      <text:p text:style-name="P13"/>
      <text:p text:style-name="P7"/>
      <text:p text:style-name="P7"/>
      <text:p text:style-name="P7"/>
      <text:p text:style-name="P7"><text:span text:style-name="T7">Excelentíssim</text:span><text:span text:style-name="T17">o</text:span><text:span text:style-name="T7"> </text:span><text:span text:style-name="T3">Senhor</text:span>:</text:p>
      <text:p text:style-name="P8"><text:span text:style-name="T2">Encaminhamos cópia d</text:span><text:span text:style-name="T4">a</text:span><text:span text:style-name="T2"> </text:span><text:span text:style-name="T4">Moção</text:span><text:span text:style-name="T2"> nº </text:span><text:span text:style-name="T10">1</text:span><text:span text:style-name="T2">/201</text:span><text:span text:style-name="T10">6</text:span><text:span text:style-name="T2">, </text:span><text:span text:style-name="T7">aprovada na Sessão Ordinária de </text:span><text:span text:style-name="T10">15</text:span><text:span text:style-name="T7">/</text:span><text:span text:style-name="T9">0</text:span><text:span text:style-name="T10">2</text:span><text:span text:style-name="T7">/201</text:span><text:span text:style-name="T10">6</text:span><text:span text:style-name="T7">,</text:span><text:span text:style-name="T2"> de autoria </text:span><text:span text:style-name="T6">d</text:span><text:span text:style-name="T12">a C</text:span><text:span text:style-name="T13">â</text:span><text:span text:style-name="T12">mara Municipal</text:span><text:span text:style-name="T7">, </text:span><text:span text:style-name="T6">que </text:span><text:span text:style-name="T2">“</text:span><text:span text:style-name="T14">Manifestam Apelo para liberação, produção e distribuição da fosfoetanolamina sintética.</text:span><text:span text:style-name="T2">”.</text:span></text:p>
      <text:p text:style-name="P10">Ate<text:span text:style-name="T5">nciosas saudações.</text:span></text:p>
      <text:p text:style-name="P9"/>
      <text:p text:style-name="P9"/>
      <text:p text:style-name="P17"/>
      <text:p text:style-name="P19">ANTONIO LUCAS</text:p>
      <text:p text:style-name="P18"><text:s text:c="8"/>Presidente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1b095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1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6-02-15T16:25:5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0" meta:character-count="8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