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cc89d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6af3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9cb3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af455" officeooo:paragraph-rsid="024ca16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bold" officeooo:rsid="023af455" officeooo:paragraph-rsid="024ca16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dffa2"/>
    </style:style>
    <style:style style:name="T7" style:family="text">
      <style:text-properties officeooo:rsid="0231b095"/>
    </style:style>
    <style:style style:name="T8" style:family="text">
      <style:text-properties officeooo:rsid="0234afb8"/>
    </style:style>
    <style:style style:name="T9" style:family="text">
      <style:text-properties officeooo:rsid="0236e739"/>
    </style:style>
    <style:style style:name="T10" style:family="text">
      <style:text-properties officeooo:rsid="0238675f"/>
    </style:style>
    <style:style style:name="T11" style:family="text">
      <style:text-properties officeooo:rsid="023a94b1"/>
    </style:style>
    <style:style style:name="T12" style:family="text">
      <style:text-properties officeooo:rsid="023af455"/>
    </style:style>
    <style:style style:name="T13" style:family="text">
      <style:text-properties officeooo:rsid="023c3d93"/>
    </style:style>
    <style:style style:name="T14" style:family="text">
      <style:text-properties officeooo:rsid="023cc89d"/>
    </style:style>
    <style:style style:name="T15" style:family="text">
      <style:text-properties officeooo:rsid="02425e9f"/>
    </style:style>
    <style:style style:name="T16" style:family="text">
      <style:text-properties officeooo:rsid="0244d0e2"/>
    </style:style>
    <style:style style:name="T17" style:family="text">
      <style:text-properties officeooo:rsid="0246122b"/>
    </style:style>
    <style:style style:name="T18" style:family="text">
      <style:text-properties officeooo:rsid="0246af38"/>
    </style:style>
    <style:style style:name="T19" style:family="text">
      <style:text-properties fo:font-weight="bold" officeooo:rsid="0246af38" style:font-weight-asian="bold" style:font-weight-complex="bold"/>
    </style:style>
    <style:style style:name="T20" style:family="text">
      <style:text-properties officeooo:rsid="024838b8"/>
    </style:style>
    <style:style style:name="T21" style:family="text">
      <style:text-properties officeooo:rsid="0249cb35"/>
    </style:style>
    <style:style style:name="T22" style:family="text">
      <style:text-properties officeooo:rsid="024ca16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8</text:span><text:span text:style-name="T22">4</text:span>/201<text:span text:style-name="T10">6</text:span><text:tab/><text:tab/><text:tab/><text:tab/><text:tab/> <text:s text:c="2"/></text:p>
      <text:p text:style-name="P14">Novo Hamburgo, <text:span text:style-name="T11">1</text:span><text:span text:style-name="T15">6</text:span><text:span text:style-name="T11"> de fevereiro</text:span><text:span text:style-name="T6"> de 201</text:span><text:span text:style-name="T10">6</text:span><text:span text:style-name="T6">.</text:span></text:p>
      <text:p text:style-name="P16"/>
      <text:p text:style-name="P11"/>
      <text:p text:style-name="P11"/>
      <text:p text:style-name="P20"/>
      <text:p text:style-name="P25"><text:span text:style-name="T22">À</text:span> Excelentíssim<text:span text:style-name="T22">a</text:span> Senhor<text:span text:style-name="T22">a</text:span></text:p>
      <text:p text:style-name="P26"><text:span text:style-name="T22">Silvana Covatti</text:span></text:p>
      <text:p text:style-name="P24"><text:span text:style-name="T22">Assembleia Legislativa </text:span></text:p>
      <text:p text:style-name="P24"><text:span text:style-name="T22">Praça Mal. Deodoro, 101 </text:span></text:p>
      <text:p text:style-name="P24"><text:span text:style-name="T22">Centro Histórico</text:span></text:p>
      <text:p text:style-name="P23"><text:span text:style-name="T21">Porto Alegre - RS</text:span></text:p>
      <text:p text:style-name="P24"><text:span text:style-name="T22">90010-300</text:span></text:p>
      <text:p text:style-name="P15"/>
      <text:p text:style-name="P13"/>
      <text:p text:style-name="P7"/>
      <text:p text:style-name="P7"/>
      <text:p text:style-name="P7"/>
      <text:p text:style-name="P7"><text:span text:style-name="T7">Excelentíssim</text:span><text:span text:style-name="T22">a</text:span><text:span text:style-name="T7"> </text:span><text:span text:style-name="T3">Senhor</text:span><text:span text:style-name="T22">a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0">1</text:span><text:span text:style-name="T2">/201</text:span><text:span text:style-name="T10">6</text:span><text:span text:style-name="T2">, </text:span><text:span text:style-name="T7">aprovada na Sessão Ordinária de </text:span><text:span text:style-name="T10">15</text:span><text:span text:style-name="T7">/</text:span><text:span text:style-name="T9">0</text:span><text:span text:style-name="T10">2</text:span><text:span text:style-name="T7">/201</text:span><text:span text:style-name="T10">6</text:span><text:span text:style-name="T7">,</text:span><text:span text:style-name="T2"> de autoria </text:span><text:span text:style-name="T6">d</text:span><text:span text:style-name="T12">a C</text:span><text:span text:style-name="T13">â</text:span><text:span text:style-name="T12">mara Municipal</text:span><text:span text:style-name="T7">, </text:span><text:span text:style-name="T6">que </text:span><text:span text:style-name="T2">“</text:span><text:span text:style-name="T14">Manifestam Apelo para liberação, produção e distribuição da fosfoetanolamina sintética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7"/>
      <text:p text:style-name="P19">ANTONIO LUCAS</text:p>
      <text:p text:style-name="P18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15T16:29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4" meta:character-count="8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