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f455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bold" officeooo:rsid="024ca16f" officeooo:paragraph-rsid="024ca16f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4ca16f" officeooo:paragraph-rsid="024ca16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49cb35" officeooo:paragraph-rsid="0249cb3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style="normal" fo:font-weight="normal" officeooo:rsid="00305156" officeooo:paragraph-rsid="0250a2e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51a2b" officeooo:paragraph-rsid="0250a2e3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31a2f2" officeooo:paragraph-rsid="0250a2e3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1a2f2" officeooo:paragraph-rsid="0250a2e3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50a2e3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50a2e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50a2e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1e1021"/>
    </style:style>
    <style:style style:name="T4" style:family="text">
      <style:text-properties officeooo:rsid="02216f85"/>
    </style:style>
    <style:style style:name="T5" style:family="text">
      <style:text-properties officeooo:rsid="02273970"/>
    </style:style>
    <style:style style:name="T6" style:family="text">
      <style:text-properties officeooo:rsid="022dffa2"/>
    </style:style>
    <style:style style:name="T7" style:family="text">
      <style:text-properties officeooo:rsid="0231b095"/>
    </style:style>
    <style:style style:name="T8" style:family="text">
      <style:text-properties officeooo:rsid="0234afb8"/>
    </style:style>
    <style:style style:name="T9" style:family="text">
      <style:text-properties officeooo:rsid="0236e739"/>
    </style:style>
    <style:style style:name="T10" style:family="text">
      <style:text-properties officeooo:rsid="0238675f"/>
    </style:style>
    <style:style style:name="T11" style:family="text">
      <style:text-properties officeooo:rsid="023a94b1"/>
    </style:style>
    <style:style style:name="T12" style:family="text">
      <style:text-properties officeooo:rsid="023af455"/>
    </style:style>
    <style:style style:name="T13" style:family="text">
      <style:text-properties officeooo:rsid="023c3d93"/>
    </style:style>
    <style:style style:name="T14" style:family="text">
      <style:text-properties officeooo:rsid="023cc89d"/>
    </style:style>
    <style:style style:name="T15" style:family="text">
      <style:text-properties officeooo:rsid="02425e9f"/>
    </style:style>
    <style:style style:name="T16" style:family="text">
      <style:text-properties officeooo:rsid="0244d0e2"/>
    </style:style>
    <style:style style:name="T17" style:family="text">
      <style:text-properties officeooo:rsid="024ca16f"/>
    </style:style>
    <style:style style:name="T18" style:family="text">
      <style:text-properties officeooo:rsid="0250a2e3"/>
    </style:style>
    <style:style style:name="T19" style:family="text">
      <style:text-properties officeooo:rsid="0031a2f2"/>
    </style:style>
    <style:style style:name="T20" style:family="text">
      <style:text-properties officeooo:rsid="002a6b45"/>
    </style:style>
    <style:style style:name="T21" style:family="text">
      <style:text-properties officeooo:rsid="002a8a6f"/>
    </style:style>
    <style:style style:name="T22" style:family="text">
      <style:text-properties fo:letter-spacing="-0.011cm" officeooo:rsid="00265682" fo:background-color="transparent"/>
    </style:style>
    <style:style style:name="T23" style:family="text">
      <style:text-properties fo:letter-spacing="-0.011cm" officeooo:rsid="001031a1" fo:background-color="transparent"/>
    </style:style>
    <style:style style:name="T24" style:family="text">
      <style:text-properties fo:letter-spacing="-0.011cm" officeooo:rsid="004a0678" fo:background-color="transparent"/>
    </style:style>
    <style:style style:name="T25" style:family="text">
      <style:text-properties fo:letter-spacing="-0.011cm" officeooo:rsid="000c47aa"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8">93</text:span>/201<text:span text:style-name="T10">6</text:span><text:tab/><text:tab/><text:tab/><text:tab/><text:tab/> <text:s text:c="2"/></text:p>
      <text:p text:style-name="P13">Novo Hamburgo, <text:span text:style-name="T11">1</text:span><text:span text:style-name="T18">8</text:span><text:span text:style-name="T11"> de fevereiro</text:span><text:span text:style-name="T6"> de 201</text:span><text:span text:style-name="T10">6</text:span><text:span text:style-name="T6">.</text:span></text:p>
      <text:p text:style-name="P16"/>
      <text:p text:style-name="P10"/>
      <text:p text:style-name="P10"/>
      <text:p text:style-name="P15"/>
      <text:p text:style-name="P24"><text:span text:style-name="T20">Ao </text:span><text:span text:style-name="T19">Bispo</text:span></text:p>
      <text:p text:style-name="P25">Dom Zeno Hastenteufel</text:p>
      <text:p text:style-name="P26">Rua Magalhães Calvet, 675</text:p>
      <text:p text:style-name="P27">NOVO HAMBURGO - RS </text:p>
      <text:p text:style-name="P23">93<text:span text:style-name="T19">315-010</text:span></text:p>
      <text:p text:style-name="P14"/>
      <text:p text:style-name="P12"/>
      <text:p text:style-name="P7"/>
      <text:p text:style-name="P7"/>
      <text:p text:style-name="P7"/>
      <text:p text:style-name="P28"><text:span text:style-name="T21">Senhor Bispo</text:span>:</text:p>
      <text:p text:style-name="P29"><text:span text:style-name="T2">Encaminhamos cópia d</text:span><text:span text:style-name="T4">a</text:span><text:span text:style-name="T2"> </text:span><text:span text:style-name="T4">Moção</text:span><text:span text:style-name="T2"> nº </text:span><text:span text:style-name="T18">2</text:span><text:span text:style-name="T2">/201</text:span><text:span text:style-name="T10">6</text:span><text:span text:style-name="T2">, </text:span><text:span text:style-name="T7">aprovada na Sessão Ordinária de </text:span><text:span text:style-name="T10">1</text:span><text:span text:style-name="T18">7</text:span><text:span text:style-name="T7">/</text:span><text:span text:style-name="T9">0</text:span><text:span text:style-name="T10">2</text:span><text:span text:style-name="T7">/201</text:span><text:span text:style-name="T10">6</text:span><text:span text:style-name="T7">,</text:span><text:span text:style-name="T2"> de autoria </text:span><text:span text:style-name="T6">d</text:span><text:span text:style-name="T12">a C</text:span><text:span text:style-name="T13">â</text:span><text:span text:style-name="T12">mara Municipal</text:span><text:span text:style-name="T7">, </text:span><text:span text:style-name="T6">que </text:span><text:span text:style-name="T2">“</text:span><text:span text:style-name="T22">Manifesta </text:span><text:span text:style-name="T23">A</text:span><text:span text:style-name="T24">poio </text:span><text:span text:style-name="T23">à</text:span><text:span text:style-name="T24"> </text:span><text:span text:style-name="T25">CNBB</text:span><text:span text:style-name="T24">, na pessoa do </text:span><text:span text:style-name="T25">Bispo da Diocese de Novo Hamburgo,</text:span><text:span text:style-name="T24"> </text:span><text:span text:style-name="T25">Dom Zeno Hastenteufel</text:span><text:span text:style-name="T24">, pela </text:span><text:span text:style-name="T25">C</text:span><text:span text:style-name="T24">a</text:span><text:span text:style-name="T25">mpa</text:span><text:span text:style-name="T24">nha d</text:span><text:span text:style-name="T25">a </text:span><text:span text:style-name="T24">F</text:span><text:span text:style-name="T25">r</text:span><text:span text:style-name="T24">at</text:span><text:span text:style-name="T25">e</text:span><text:span text:style-name="T24">r</text:span><text:span text:style-name="T25">n</text:span><text:span text:style-name="T24">i</text:span><text:span text:style-name="T25">dade de 2016,</text:span><text:span text:style-name="T24"> r</text:span><text:span text:style-name="T25">ea</text:span><text:span text:style-name="T24">li</text:span><text:span text:style-name="T25">za</text:span><text:span text:style-name="T24">da </text:span><text:span text:style-name="T25">de f</text:span><text:span text:style-name="T24">o</text:span><text:span text:style-name="T25">rma </text:span><text:span text:style-name="T24">e</text:span><text:span text:style-name="T25">cu</text:span><text:span text:style-name="T24">m</text:span><text:span text:style-name="T25">ên</text:span><text:span text:style-name="T24">i</text:span><text:span text:style-name="T25">ca, com o tem</text:span><text:span text:style-name="T24">a “Casa </text:span><text:span text:style-name="T25">c</text:span><text:span text:style-name="T24">om</text:span><text:span text:style-name="T25">u</text:span><text:span text:style-name="T24">m, </text:span><text:span text:style-name="T25">nos</text:span><text:span text:style-name="T24">s</text:span><text:span text:style-name="T25">a respo</text:span><text:span text:style-name="T24">nsab</text:span><text:span text:style-name="T25">i</text:span><text:span text:style-name="T24">l</text:span><text:span text:style-name="T25">id</text:span><text:span text:style-name="T24">ad</text:span><text:span text:style-name="T25">e.</text:span><text:span text:style-name="T2">”.</text:span></text:p>
      <text:p text:style-name="P9">Ate<text:span text:style-name="T5">nciosas saudações.</text:span></text:p>
      <text:p text:style-name="P8"/>
      <text:p text:style-name="P8"/>
      <text:p text:style-name="P17"/>
      <text:p text:style-name="P19">ANTONIO LUCAS</text:p>
      <text:p text:style-name="P18"><text:s text:c="8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2-15T16:29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4" meta: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