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4ca16f" officeooo:paragraph-rsid="024ca16f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4ca16f" officeooo:paragraph-rsid="0252acb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ca16f" officeooo:paragraph-rsid="024ca16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ca16f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9cb35" officeooo:paragraph-rsid="0249cb3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49cb35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7397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fo:color="#000000" style:font-name="Nimbus Roman No9 L" fo:font-size="12pt" fo:language="pt" fo:country="BR" fo:font-style="normal" fo:font-weight="normal" officeooo:rsid="024ca16f" officeooo:paragraph-rsid="0252acb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1a2f2" officeooo:paragraph-rsid="0250a2e3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1a2f2" officeooo:paragraph-rsid="0250a2e3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0a2e3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52acb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2acb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fb8"/>
    </style:style>
    <style:style style:name="T9" style:family="text">
      <style:text-properties officeooo:rsid="0236e739"/>
    </style:style>
    <style:style style:name="T10" style:family="text">
      <style:text-properties officeooo:rsid="0238675f"/>
    </style:style>
    <style:style style:name="T11" style:family="text">
      <style:text-properties officeooo:rsid="023a94b1"/>
    </style:style>
    <style:style style:name="T12" style:family="text">
      <style:text-properties officeooo:rsid="023af455"/>
    </style:style>
    <style:style style:name="T13" style:family="text">
      <style:text-properties officeooo:rsid="023c3d93"/>
    </style:style>
    <style:style style:name="T14" style:family="text">
      <style:text-properties officeooo:rsid="023cc89d"/>
    </style:style>
    <style:style style:name="T15" style:family="text">
      <style:text-properties officeooo:rsid="02425e9f"/>
    </style:style>
    <style:style style:name="T16" style:family="text">
      <style:text-properties officeooo:rsid="0244d0e2"/>
    </style:style>
    <style:style style:name="T17" style:family="text">
      <style:text-properties officeooo:rsid="024ca16f"/>
    </style:style>
    <style:style style:name="T18" style:family="text">
      <style:text-properties officeooo:rsid="0250a2e3"/>
    </style:style>
    <style:style style:name="T19" style:family="text">
      <style:text-properties officeooo:rsid="0031a2f2"/>
    </style:style>
    <style:style style:name="T20" style:family="text">
      <style:text-properties officeooo:rsid="002a6b45"/>
    </style:style>
    <style:style style:name="T21" style:family="text">
      <style:text-properties officeooo:rsid="002a8a6f"/>
    </style:style>
    <style:style style:name="T22" style:family="text">
      <style:text-properties fo:letter-spacing="-0.011cm" officeooo:rsid="00265682" fo:background-color="transparent"/>
    </style:style>
    <style:style style:name="T23" style:family="text">
      <style:text-properties fo:letter-spacing="-0.011cm" officeooo:rsid="001031a1" fo:background-color="transparent"/>
    </style:style>
    <style:style style:name="T24" style:family="text">
      <style:text-properties fo:letter-spacing="-0.011cm" officeooo:rsid="004a0678" fo:background-color="transparent"/>
    </style:style>
    <style:style style:name="T25" style:family="text">
      <style:text-properties fo:letter-spacing="-0.011cm" officeooo:rsid="000c47aa" fo:background-color="transparent"/>
    </style:style>
    <style:style style:name="T26" style:family="text">
      <style:text-properties fo:letter-spacing="-0.011cm" officeooo:rsid="003580cd" fo:background-color="transparent"/>
    </style:style>
    <style:style style:name="T27" style:family="text">
      <style:text-properties fo:letter-spacing="-0.011cm" officeooo:rsid="0039b53c" fo:background-color="transparent"/>
    </style:style>
    <style:style style:name="T28" style:family="text">
      <style:text-properties officeooo:rsid="02516738"/>
    </style:style>
    <style:style style:name="T29" style:family="text">
      <style:text-properties officeooo:rsid="02520171"/>
    </style:style>
    <style:style style:name="T30" style:family="text">
      <style:text-properties officeooo:rsid="0252ac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8">9</text:span><text:span text:style-name="T30">4</text:span>/201<text:span text:style-name="T10">6</text:span><text:tab/><text:tab/><text:tab/><text:tab/><text:tab/> <text:s text:c="2"/></text:p>
      <text:p text:style-name="P12">Novo Hamburgo, <text:span text:style-name="T11">1</text:span><text:span text:style-name="T18">8</text:span><text:span text:style-name="T11"> de fevereiro</text:span><text:span text:style-name="T6"> de 201</text:span><text:span text:style-name="T10">6</text:span><text:span text:style-name="T6">.</text:span></text:p>
      <text:p text:style-name="P14"/>
      <text:p text:style-name="P10"/>
      <text:p text:style-name="P10"/>
      <text:p text:style-name="P13"/>
      <text:p text:style-name="P24"><text:span text:style-name="T17">À</text:span> Excelentíssim<text:span text:style-name="T17">a</text:span> Senhor<text:span text:style-name="T17">a</text:span></text:p>
      <text:p text:style-name="P19">Silvana Covatti</text:p>
      <text:p text:style-name="P21">Assembleia Legislativa </text:p>
      <text:p text:style-name="P21">Praça Mal. Deodoro, 101 </text:p>
      <text:p text:style-name="P21">Centro Histórico</text:p>
      <text:p text:style-name="P23">Porto Alegre - RS</text:p>
      <text:p text:style-name="P26"><text:span text:style-name="T19">90010-300</text:span></text:p>
      <text:p text:style-name="P25"/>
      <text:p text:style-name="P7"/>
      <text:p text:style-name="P7"/>
      <text:p text:style-name="P7"/>
      <text:p text:style-name="P30"><text:span text:style-name="T7">Excelentíssim</text:span><text:span text:style-name="T17">a</text:span><text:span text:style-name="T7"> </text:span><text:span text:style-name="T3">Senhor</text:span><text:span text:style-name="T17">a</text:span>:</text:p>
      <text:p text:style-name="P31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30">3</text:span><text:span text:style-name="T2">/201</text:span><text:span text:style-name="T10">6</text:span><text:span text:style-name="T2">, </text:span><text:span text:style-name="T7">aprovada na Sessão Ordinária de </text:span><text:span text:style-name="T10">1</text:span><text:span text:style-name="T18">7</text:span><text:span text:style-name="T7">/</text:span><text:span text:style-name="T9">0</text:span><text:span text:style-name="T10">2</text:span><text:span text:style-name="T7">/201</text:span><text:span text:style-name="T10">6</text:span><text:span text:style-name="T7">,</text:span><text:span text:style-name="T2"> de autoria </text:span><text:span text:style-name="T28">do Vereador Enio Brizola</text:span><text:span text:style-name="T7">, </text:span><text:span text:style-name="T6">que </text:span><text:span text:style-name="T2">“</text:span><text:span text:style-name="T25">M</text:span><text:span text:style-name="T26">anifesta </text:span><text:span text:style-name="T27">Repúdio à atitude do Governador do Rio Grande do Sul, José Ivo Sartori, de promover o desmonte da Empresa Gaúcha de Rodovias (EGR), por meio dos Projetos de Lei 508/2015 e 509/2015.</text:span><text:span text:style-name="T2">”.</text:span></text:p>
      <text:p text:style-name="P9">Ate<text:span text:style-name="T5">nciosas saudações.</text:span></text:p>
      <text:p text:style-name="P8"/>
      <text:p text:style-name="P8"/>
      <text:p text:style-name="P15"/>
      <text:p text:style-name="P17">ANTONIO LUCAS</text:p>
      <text:p text:style-name="P16"><text:s text:c="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17T15:19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8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