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bold" officeooo:rsid="024ca16f" officeooo:paragraph-rsid="024ca16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bold" officeooo:rsid="024ca16f" officeooo:paragraph-rsid="0252acb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4ca16f" officeooo:paragraph-rsid="024ca16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4ca16f" officeooo:paragraph-rsid="0252acb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49cb35" officeooo:paragraph-rsid="0249cb3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49cb35" officeooo:paragraph-rsid="0252acb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52acbd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7397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fo:color="#000000" style:font-name="Nimbus Roman No9 L" fo:font-size="12pt" fo:language="pt" fo:country="BR" fo:font-style="normal" fo:font-weight="normal" officeooo:rsid="024ca16f" officeooo:paragraph-rsid="0255c58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1a2f2" officeooo:paragraph-rsid="0250a2e3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1a2f2" officeooo:paragraph-rsid="0250a2e3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0a2e3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52acb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52acb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57897d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21e1021"/>
    </style:style>
    <style:style style:name="T5" style:family="text">
      <style:text-properties officeooo:rsid="02216f85"/>
    </style:style>
    <style:style style:name="T6" style:family="text">
      <style:text-properties officeooo:rsid="02273970"/>
    </style:style>
    <style:style style:name="T7" style:family="text">
      <style:text-properties officeooo:rsid="022dffa2"/>
    </style:style>
    <style:style style:name="T8" style:family="text">
      <style:text-properties officeooo:rsid="0231b095"/>
    </style:style>
    <style:style style:name="T9" style:family="text">
      <style:text-properties officeooo:rsid="0234afb8"/>
    </style:style>
    <style:style style:name="T10" style:family="text">
      <style:text-properties officeooo:rsid="0236e739"/>
    </style:style>
    <style:style style:name="T11" style:family="text">
      <style:text-properties officeooo:rsid="0238675f"/>
    </style:style>
    <style:style style:name="T12" style:family="text">
      <style:text-properties officeooo:rsid="023a94b1"/>
    </style:style>
    <style:style style:name="T13" style:family="text">
      <style:text-properties officeooo:rsid="023af455"/>
    </style:style>
    <style:style style:name="T14" style:family="text">
      <style:text-properties officeooo:rsid="023c3d93"/>
    </style:style>
    <style:style style:name="T15" style:family="text">
      <style:text-properties officeooo:rsid="023cc89d"/>
    </style:style>
    <style:style style:name="T16" style:family="text">
      <style:text-properties officeooo:rsid="02425e9f"/>
    </style:style>
    <style:style style:name="T17" style:family="text">
      <style:text-properties officeooo:rsid="0244d0e2"/>
    </style:style>
    <style:style style:name="T18" style:family="text">
      <style:text-properties officeooo:rsid="024ca16f"/>
    </style:style>
    <style:style style:name="T19" style:family="text">
      <style:text-properties officeooo:rsid="0250a2e3"/>
    </style:style>
    <style:style style:name="T20" style:family="text">
      <style:text-properties officeooo:rsid="0031a2f2"/>
    </style:style>
    <style:style style:name="T21" style:family="text">
      <style:text-properties officeooo:rsid="002a6b45"/>
    </style:style>
    <style:style style:name="T22" style:family="text">
      <style:text-properties officeooo:rsid="002a8a6f"/>
    </style:style>
    <style:style style:name="T23" style:family="text">
      <style:text-properties fo:letter-spacing="-0.011cm" officeooo:rsid="00265682" fo:background-color="transparent"/>
    </style:style>
    <style:style style:name="T24" style:family="text">
      <style:text-properties fo:letter-spacing="-0.011cm" officeooo:rsid="001031a1" fo:background-color="transparent"/>
    </style:style>
    <style:style style:name="T25" style:family="text">
      <style:text-properties fo:letter-spacing="-0.011cm" officeooo:rsid="004a0678" fo:background-color="transparent"/>
    </style:style>
    <style:style style:name="T26" style:family="text">
      <style:text-properties fo:letter-spacing="-0.011cm" officeooo:rsid="000c47aa" fo:background-color="transparent"/>
    </style:style>
    <style:style style:name="T27" style:family="text">
      <style:text-properties fo:letter-spacing="-0.011cm" officeooo:rsid="003580cd" fo:background-color="transparent"/>
    </style:style>
    <style:style style:name="T28" style:family="text">
      <style:text-properties fo:letter-spacing="-0.011cm" officeooo:rsid="0039b53c" fo:background-color="transparent"/>
    </style:style>
    <style:style style:name="T29" style:family="text">
      <style:text-properties officeooo:rsid="02516738"/>
    </style:style>
    <style:style style:name="T30" style:family="text">
      <style:text-properties officeooo:rsid="02520171"/>
    </style:style>
    <style:style style:name="T31" style:family="text">
      <style:text-properties officeooo:rsid="0252acbd"/>
    </style:style>
    <style:style style:name="T32" style:family="text">
      <style:text-properties officeooo:rsid="0255c581"/>
    </style:style>
    <style:style style:name="T33" style:family="text">
      <style:text-properties officeooo:rsid="02570c6e"/>
    </style:style>
    <style:style style:name="T34" style:family="text">
      <style:text-properties officeooo:rsid="025789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9">9</text:span><text:span text:style-name="T33">5</text:span>/201<text:span text:style-name="T11">6</text:span><text:tab/><text:tab/><text:tab/><text:tab/><text:tab/> <text:s text:c="2"/></text:p>
      <text:p text:style-name="P12">Novo Hamburgo, <text:span text:style-name="T12">1</text:span><text:span text:style-name="T19">8</text:span><text:span text:style-name="T12"> de fevereiro</text:span><text:span text:style-name="T7"> de 201</text:span><text:span text:style-name="T11">6</text:span><text:span text:style-name="T7">.</text:span></text:p>
      <text:p text:style-name="P14"/>
      <text:p text:style-name="P10"/>
      <text:p text:style-name="P10"/>
      <text:p text:style-name="P13"/>
      <text:p text:style-name="P24"><text:span text:style-name="T32">Ao</text:span> Excelentíssim<text:span text:style-name="T32">o</text:span> Senhor</text:p>
      <text:p text:style-name="P19">José Ivo Sartori</text:p>
      <text:p text:style-name="P19"><text:span text:style-name="T2">Palácio Piratini</text:span></text:p>
      <text:p text:style-name="P26"><text:span text:style-name="T20">Praça Marechal Deodoro, s/nº <text:s/></text:span></text:p>
      <text:p text:style-name="P26"><text:span text:style-name="T20">Porto Alegre </text:span><text:span text:style-name="T33">- </text:span><text:span text:style-name="T20">RS </text:span></text:p>
      <text:p text:style-name="P26"><text:span text:style-name="T20">90010-282</text:span></text:p>
      <text:p text:style-name="P25"/>
      <text:p text:style-name="P7"/>
      <text:p text:style-name="P7"/>
      <text:p text:style-name="P7"/>
      <text:p text:style-name="P30"><text:span text:style-name="T8">Excelentíssim</text:span><text:span text:style-name="T32">o</text:span><text:span text:style-name="T8"> </text:span><text:span text:style-name="T4">Se</text:span><text:span text:style-name="T32">nhor Governador</text:span>:</text:p>
      <text:p text:style-name="P31"><text:span text:style-name="T3">Encaminhamos cópia d</text:span><text:span text:style-name="T5">a</text:span><text:span text:style-name="T3"> </text:span><text:span text:style-name="T5">Moção</text:span><text:span text:style-name="T3"> nº </text:span><text:span text:style-name="T31">3</text:span><text:span text:style-name="T3">/201</text:span><text:span text:style-name="T11">6</text:span><text:span text:style-name="T3">, </text:span><text:span text:style-name="T8">aprovada na Sessão Ordinária de </text:span><text:span text:style-name="T11">1</text:span><text:span text:style-name="T19">7</text:span><text:span text:style-name="T8">/</text:span><text:span text:style-name="T10">0</text:span><text:span text:style-name="T11">2</text:span><text:span text:style-name="T8">/201</text:span><text:span text:style-name="T11">6</text:span><text:span text:style-name="T8">,</text:span><text:span text:style-name="T3"> de autoria </text:span><text:span text:style-name="T29">do Vereador Enio Brizola</text:span><text:span text:style-name="T8">, </text:span><text:span text:style-name="T7">que </text:span><text:span text:style-name="T3">“</text:span><text:span text:style-name="T26">M</text:span><text:span text:style-name="T27">anifesta </text:span><text:span text:style-name="T28">Repúdio à atitude do Governador do Rio Grande do Sul, José Ivo Sartori, de promover o desmonte da Empresa Gaúcha de Rodovias (EGR), por meio dos Projetos de Lei 508/2015 e 509/2015.</text:span><text:span text:style-name="T3">”.</text:span></text:p>
      <text:p text:style-name="P9">Ate<text:span text:style-name="T6">nciosas saudações.</text:span></text:p>
      <text:p text:style-name="P8"/>
      <text:p text:style-name="P8"/>
      <text:p text:style-name="P15"/>
      <text:p text:style-name="P17">ANTONIO LUCAS</text:p>
      <text:p text:style-name="P16"><text:s text:c="8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17T15:30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8" meta: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