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Text_20_body">
      <style:paragraph-properties fo:margin-left="9.999cm" fo:margin-right="0cm" fo:margin-top="1.401cm" fo:margin-bottom="0.101cm" loext:contextual-spacing="false" fo:line-height="100%" fo:text-align="center" style:justify-single-word="false" fo:text-indent="0cm" style:auto-text-indent="false"/>
      <style:text-properties style:font-name="Nimbus Roman No9 L1" officeooo:rsid="00128746" officeooo:paragraph-rsid="00128746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officeooo:rsid="000da3ad" officeooo:paragraph-rsid="000da3ad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officeooo:rsid="0013219f" officeooo:paragraph-rsid="0013219f"/>
    </style:style>
    <style:style style:name="P8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text-indent="3cm" style:auto-text-indent="false"/>
      <style:text-properties style:font-name="Nimbus Roman No9 L1" officeooo:rsid="0013219f" officeooo:paragraph-rsid="0013219f"/>
    </style:style>
    <style:style style:name="P9" style:family="paragraph" style:parent-style-name="Text_20_body" style:master-page-name="">
      <style:paragraph-properties fo:margin-top="0.4cm" fo:margin-bottom="0.4cm" loext:contextual-spacing="false" fo:line-height="100%" fo:text-align="center" style:justify-single-word="false" style:page-number="auto"/>
      <style:text-properties style:font-name="Nimbus Roman No9 L1" fo:font-weight="bold" officeooo:paragraph-rsid="0006acdd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T1" style:family="text">
      <style:text-properties officeooo:rsid="000f24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8">Senhores Vereadores,</text:p>
      <text:p text:style-name="P7">Senhora Vereadora:</text:p>
      <text:p text:style-name="P6">Este projeto visa a regulamentação dos serviços oferecidos pela comercialização de alimentos em áreas privadas e em vias públicas.</text:p>
      <text:p text:style-name="P6">Tal regulamentação é fundamental para atualizar as normativas e adequar a legislação à realidade de novas formas de empreender no ramo dos restaurantes, bares e afins. Com o surgimento de novas estruturas móveis para a venda de refeições, esta é uma adequação pertinente e necessária.</text:p>
      <text:p text:style-name="P6">O estabelecimento de responsabilidades e procedimentos para <text:span text:style-name="T1">empreendedores</text:span> e o papel a ser desempenhado pelo poder público municipal, no disciplinamento e fiscalização, tornam esta relação mais transparente e acessível.</text:p>
      <text:p text:style-name="P7">Novo Hamburgo, 18 de fevereiro de 2016.</text:p>
      <text:p text:style-name="P5">Vereador Fufa Azeve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style:font-name="Liberation Serif1" fo:font-family="'Liberation Serif', 'Times New Roman'" style:font-family-generic="roman" style:font-pitch="variable" fo:font-size="18pt" fo:font-weight="bold" style:font-name-asian="DejaVu Sans" style:font-family-asian="'DejaVu Sans', 'Times New Roman'" style:font-family-generic-asian="roman" style:font-pitch-asian="variable" style:font-size-asian="18pt" style:font-weight-asian="bold" style:font-name-complex="DejaVu Sans" style:font-family-complex="'DejaVu Sans', 'Times New Roman'" style:font-family-generic-complex="roman" style:font-pitch-complex="variable" style:font-size-complex="18pt" style:font-weight-complex="bold"/>
    </style:style>
    <style:style style:name="Title_20__28_user_29_" style:display-name="Title (user)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559cm" fo:margin-left="0cm" fo:margin-right="0cm" fo:margin-top="1.4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BrOffice</dc:title>
    <meta:initial-creator>Christian Tavares</meta:initial-creator>
    <meta:creation-date>2015-03-16T12:54:00</meta:creation-date>
    <dc:date>2016-02-18T15:53:53.930565483</dc:date>
    <meta:editing-cycles>16</meta:editing-cycles>
    <meta:editing-duration>PT56M8S</meta:editing-duration>
    <meta:generator>LibreOffice/4.3.3.2$Linux_X86_64 LibreOffice_project/430m0$Build-2</meta:generator>
    <meta:print-date>2016-02-18T15:46:11.275848701</meta:print-date>
    <meta:document-statistic meta:table-count="0" meta:image-count="1" meta:object-count="0" meta:page-count="1" meta:paragraph-count="14" meta:word-count="176" meta:character-count="1132" meta:non-whitespace-character-count="968"/>
  </office:meta>
</office:document-meta>
</file>