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rsid="00131661" officeooo:paragraph-rsid="006fbc27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rsid="00131661" officeooo:paragraph-rsid="006fe47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" fo:font-weight="normal" officeooo:rsid="006fbc27" officeooo:paragraph-rsid="006fbc27" style:font-weight-asian="normal" style:font-weight-complex="normal"/>
    </style:style>
    <style:style style:name="P10" style:family="paragraph" style:parent-style-name="Standard">
      <style:paragraph-properties fo:margin-left="0cm" fo:margin-right="0cm" fo:margin-top="1.199cm" fo:margin-bottom="1.499cm" loext:contextual-spacing="false" fo:text-align="center" style:justify-single-word="false" fo:text-indent="0cm" style:auto-text-indent="false"/>
      <style:text-properties style:font-name="Nimbus Roman No9 L" fo:font-weight="bold" officeooo:rsid="006fbc27" officeooo:paragraph-rsid="00131661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" fo:font-weight="normal" officeooo:rsid="006fbc27" officeooo:paragraph-rsid="006fbc27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rsid="00131661" officeooo:paragraph-rsid="006fbc27"/>
    </style:style>
    <style:style style:name="P13" style:family="paragraph" style:parent-style-name="Standard">
      <style:paragraph-properties fo:margin-left="0cm" fo:margin-right="0cm" fo:margin-top="0.4cm" fo:margin-bottom="0.101cm" loext:contextual-spacing="false" fo:text-align="justify" style:justify-single-word="false" fo:text-indent="3cm" style:auto-text-indent="false"/>
      <style:text-properties style:font-name="Nimbus Roman No9 L" officeooo:rsid="00131661" officeooo:paragraph-rsid="006fbc27"/>
    </style:style>
    <style:style style:name="P14" style:family="paragraph" style:parent-style-name="Standard">
      <style:paragraph-properties fo:margin-left="9.999cm" fo:margin-right="0cm" fo:margin-top="1.401cm" fo:margin-bottom="0.101cm" loext:contextual-spacing="false" fo:text-align="center" style:justify-single-word="false" fo:text-indent="0cm" style:auto-text-indent="false"/>
      <style:text-properties style:font-name="Nimbus Roman No9 L" officeooo:rsid="00738f90" officeooo:paragraph-rsid="00738f9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fbc27" style:font-weight-asian="normal" style:font-weight-complex="normal"/>
    </style:style>
    <style:style style:name="T3" style:family="text">
      <style:text-properties fo:font-weight="normal" officeooo:rsid="006fe479" style:font-weight-asian="normal" style:font-weight-complex="normal"/>
    </style:style>
    <style:style style:name="T4" style:family="text">
      <style:text-properties fo:font-weight="normal" officeooo:rsid="0071ac30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9">Senhor Presidente,</text:p>
      <text:p text:style-name="P9">Senhora vereadora,</text:p>
      <text:p text:style-name="P9">Senhores vereadores,</text:p>
      <text:p text:style-name="P13"><text:span text:style-name="T2">Considerado a dificuldade de agendamento de exames e consultas, se faz necessário a proposta ora apresentada, tendo em vista a impossibilidade de retornar a um número </text:span><text:span text:style-name="T3">não identificado</text:span><text:span text:style-name="T2">, pois como somos sabedores, após exceder em um número de tentativas, o paciente, perde seu agendamento, tendo que ser submetido </text:span><text:span text:style-name="T3">novamente </text:span><text:span text:style-name="T2">a todo o trâmite de seu encaminhamento.</text:span></text:p>
      <text:p text:style-name="P7"><text:span text:style-name="T2">Também </text:span><text:span text:style-name="T3">somos sabedores</text:span><text:span text:style-name="T2"> das dificuldades enfrentadas por pacientes que aguardam pelo SUS, <text:s/>e a destacada é o tempo </text:span><text:span text:style-name="T4"><text:s/>para</text:span><text:span text:style-name="T2"> <text:s/>realização de procedimento, <text:s/></text:span><text:span text:style-name="T4">o que muitas vezes demora anos.</text:span></text:p>
      <text:p text:style-name="P8"><text:span text:style-name="T2">Estas pessoas <text:s/>trabalham, poderão estar no trânsito, em consultas, enfim, há muitas possibilidades, e em certos locais determinados não é permitido o uso de celular ou qualquer aparelho que valha. Como seria possível atender </text:span><text:span text:style-name="T3">o</text:span><text:span text:style-name="T2">u mesmo retornar a um número inexistente? É impossível! </text:span><text:span text:style-name="T3">Torna-se injusto, tendo em vista que os pacientes </text:span><text:span text:style-name="T2">estão submetidos a um serviço imprevisível </text:span><text:span text:style-name="T3">e demorado</text:span><text:span text:style-name="T2">. Não temos previsão de uma ligação e nem ao menos do que se trata, </text:span><text:span text:style-name="T3">e com número devidamente identificado, o paciente saberá que é da Central de Marcações e poderá retornar à ligação.</text:span></text:p>
      <text:p text:style-name="P7"><text:span text:style-name="T2">Além disto relacionado à saúde, existe um outro ponto que refere-se a segurança pública. É muito comum ligações de presídios, feita pelos próprios presos, simulando um sequestro de um familiar com a intenção de extorquir dinheiro da família, e na esmagadora das vezes, a ligação é feita de números </text:span><text:span text:style-name="T3">não identificados</text:span><text:span text:style-name="T2">, por isso, muitas vezes, existe um medo em atender uma ligação </text:span><text:span text:style-name="T3">sem estar devidamente identificada</text:span><text:span text:style-name="T2">. </text:span></text:p>
      <text:p text:style-name="P7"><text:span text:style-name="T2">Portanto, senhores, é de extrema importância e relevância </text:span><text:span text:style-name="T3">à comunidade a aprovação deste Projeto de Lei, tendo em vista os benefícios trazidos por esta.</text:span></text:p>
      <text:p text:style-name="P14"><text:span text:style-name="T3">V</text:span><text:span text:style-name="T1">ereador Sergio Han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7-21T15:00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45" meta:character-count="2156" meta:non-whitespace-character-count="18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