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language="pt" fo:country="BR" fo:font-style="normal" fo:font-weight="normal" officeooo:rsid="00972110" officeooo:paragraph-rsid="00972110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language="pt" fo:country="BR" fo:font-style="normal" fo:font-weight="bold" officeooo:rsid="00972110" officeooo:paragraph-rsid="00972110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4cc29" officeooo:paragraph-rsid="00907e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rsid="00972110" officeooo:paragraph-rsid="0097211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993cm" style:auto-text-indent="false" style:text-autospace="none"/>
      <style:text-properties style:font-name="Nimbus Roman No9 L" fo:font-size="12pt" officeooo:rsid="0049e668" officeooo:paragraph-rsid="0074ff4a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officeooo:paragraph-rsid="00955c30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2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style:font-name="Nimbus Roman No9 L" fo:font-size="12pt" fo:font-style="normal" fo:font-weight="normal" officeooo:rsid="0092eb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9721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language="pt" fo:country="BR" fo:font-style="normal" fo:font-weight="normal" officeooo:rsid="008e594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fo:color="#000000" style:font-name="Nimbus Roman No9 L" fo:font-size="12pt" fo:language="pt" fo:country="BR" fo:font-style="normal" fo:font-weight="normal" officeooo:rsid="0092eb9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fo:color="#000000" style:font-name="Nimbus Roman No9 L" fo:font-size="12pt" fo:language="pt" fo:country="BR" fo:font-style="normal" fo:font-weight="normal" officeooo:rsid="0092ef8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fo:color="#000000" style:font-name="Nimbus Roman No9 L" fo:font-size="12pt" fo:language="pt" fo:country="BR" fo:font-style="normal" fo:font-weight="normal" officeooo:rsid="00955c3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normal" officeooo:rsid="009721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use-window-font-color="true" officeooo:rsid="0063aa7c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2eb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55c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9721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style:use-window-font-color="true" officeooo:rsid="00972110"/>
    </style:style>
    <style:style style:name="T28" style:family="text">
      <style:text-properties style:use-window-font-color="true" fo:font-size="12pt" fo:language="pt" fo:country="BR" fo:font-style="normal" fo:font-weight="normal" officeooo:rsid="009721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officeooo:rsid="00399d06"/>
    </style:style>
    <style:style style:name="T33" style:family="text">
      <style:text-properties officeooo:rsid="0061f3b9"/>
    </style:style>
    <style:style style:name="T34" style:family="text">
      <style:text-properties officeooo:rsid="008aed13"/>
    </style:style>
    <style:style style:name="T35" style:family="text">
      <style:text-properties officeooo:rsid="0092eb92"/>
    </style:style>
    <style:style style:name="T36" style:family="text">
      <style:text-properties officeooo:rsid="0094cc29"/>
    </style:style>
    <style:style style:name="T37" style:family="text">
      <style:text-properties officeooo:rsid="0097211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3">n</text:span>º <text:span text:style-name="T37">102/</text:span>201<text:span text:style-name="T33">6</text:span><text:tab/> <text:s text:c="78"/></text:p>
      <text:p text:style-name="P19">Novo Hamburgo, <text:span text:style-name="T37">23 de fevereiro de 2016.</text:span></text:p>
      <text:p text:style-name="P31"/>
      <text:p text:style-name="P7">À Direção</text:p>
      <text:p text:style-name="P8">Banco Banrisul</text:p>
      <text:p text:style-name="P7">Rua Bento Gonçalves, 2594</text:p>
      <text:p text:style-name="P7">Bairro Centro</text:p>
      <text:p text:style-name="P16">Novo Hamburgo – RS</text:p>
      <text:p text:style-name="P17">93510-001</text:p>
      <text:p text:style-name="P14"/>
      <text:p text:style-name="P18"/>
      <text:p text:style-name="P18"/>
      <text:p text:style-name="P9"/>
      <text:p text:style-name="P10"><text:span text:style-name="T2">Assunto: </text:span><text:span text:style-name="T15">Requerimento de </text:span><text:span text:style-name="T27">informações</text:span>.</text:p>
      <text:p text:style-name="P15"/>
      <text:p text:style-name="P13"/>
      <text:p text:style-name="P32"/>
      <text:p text:style-name="P21"><text:span text:style-name="T37">Senhores</text:span>, </text:p>
      <text:p text:style-name="P22"/>
      <text:p text:style-name="P24"><text:span text:style-name="T28">E</text:span><text:span text:style-name="T29">ncaminhamos cópia do Requerimento nº </text:span><text:span text:style-name="T30">1</text:span><text:span text:style-name="T28">57</text:span><text:span text:style-name="T29">/201</text:span><text:span text:style-name="T31">6</text:span><text:span text:style-name="T29">, de autoria d</text:span><text:span text:style-name="T28">a</text:span><text:span text:style-name="T29"> vereador</text:span><text:span text:style-name="T28">a</text:span><text:span text:style-name="T29"> </text:span><text:span text:style-name="T28">Vereadora Patrícia Beck,</text:span><text:span text:style-name="T12"> </text:span><text:span text:style-name="T13">que </text:span><text:span text:style-name="T14">solicita</text:span> cópia do extrato da conta de nº: agência 0290 – c/c – 04.221.481.0-8, em nome da Fundação de Saúde de Novo Hamburgo.</text:p>
      <text:p text:style-name="P23"/>
      <text:p text:style-name="P20"/>
      <text:p text:style-name="P26">Atenciosa<text:span text:style-name="T32">s saudações.</text:span></text:p>
      <text:p text:style-name="P27"/>
      <text:p text:style-name="P29"/>
      <text:p text:style-name="P30"><text:s text:c="5"/>ANTONIO LUCAS</text:p>
      <text:p text:style-name="P28"><text:s text:c="65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05T09:09:38</meta:print-date>
    <meta:document-statistic meta:table-count="0" meta:image-count="1" meta:object-count="0" meta:page-count="1" meta:paragraph-count="19" meta:word-count="137" meta:character-count="99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