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8c8e98" officeooo:paragraph-rsid="0258e5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0d5d69" officeooo:paragraph-rsid="026c82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72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7275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Nimbus Roman No9 L" fo:font-size="12pt" fo:language="pt" fo:country="BR" fo:font-weight="normal" officeooo:rsid="00146a83" officeooo:paragraph-rsid="027275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7275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25a5036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Nimbus Roman No9 L" fo:font-size="12pt" fo:font-weight="normal" officeooo:rsid="00149423" officeooo:paragraph-rsid="025a5036" style:font-size-asian="10.5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2.487cm" style:auto-text-indent="false"/>
      <style:text-properties style:use-window-font-color="true" style:font-name="Nimbus Roman No9 L" fo:font-size="12pt" fo:language="pt" fo:country="BR" fo:font-style="normal" fo:font-weight="normal" officeooo:rsid="00168821" officeooo:paragraph-rsid="025bcc9a" style:font-name-asian="Times New Roman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2.487cm" style:auto-text-indent="false"/>
      <style:text-properties style:font-name="Nimbus Roman No9 L" fo:font-size="12pt" fo:font-style="normal" fo:font-weight="normal" officeooo:rsid="020d5c50" officeooo:paragraph-rsid="020d5c50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46e16" officeooo:paragraph-rsid="027275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10b08" officeooo:paragraph-rsid="027275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10b08" officeooo:paragraph-rsid="0272755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font-name="Nimbus Roman No9 L" fo:font-size="12pt" fo:font-weight="normal" officeooo:rsid="0272755c" officeooo:paragraph-rsid="0272755c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72755c" officeooo:paragraph-rsid="0272755c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officeooo:paragraph-rsid="02788be9"/>
    </style:style>
    <style:style style:name="P35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277b629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219c9e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63e5a5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72755c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786426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788be9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a2a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c78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788b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047d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5879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bdbc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89116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a778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d938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language="pt" fo:country="BR" officeooo:rsid="0265135a" style:font-name-asian="Times New Roman" style:font-size-asian="10.5pt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66b6a7" style:font-name-asian="Times New Roman" style:font-size-asian="10.5pt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72755c" style:font-name-asian="Times New Roman" style:font-size-asian="10.5pt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2788be9" style:font-name-asian="Times New Roman" style:font-size-asian="10.5pt" style:language-asian="pt" style:country-asian="BR" style:language-complex="pt" style:country-complex="BR"/>
    </style:style>
    <style:style style:name="T20" style:family="text">
      <style:text-properties style:use-window-font-color="true" style:font-name="Nimbus Roman No9 L" fo:font-size="13pt" fo:language="pt" fo:country="BR" fo:font-weight="normal" officeooo:rsid="026dcfd1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3pt" fo:language="pt" fo:country="BR" fo:font-weight="normal" officeooo:rsid="0270566a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3pt" fo:language="pt" fo:country="BR" fo:font-weight="normal" officeooo:rsid="0272755c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T23" style:family="text">
      <style:text-properties officeooo:rsid="023f1e7c"/>
    </style:style>
    <style:style style:name="T24" style:family="text">
      <style:text-properties officeooo:rsid="01fd3975"/>
    </style:style>
    <style:style style:name="T25" style:family="text">
      <style:text-properties officeooo:rsid="025bcc9a"/>
    </style:style>
    <style:style style:name="T26" style:family="text">
      <style:text-properties officeooo:rsid="0263e5a5"/>
    </style:style>
    <style:style style:name="T27" style:family="text">
      <style:text-properties style:font-name="Nimbus Roman No9 L" fo:font-size="12pt" fo:font-weight="normal" officeooo:rsid="00168821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Nimbus Roman No9 L" fo:font-size="12pt" fo:font-weight="normal" officeooo:rsid="02786426" style:font-size-asian="12pt" style:font-weight-asian="normal" style:font-name-complex="Arial" style:font-size-complex="12pt" style:font-weight-complex="normal"/>
    </style:style>
    <style:style style:name="T29" style:family="text">
      <style:text-properties officeooo:rsid="02698c04"/>
    </style:style>
    <style:style style:name="T30" style:family="text">
      <style:text-properties officeooo:rsid="0272755c"/>
    </style:style>
    <style:style style:name="T31" style:family="text">
      <style:text-properties officeooo:rsid="00585183"/>
    </style:style>
    <style:style style:name="T32" style:family="text">
      <style:text-properties fo:font-weight="bold" officeooo:rsid="0272755c" style:font-weight-asian="bold" style:font-weight-complex="bold"/>
    </style:style>
    <style:style style:name="T33" style:family="text">
      <style:text-properties officeooo:rsid="0275e883"/>
    </style:style>
    <style:style style:name="T34" style:family="text">
      <style:text-properties officeooo:rsid="003a7784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3">100</text:span>/201<text:span text:style-name="T30">6</text:span><text:tab/><text:tab/><text:tab/> <text:s text:c="19"/></text:p>
      <text:p text:style-name="P16">Novo Hamburgo, <text:span text:style-name="T30">2</text:span><text:span text:style-name="T33">3</text:span><text:span text:style-name="T30"> de fevereiro</text:span><text:span text:style-name="T23"> de</text:span> 201<text:span text:style-name="T30">6</text:span>.</text:p>
      <text:p text:style-name="P14"/>
      <text:p text:style-name="P28"/>
      <text:p text:style-name="P29"/>
      <text:p text:style-name="P29">À Organização do</text:p>
      <text:p text:style-name="P35"><text:span text:style-name="T34">Prêmio Primus Inter Pares </text:span></text:p>
      <text:p text:style-name="P35"><text:span text:style-name="T34">Assintecal/Brasken</text:span></text:p>
      <text:p text:style-name="P17">Novo <text:span text:style-name="T31">H</text:span>amburgo – RS</text:p>
      <text:p text:style-name="P13"/>
      <text:p text:style-name="P18"/>
      <text:p text:style-name="P19"><text:span text:style-name="T30">Assunto: </text:span><text:span text:style-name="T32">Vereador representante da Câmara Municipal</text:span></text:p>
      <text:p text:style-name="P12"/>
      <text:p text:style-name="P8"/>
      <text:p text:style-name="P8"/>
      <text:p text:style-name="P7"/>
      <text:p text:style-name="P7"/>
      <text:p text:style-name="P32">Senhores,</text:p>
      <text:p text:style-name="P24"/>
      <text:p text:style-name="P34"><text:span text:style-name="T27">Comunicamos que o</text:span><text:span text:style-name="T28">s</text:span><text:span text:style-name="T27"> </text:span><text:span text:style-name="T2">Vereador</text:span><text:span text:style-name="T5">es </text:span><text:span text:style-name="T6">Fufa Azevedo</text:span><text:span text:style-name="T2"> </text:span><text:span text:style-name="T4">Cristiano Coller fo</text:span><text:span text:style-name="T6">ram</text:span><text:span text:style-name="T7"> designado</text:span><text:span text:style-name="T9">s</text:span><text:span text:style-name="T7"> </text:span><text:span text:style-name="T10">para</text:span><text:span text:style-name="T11"> represent</text:span><text:span text:style-name="T10">ar</text:span><text:span text:style-name="T11"> a Câmara de Vereadores </text:span><text:span text:style-name="T10">n</text:span><text:span text:style-name="T12">a entrega do</text:span><text:span text:style-name="T13"> </text:span><text:span text:style-name="T14">Prêmio Primus Inter Pares Assintecal/Brasken, </text:span><text:span text:style-name="T15">que </text:span><text:span text:style-name="T14">ocorrerá no dia 14 de março de 2016, no espaço NH Hall</text:span><text:span text:style-name="T16">, aprovado na Sessão Ordinária de </text:span><text:span text:style-name="T19">22</text:span><text:span text:style-name="T18"> de fevereiro de 2016</text:span><text:span text:style-name="T16">.</text:span></text:p>
      <text:p text:style-name="P25"/>
      <text:p text:style-name="P26">Na oportunidade, cumprimentamos <text:span text:style-name="T29">Vossa</text:span><text:span text:style-name="T30">s</text:span><text:span text:style-name="T29"> </text:span><text:span text:style-name="T30">Senhorias</text:span> e desejamos que <text:span text:style-name="T26">o </text:span><text:span text:style-name="T29">evento</text:span><text:span text:style-name="T26"> </text:span>seja de pleno <text:span text:style-name="T25">sucesso</text:span>.</text:p>
      <text:p text:style-name="P9"/>
      <text:p text:style-name="P27">Atenciosas saudações.<text:span text:style-name="T24"> <text:s text:c="20"/></text:span></text:p>
      <text:p text:style-name="P20"/>
      <text:p text:style-name="P21"/>
      <text:p text:style-name="P33"><text:s text:c="9"/>ANTONIO LUCAS</text:p>
      <text:p text:style-name="P23"><text:s text:c="17"/>Presidente</text:p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3T11:50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64" meta:character-count="10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