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45a20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paragraph-rsid="003a6d39" style:font-name-complex="Liberation Sans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paragraph-rsid="0045a203" style:font-weight-asian="bold" style:font-name-complex="Liberation Sans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f34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22a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5a7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8cf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bce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d46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101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officeooo:rsid="000bce54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officeooo:rsid="000d4627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officeooo:rsid="000bce54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use-window-font-color="true" fo:language="pt" fo:country="BR" officeooo:rsid="000d4627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0" style:family="text">
      <style:text-properties style:use-window-font-color="true" style:font-name="Nimbus Roman No9 L" fo:language="en" fo:country="US" officeooo:rsid="0045a203" style:font-name-asian="Times New Roman" style:font-size-asian="12pt" style:language-asian="en" style:country-asian="US" style:font-style-asian="normal" style:font-name-complex="Nimbus Roman No9 L1" style:language-complex="pt" style:country-complex="BR" style:font-style-complex="normal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officeooo:rsid="002fce9a"/>
    </style:style>
    <style:style style:name="T34" style:family="text">
      <style:text-properties officeooo:rsid="00322ad4"/>
    </style:style>
    <style:style style:name="T35" style:family="text">
      <style:text-properties officeooo:rsid="0035a799"/>
    </style:style>
    <style:style style:name="T36" style:family="text">
      <style:text-properties style:font-name="Nimbus Roman No9 L1" fo:font-size="10pt" fo:language="en" fo:country="US" style:language-asian="en" style:country-asian="US" style:font-name-complex="Nimbus Roman No9 L1" style:font-size-complex="10pt"/>
    </style:style>
    <style:style style:name="T37" style:family="text">
      <style:text-properties style:font-name="Nimbus Roman No9 L1" fo:language="en" fo:country="US" style:font-size-asian="12pt" style:language-asian="en" style:country-asian="US" style:font-name-complex="Nimbus Roman No9 L1"/>
    </style:style>
    <style:style style:name="T38" style:family="text">
      <style:text-properties style:text-outline="false"/>
    </style:style>
    <style:style style:name="T39" style:family="text">
      <style:text-properties style:text-outline="false" style:text-line-through-style="none" fo:text-shadow="none" style:text-underline-style="none" officeooo:rsid="01a7c686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fo:text-shadow="none" style:text-underline-style="none" officeooo:rsid="01c36f06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fo:text-shadow="none" style:text-underline-style="none" officeooo:rsid="01bd01e4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fo:text-shadow="none" style:text-underline-style="none" officeooo:rsid="01b0be7c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font-name="Nimbus Roman No9 L" fo:language="en" fo:country="US" fo:text-shadow="none" style:text-underline-style="none" officeooo:rsid="01c36f06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font-name="Nimbus Roman No9 L" fo:language="en" fo:country="US" fo:text-shadow="none" style:text-underline-style="none" officeooo:rsid="01bd01e4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font-name="Nimbus Roman No9 L" fo:language="en" fo:country="US" fo:text-shadow="none" style:text-underline-style="none" officeooo:rsid="01b0be7c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font-name="Nimbus Roman No9 L" fo:language="en" fo:country="US" fo:text-shadow="none" style:text-underline-style="none" officeooo:rsid="01a7c686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text-line-through-style="none"/>
    </style:style>
    <style:style style:name="T48" style:family="text">
      <style:text-properties fo:text-shadow="none"/>
    </style:style>
    <style:style style:name="T49" style:family="text">
      <style:text-properties style:text-underline-style="none"/>
    </style:style>
    <style:style style:name="T50" style:family="text">
      <style:text-properties style:font-name-asian="Liberation Sans"/>
    </style:style>
    <style:style style:name="T51" style:family="text">
      <style:text-properties style:font-size-asian="12pt"/>
    </style:style>
    <style:style style:name="T52" style:family="text">
      <style:text-properties style:font-style-asian="normal"/>
    </style:style>
    <style:style style:name="T53" style:family="text">
      <style:text-properties style:font-weight-asian="normal"/>
    </style:style>
    <style:style style:name="T54" style:family="text">
      <style:text-properties style:font-style-complex="normal"/>
    </style:style>
    <style:style style:name="T55" style:family="text">
      <style:text-properties style:font-weight-complex="normal"/>
    </style:style>
    <style:style style:name="T56" style:family="text">
      <style:text-properties style:text-emphasize="none"/>
    </style:style>
    <style:style style:name="T57" style:family="text">
      <style:text-properties style:text-overline-style="none" style:text-overline-color="font-color"/>
    </style:style>
    <style:style style:name="T58" style:family="text">
      <style:text-properties officeooo:rsid="01a7c686"/>
    </style:style>
    <style:style style:name="T59" style:family="text">
      <style:text-properties style:font-name="Nimbus Roman No9 L" fo:language="en" fo:country="US" style:font-size-asian="12pt" style:language-asian="en" style:country-asian="US" style:font-name-complex="Nimbus Roman No9 L1"/>
    </style:style>
    <style:style style:name="T60" style:family="text">
      <style:text-properties style:font-name="Nimbus Roman No9 L" fo:language="en" fo:country="US" officeooo:rsid="003a6d39" style:font-size-asian="12pt" style:language-asian="en" style:country-asian="US" style:font-name-complex="Nimbus Roman No9 L1"/>
    </style:style>
    <style:style style:name="T61" style:family="text">
      <style:text-properties fo:language="pt" fo:country="BR"/>
    </style:style>
    <style:style style:name="T62" style:family="text">
      <style:text-properties style:font-name-asian="Times New Roman"/>
    </style:style>
    <style:style style:name="T63" style:family="text">
      <style:text-properties style:language-asian="pt" style:country-asian="BR"/>
    </style:style>
    <style:style style:name="T64" style:family="text">
      <style:text-properties style:language-complex="pt" style:country-complex="BR"/>
    </style:style>
    <style:style style:name="T65" style:family="text">
      <style:text-properties officeooo:rsid="003dcf1a"/>
    </style:style>
    <style:style style:name="T66" style:family="text">
      <style:text-properties officeooo:rsid="0042b941"/>
    </style:style>
    <style:style style:name="T67" style:family="text">
      <style:text-properties officeooo:rsid="00448234"/>
    </style:style>
    <style:style style:name="T68" style:family="text">
      <style:text-properties officeooo:rsid="0045a2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4">11</text:span><text:span text:style-name="T67">2</text:span>/201<text:span text:style-name="T33">6</text:span><text:tab/><text:tab/> <text:s text:c="37"/></text:p>
      <text:p text:style-name="P10">Novo Hamburgo, <text:span text:style-name="T34">25 de fevereiro</text:span><text:span text:style-name="T3"> de 201</text:span><text:span text:style-name="T33">6</text:span>.</text:p>
      <text:p text:style-name="P15"/>
      <text:p text:style-name="P9"/>
      <text:p text:style-name="P24"><text:span text:style-name="T68"/></text:p>
      <text:p text:style-name="P24"><text:span text:style-name="T68">À Direção</text:span></text:p>
      <text:p text:style-name="P28"><text:span text:style-name="T28">EME</text:span><text:span text:style-name="T29">I</text:span><text:span text:style-name="T28"> </text:span><text:span text:style-name="T29">Floresta Encantada</text:span></text:p>
      <text:p text:style-name="P27"><text:span text:style-name="T43">Novo Hamburgo</text:span><text:span text:style-name="T44"> –</text:span><text:span text:style-name="T45"> </text:span><text:span text:style-name="T46">RS</text:span></text:p>
      <text:p text:style-name="P27"><text:span text:style-name="T59"/></text:p>
      <text:p text:style-name="P26"/>
      <text:p text:style-name="P11"/>
      <text:p text:style-name="P12"/>
      <text:p text:style-name="P11"><text:span text:style-name="T2">Assunto:</text:span><text:span text:style-name="T9"> </text:span><text:span text:style-name="T10">R</text:span><text:span text:style-name="T9">equerimento de congratulações.</text:span></text:p>
      <text:p text:style-name="P11"/>
      <text:p text:style-name="P13"/>
      <text:p text:style-name="P16"/>
      <text:p text:style-name="P17"><text:span text:style-name="T11">Senhor</text:span><text:span text:style-name="T68">es</text:span><text:span text:style-name="T12">:</text:span> </text:p>
      <text:p text:style-name="P17"/>
      <text:p text:style-name="P29"><text:span text:style-name="T14">É com satisfação que e</text:span><text:span text:style-name="T15">ncaminhamos cópia do Requerimento nº </text:span><text:span text:style-name="T19">1</text:span><text:span text:style-name="T21">8</text:span><text:span text:style-name="T25">2</text:span><text:span text:style-name="T15">/201</text:span><text:span text:style-name="T18">6</text:span><text:span text:style-name="T15">, de autoria do vereador </text:span><text:span text:style-name="T25">Enio Brizola</text:span><text:span text:style-name="T16">,</text:span><text:span text:style-name="T15"> que “Requer </text:span><text:span text:style-name="T22">V</text:span><text:span text:style-name="T15">oto de </text:span><text:span text:style-name="T22">C</text:span><text:span text:style-name="T15">ongratulações à </text:span><text:span text:style-name="T23">EME</text:span><text:span text:style-name="T24">I</text:span><text:span text:style-name="T23"> </text:span><text:span text:style-name="T24">Floresta Encantada</text:span><text:span text:style-name="T15">, pela passagem do seu </text:span><text:span text:style-name="T24">3</text:span><text:span text:style-name="T15">º aniversário</text:span><text:span text:style-name="T19">.”</text:span><text:span text:style-name="T17">.</text:span></text:p>
      <text:p text:style-name="P20"/>
      <text:p text:style-name="P19"><text:span text:style-name="T14">Na oportunidade, externamos congratulações</text:span><text:span text:style-name="T14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31"><text:s text:c="103"/></text:span><text:span text:style-name="T33">ANTONIO LUCAS</text:span> <text:s text:c="131"/></text:p>
      <text:p text:style-name="P22"><text:s text:c="112"/><text:span text:style-name="T32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23T13:55:36</meta:print-date>
    <meta:document-statistic meta:table-count="0" meta:image-count="1" meta:object-count="0" meta:page-count="1" meta:paragraph-count="18" meta:word-count="139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