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45a20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paragraph-rsid="0047f78a" style:font-weight-asian="normal" style:font-name-complex="Liberation Sans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paragraph-rsid="0047f78a" style:font-weight-asian="bold" style:font-name-complex="Liberation Sans" style:font-size-complex="12pt" style:font-weight-complex="bold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paragraph-rsid="003a6d39" style:font-name-complex="Liberation Sans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paragraph-rsid="003a6d39" style:font-weight-asian="normal" style:font-name-complex="Liberation Sans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style="normal" fo:font-weight="normal" officeooo:paragraph-rsid="0047f78a" style:font-weight-asian="normal" style:font-name-complex="Liberation Sans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style="normal" fo:font-weight="bold" officeooo:paragraph-rsid="0047f78a" style:font-weight-asian="bold" style:font-name-complex="Liberation Sans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7f7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22a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5a7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8cf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bce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d46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101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dee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2909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427a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400c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47f7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00bce54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officeooo:rsid="000d4627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officeooo:rsid="000bce54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style:use-window-font-color="true" fo:language="pt" fo:country="BR" officeooo:rsid="000d4627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style:use-window-font-color="true" fo:language="pt" fo:country="BR" officeooo:rsid="0047f78a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style:use-window-font-color="true" style:font-name="Nimbus Roman No9 L" fo:language="en" fo:country="US" officeooo:rsid="0045a203" style:font-name-asian="Times New Roman" style:font-size-asian="12pt" style:language-asian="en" style:country-asian="US" style:font-style-asian="normal" style:font-name-complex="Nimbus Roman No9 L1" style:language-complex="pt" style:country-complex="BR" style:font-style-complex="normal"/>
    </style:style>
    <style:style style:name="T38" style:family="text">
      <style:text-properties style:use-window-font-color="true" style:font-name="Nimbus Roman No9 L" fo:language="pt" fo:country="BR" officeooo:rsid="0047f78a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officeooo:rsid="0071c142"/>
    </style:style>
    <style:style style:name="T40" style:family="text">
      <style:text-properties officeooo:rsid="027044c0"/>
    </style:style>
    <style:style style:name="T41" style:family="text">
      <style:text-properties officeooo:rsid="002fce9a"/>
    </style:style>
    <style:style style:name="T42" style:family="text">
      <style:text-properties officeooo:rsid="00322ad4"/>
    </style:style>
    <style:style style:name="T43" style:family="text">
      <style:text-properties officeooo:rsid="0035a799"/>
    </style:style>
    <style:style style:name="T44" style:family="text">
      <style:text-properties style:text-outline="false"/>
    </style:style>
    <style:style style:name="T45" style:family="text">
      <style:text-properties style:text-outline="false" style:text-line-through-style="none" fo:text-shadow="none" style:text-underline-style="none" officeooo:rsid="01a7c68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fo:text-shadow="none" style:text-underline-style="none" officeooo:rsid="01c36f06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fo:text-shadow="none" style:text-underline-style="none" officeooo:rsid="01bd01e4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fo:text-shadow="none" style:text-underline-style="none" officeooo:rsid="01b0be7c" style:font-name-asian="Liberation Sans" style:font-size-asian="12p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font-name="Nimbus Roman No9 L" fo:language="en" fo:country="US" fo:text-shadow="none" style:text-underline-style="none" officeooo:rsid="01c36f0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font-name="Nimbus Roman No9 L" fo:language="en" fo:country="US" fo:text-shadow="none" style:text-underline-style="none" officeooo:rsid="01bd01e4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font-name="Nimbus Roman No9 L" fo:language="en" fo:country="US" fo:text-shadow="none" style:text-underline-style="none" officeooo:rsid="01b0be7c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font-name="Nimbus Roman No9 L" fo:language="en" fo:country="US" fo:text-shadow="none" style:text-underline-style="none" officeooo:rsid="01a7c686" style:font-name-asian="Liberation Sans" style:font-size-asian="12pt" style:language-asian="en" style:country-asian="US" style:font-style-asian="normal" style:font-weight-asian="normal" style:font-name-complex="Nimbus Roman No9 L1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font-name="Nimbus Roman No9 L" fo:language="en" fo:country="US" fo:text-shadow="none" style:text-underline-style="none" officeooo:rsid="01c36f06" style:font-name-asian="Liberation Sans" style:font-size-asian="12pt" style:language-asian="en" style:country-asian="US" style:font-style-asian="normal" style:font-name-complex="Nimbus Roman No9 L1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font-name="Nimbus Roman No9 L" fo:language="en" fo:country="US" fo:text-shadow="none" style:text-underline-style="none" officeooo:rsid="01bd01e4" style:font-name-asian="Liberation Sans" style:font-size-asian="12pt" style:language-asian="en" style:country-asian="US" style:font-style-asian="normal" style:font-name-complex="Nimbus Roman No9 L1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font-name="Nimbus Roman No9 L" fo:language="en" fo:country="US" fo:text-shadow="none" style:text-underline-style="none" officeooo:rsid="01b0be7c" style:font-name-asian="Liberation Sans" style:font-size-asian="12pt" style:language-asian="en" style:country-asian="US" style:font-style-asian="normal" style:font-name-complex="Nimbus Roman No9 L1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font-name="Nimbus Roman No9 L" fo:language="en" fo:country="US" fo:text-shadow="none" style:text-underline-style="none" officeooo:rsid="01a7c686" style:font-name-asian="Liberation Sans" style:font-size-asian="12pt" style:language-asian="en" style:country-asian="US" style:font-style-asian="normal" style:font-name-complex="Nimbus Roman No9 L1" style:font-style-complex="normal" style:text-emphasize="none" style:text-overline-style="none" style:text-overline-color="font-color"/>
    </style:style>
    <style:style style:name="T57" style:family="text">
      <style:text-properties style:text-line-through-style="none"/>
    </style:style>
    <style:style style:name="T58" style:family="text">
      <style:text-properties fo:text-shadow="none"/>
    </style:style>
    <style:style style:name="T59" style:family="text">
      <style:text-properties style:text-underline-style="none"/>
    </style:style>
    <style:style style:name="T60" style:family="text">
      <style:text-properties style:font-name-asian="Liberation Sans"/>
    </style:style>
    <style:style style:name="T61" style:family="text">
      <style:text-properties style:font-size-asian="12pt"/>
    </style:style>
    <style:style style:name="T62" style:family="text">
      <style:text-properties style:font-style-asian="normal"/>
    </style:style>
    <style:style style:name="T63" style:family="text">
      <style:text-properties style:font-weight-asian="normal"/>
    </style:style>
    <style:style style:name="T64" style:family="text">
      <style:text-properties style:font-style-complex="normal"/>
    </style:style>
    <style:style style:name="T65" style:family="text">
      <style:text-properties style:font-weight-complex="normal"/>
    </style:style>
    <style:style style:name="T66" style:family="text">
      <style:text-properties style:text-emphasize="none"/>
    </style:style>
    <style:style style:name="T67" style:family="text">
      <style:text-properties style:text-overline-style="none" style:text-overline-color="font-color"/>
    </style:style>
    <style:style style:name="T68" style:family="text">
      <style:text-properties officeooo:rsid="01a7c686"/>
    </style:style>
    <style:style style:name="T69" style:family="text">
      <style:text-properties style:font-name="Nimbus Roman No9 L" fo:language="en" fo:country="US" style:font-size-asian="12pt" style:language-asian="en" style:country-asian="US" style:font-name-complex="Nimbus Roman No9 L1"/>
    </style:style>
    <style:style style:name="T70" style:family="text">
      <style:text-properties style:font-name="Nimbus Roman No9 L" fo:language="en" fo:country="US" officeooo:rsid="003a6d39" style:font-size-asian="12pt" style:language-asian="en" style:country-asian="US" style:font-name-complex="Nimbus Roman No9 L1"/>
    </style:style>
    <style:style style:name="T71" style:family="text">
      <style:text-properties fo:language="pt" fo:country="BR"/>
    </style:style>
    <style:style style:name="T72" style:family="text">
      <style:text-properties style:font-name-asian="Times New Roman"/>
    </style:style>
    <style:style style:name="T73" style:family="text">
      <style:text-properties style:language-asian="pt" style:country-asian="BR"/>
    </style:style>
    <style:style style:name="T74" style:family="text">
      <style:text-properties style:language-complex="pt" style:country-complex="BR"/>
    </style:style>
    <style:style style:name="T75" style:family="text">
      <style:text-properties officeooo:rsid="003dcf1a"/>
    </style:style>
    <style:style style:name="T76" style:family="text">
      <style:text-properties officeooo:rsid="0042b941"/>
    </style:style>
    <style:style style:name="T77" style:family="text">
      <style:text-properties officeooo:rsid="00448234"/>
    </style:style>
    <style:style style:name="T78" style:family="text">
      <style:text-properties officeooo:rsid="0045a203"/>
    </style:style>
    <style:style style:name="T79" style:family="text">
      <style:text-properties officeooo:rsid="004957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2">11</text:span><text:span text:style-name="T79">6</text:span>/201<text:span text:style-name="T41">6</text:span><text:tab/><text:tab/> <text:s text:c="37"/></text:p>
      <text:p text:style-name="P10">Novo Hamburgo, <text:span text:style-name="T42">25 de fevereiro</text:span><text:span text:style-name="T3"> de 201</text:span><text:span text:style-name="T41">6</text:span>.</text:p>
      <text:p text:style-name="P15"/>
      <text:p text:style-name="P9"/>
      <text:p text:style-name="P24"><text:span text:style-name="T78"/></text:p>
      <text:p text:style-name="P25"><text:span text:style-name="T36">Ao Senhor <text:s/></text:span></text:p>
      <text:p text:style-name="P26"><text:span text:style-name="T36">Valdemir Ecker </text:span></text:p>
      <text:p text:style-name="P25"><text:span text:style-name="T36">O'Pasta</text:span></text:p>
      <text:p text:style-name="P25"><text:span text:style-name="T36">RS-239, 5333 </text:span></text:p>
      <text:p text:style-name="P30"><text:span text:style-name="T53">Novo Hamburgo</text:span><text:span text:style-name="T54"> –</text:span><text:span text:style-name="T55"> </text:span><text:span text:style-name="T56">RS</text:span></text:p>
      <text:p text:style-name="P31"><text:span text:style-name="T38">93352-000</text:span></text:p>
      <text:p text:style-name="P32"><text:span text:style-name="T38"/></text:p>
      <text:p text:style-name="P28"/>
      <text:p text:style-name="P11"/>
      <text:p text:style-name="P12"/>
      <text:p text:style-name="P11"><text:span text:style-name="T2">Assunto:</text:span><text:span text:style-name="T9"> </text:span><text:span text:style-name="T10">R</text:span><text:span text:style-name="T9">equerimento de congratulações.</text:span></text:p>
      <text:p text:style-name="P11"/>
      <text:p text:style-name="P13"/>
      <text:p text:style-name="P16"/>
      <text:p text:style-name="P17"><text:span text:style-name="T11">Senhor</text:span><text:span text:style-name="T12">:</text:span> </text:p>
      <text:p text:style-name="P17"/>
      <text:p text:style-name="P33"><text:span text:style-name="T14">É com satisfação que e</text:span><text:span text:style-name="T15">ncaminhamos cópia do Requerimento nº </text:span><text:span text:style-name="T31">190</text:span><text:span text:style-name="T15">/201</text:span><text:span text:style-name="T18">6</text:span><text:span text:style-name="T15">, de autoria do vereador </text:span><text:span text:style-name="T31">Raul Cassel</text:span><text:span text:style-name="T16">,</text:span><text:span text:style-name="T15"> que “</text:span><text:span text:style-name="T26">Requer Voto de Congratulações </text:span><text:span text:style-name="T27">ao</text:span><text:span text:style-name="T28"> </text:span><text:span text:style-name="T29">S</text:span><text:span text:style-name="T30">enhor Valdemir Ecker, pela inauguração do O'Pasta.</text:span><text:span text:style-name="T19">”</text:span><text:span text:style-name="T17">.</text:span></text:p>
      <text:p text:style-name="P20"/>
      <text:p text:style-name="P19"><text:span text:style-name="T14">Na oportunidade, externamos congratulações</text:span><text:span text:style-name="T14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9"><text:s text:c="103"/></text:span><text:span text:style-name="T41">ANTONIO LUCAS</text:span> <text:s text:c="131"/></text:p>
      <text:p text:style-name="P22"><text:s text:c="112"/><text:span text:style-name="T40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23T14:20:35</meta:print-date>
    <meta:document-statistic meta:table-count="0" meta:image-count="1" meta:object-count="0" meta:page-count="1" meta:paragraph-count="21" meta:word-count="140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