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64f2e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aa269" officeooo:paragraph-rsid="006aa26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682a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682a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bold" officeooo:rsid="0061f3b9" officeooo:paragraph-rsid="006aa26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aa2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190fb2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66682a" style:font-weight-asian="normal" style:font-name-complex="Arial" style:font-weight-complex="normal"/>
    </style:style>
    <style:style style:name="T6" style:family="text">
      <style:text-properties fo:font-weight="normal" officeooo:rsid="006aa269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64ba9" style:font-size-asian="12pt" style:font-size-complex="12pt"/>
    </style:style>
    <style:style style:name="T12" style:family="text">
      <style:text-properties fo:font-size="12pt" officeooo:rsid="00632891" style:font-size-asian="12pt" style:font-size-complex="12pt"/>
    </style:style>
    <style:style style:name="T13" style:family="text">
      <style:text-properties fo:font-size="12pt" officeooo:rsid="0066682a" style:font-size-asian="12pt" style:font-size-complex="12pt"/>
    </style:style>
    <style:style style:name="T14" style:family="text">
      <style:text-properties fo:font-size="12pt" officeooo:rsid="006aa269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64f2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190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officeooo:rsid="005cbaf4"/>
    </style:style>
    <style:style style:name="T26" style:family="text">
      <style:text-properties style:use-window-font-color="true" officeooo:rsid="006aa269"/>
    </style:style>
    <style:style style:name="T27" style:family="text">
      <style:text-properties officeooo:rsid="00399d06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style:font-size-asian="12pt" style:font-size-complex="12pt"/>
    </style:style>
    <style:style style:name="T30" style:family="text">
      <style:text-properties style:font-name="Nimbus Roman No9 L" fo:font-size="12pt" officeooo:rsid="00543271" style:font-size-asian="12pt" style:font-size-complex="12pt"/>
    </style:style>
    <style:style style:name="T31" style:family="text">
      <style:text-properties style:font-name="Nimbus Roman No9 L" fo:font-size="12pt" officeooo:rsid="0061f3b9" style:font-size-asian="12pt" style:font-size-complex="12pt"/>
    </style:style>
    <style:style style:name="T32" style:family="text">
      <style:text-properties style:font-name="Nimbus Roman No9 L" fo:font-size="12pt" officeooo:rsid="0064f2e5" style:font-size-asian="12pt" style:font-size-complex="12pt"/>
    </style:style>
    <style:style style:name="T33" style:family="text">
      <style:text-properties style:font-name="Nimbus Roman No9 L" fo:font-size="12pt" officeooo:rsid="006aa269" style:font-size-asian="12pt" style:font-size-complex="12pt"/>
    </style:style>
    <style:style style:name="T34" style:family="text">
      <style:text-properties officeooo:rsid="0051353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c9b86" style:font-weight-asian="bold" style:font-weight-complex="bold"/>
    </style:style>
    <style:style style:name="T37" style:family="text">
      <style:text-properties officeooo:rsid="00585183"/>
    </style:style>
    <style:style style:name="T38" style:family="text">
      <style:text-properties officeooo:rsid="0061f3b9"/>
    </style:style>
    <style:style style:name="T39" style:family="text">
      <style:text-properties officeooo:rsid="0064f2e5"/>
    </style:style>
    <style:style style:name="T40" style:family="text">
      <style:text-properties officeooo:rsid="0066682a"/>
    </style:style>
    <style:style style:name="T41" style:family="text">
      <style:text-properties officeooo:rsid="006aa269"/>
    </style:style>
    <style:style style:name="T42" style:family="text">
      <style:text-properties officeooo:rsid="00190fb2"/>
    </style:style>
    <style:style style:name="T43" style:family="text">
      <style:text-properties officeooo:rsid="006acd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7">n</text:span>º <text:span text:style-name="T41">114/</text:span>201<text:span text:style-name="T38">6</text:span><text:tab/> <text:s text:c="78"/></text:p>
      <text:p text:style-name="P22">Novo Hamburgo, <text:span text:style-name="T38">25 de fevereiro de 2016.</text:span></text:p>
      <text:p text:style-name="P24"/>
      <text:p text:style-name="P27">À Direção</text:p>
      <text:p text:style-name="P30"><text:span text:style-name="T42">EMEI Chapeuzinho Vermelho</text:span></text:p>
      <text:p text:style-name="P29">Rua <text:span text:style-name="T43">Orizombo Mendes, 119</text:span></text:p>
      <text:p text:style-name="P29">Bairro <text:span text:style-name="T43">Canudos</text:span></text:p>
      <text:p text:style-name="P20">Novo <text:span text:style-name="T37">H</text:span>amburgo – RS</text:p>
      <text:p text:style-name="P28">93<text:span text:style-name="T43">546-290</text:span></text:p>
      <text:p text:style-name="P19"/>
      <text:p text:style-name="P19"/>
      <text:p text:style-name="P10"/>
      <text:p text:style-name="P11"><text:span text:style-name="T2">Assunto:</text:span><text:span text:style-name="T34"> </text:span>Convite para Sessão Ordinária de <text:span text:style-name="T41">9</text:span><text:span text:style-name="T25"> de </text:span><text:span text:style-name="T26">novembro</text:span><text:span text:style-name="T25"> de 2016</text:span>.</text:p>
      <text:p text:style-name="P21"/>
      <text:p text:style-name="P7"/>
      <text:p text:style-name="P24"/>
      <text:p text:style-name="P13"><text:span text:style-name="T4">Senhor</text:span><text:span text:style-name="T6">a Diretora</text:span><text:span text:style-name="T5">,</text:span></text:p>
      <text:p text:style-name="P12"/>
      <text:p text:style-name="P31"><text:span text:style-name="T29">Comunicamos que este Legislativo aprovou o Requerimento nº <text:s text:c="30"/></text:span><text:span text:style-name="T33">187</text:span><text:span text:style-name="T30">/</text:span><text:span text:style-name="T29">201</text:span><text:span text:style-name="T31">6</text:span><text:span text:style-name="T29">, de autoria </text:span><text:span text:style-name="T16">do </text:span><text:span text:style-name="T17">v</text:span><text:span text:style-name="T16">ereador </text:span><text:span text:style-name="T20">Cristiano Coller</text:span><text:span text:style-name="T18">,</text:span><text:span text:style-name="T19"> </text:span><text:span text:style-name="T29">que “</text:span><text:span text:style-name="T33">r</text:span><text:span text:style-name="T21">equer </text:span><text:span text:style-name="T22">que Parte do Expediente da Sessão Ordinária do dia</text:span><text:span text:style-name="T24"> 9 de novembro 2016</text:span><text:span text:style-name="T22"> seja para homenagear a EMEI Chapeuzinho Vermelho, pela passagem de seus 25 anos de fundação</text:span><text:span text:style-name="T28">”.</text:span></text:p>
      <text:p text:style-name="P18"/>
      <text:p text:style-name="P17">Assim<text:span text:style-name="T8">, convidamos Vossa </text:span><text:span text:style-name="T10">Senhoria</text:span><text:span text:style-name="T12">, </text:span><text:span text:style-name="T14">professores e alunos,</text:span><text:span text:style-name="T10"> </text:span><text:span text:style-name="T8">para participar</text:span><text:span text:style-name="T12">em</text:span><text:span text:style-name="T8"> da </text:span>referida <text:span text:style-name="T8">Sessão, </text:span><text:span text:style-name="T15">às </text:span><text:span text:style-name="T35">1</text:span><text:span text:style-name="T36">4</text:span><text:span text:style-name="T35">h</text:span><text:span text:style-name="T36">30</text:span><text:span text:style-name="T35">min</text:span>, e <text:span text:style-name="T9">solicitamos que, no momento de sua chegada, identifique-se junto à </text:span><text:span text:style-name="T11">recepção ou à </text:span><text:span text:style-name="T9">Equipe de Cerimonial da Casa.</text:span></text:p>
      <text:p text:style-name="P14"/>
      <text:p text:style-name="P15">Atenciosa<text:span text:style-name="T27">s saudações.</text:span></text:p>
      <text:p text:style-name="P15"/>
      <text:p text:style-name="P23"/>
      <text:p text:style-name="P23"/>
      <text:p text:style-name="P26">ANTONIO LUCAS</text:p>
      <text:p text:style-name="P16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28T14:45:47</meta:print-date>
    <meta:document-statistic meta:table-count="0" meta:image-count="1" meta:object-count="0" meta:page-count="1" meta:paragraph-count="20" meta:word-count="189" meta:character-count="1341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