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2bea2b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2e0b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105f4" officeooo:paragraph-rsid="002e0b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ab4346" officeooo:paragraph-rsid="002e0b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30f7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paragraph-rsid="002e0b91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6.253cm" fo:margin-right="0cm" fo:text-align="justify" style:justify-single-word="false" fo:text-indent="0cm" style:auto-text-indent="false"/>
      <style:text-properties style:font-name="Nimbus Roman No9 L" officeooo:paragraph-rsid="0042c974"/>
    </style:style>
    <style:style style:name="P16" style:family="paragraph" style:parent-style-name="Text_20_body">
      <style:paragraph-properties fo:margin-left="6.253cm" fo:margin-right="0cm" fo:margin-top="0cm" fo:margin-bottom="0.212cm" style:line-height-at-least="0.423cm" fo:text-align="justify" style:justify-single-word="false" fo:text-indent="0cm" style:auto-text-indent="false"/>
      <style:text-properties style:font-name="Nimbus Roman No9 L" fo:font-size="10pt" fo:font-style="italic" officeooo:paragraph-rsid="0042c974" style:font-size-asian="10pt" style:font-size-complex="10pt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111e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2c974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3.493cm"/>
          <style:tab-stop style:position="4.022cm"/>
        </style:tab-stops>
      </style:paragraph-properties>
      <style:text-properties style:font-name="Nimbus Roman No9 L" fo:font-size="12pt" fo:font-weight="normal" officeooo:paragraph-rsid="004111e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0cm" fo:text-align="start" style:justify-single-word="false" fo:text-indent="0cm" style:auto-text-indent="false"/>
      <style:text-properties style:font-name="Nimbus Roman No9 L" fo:font-size="12pt" fo:letter-spacing="-0.004cm" fo:font-weight="normal" officeooo:rsid="00353aa3" officeooo:paragraph-rsid="00353aa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0cm" fo:text-align="start" style:justify-single-word="false" fo:text-indent="0cm" style:auto-text-indent="false"/>
      <style:text-properties style:font-name="Nimbus Roman No9 L" fo:font-size="12pt" fo:letter-spacing="-0.004cm" fo:font-weight="normal" officeooo:rsid="0045ab5a" officeooo:paragraph-rsid="0045ab5a" style:font-size-asian="12pt" style:font-weight-asian="normal" style:font-size-complex="12pt" style:font-weight-complex="normal"/>
    </style:style>
    <style:style style:name="P23" style:family="paragraph" style:parent-style-name="Text_20_body" style:list-style-name="L1">
      <style:paragraph-properties fo:margin-left="6.253cm" fo:margin-right="0cm" fo:margin-top="0cm" fo:margin-bottom="0.212cm" style:line-height-at-least="0.423cm" fo:text-align="justify" style:justify-single-word="false" fo:text-indent="0cm" style:auto-text-indent="false"/>
      <style:text-properties style:font-name="Nimbus Roman No9 L" fo:font-style="italic" officeooo:paragraph-rsid="0042c974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42c974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/>
      <style:text-properties fo:color="#000000" style:font-name="Nimbus Roman No9 L" fo:font-size="12pt" fo:font-weight="normal" officeooo:rsid="002eb648" officeooo:paragraph-rsid="004111ed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.101cm" fo:margin-bottom="0.101cm" fo:text-align="justify" style:justify-single-word="false">
        <style:tab-stops>
          <style:tab-stop style:position="1.499cm"/>
        </style:tab-stops>
      </style:paragraph-properties>
      <style:text-properties officeooo:paragraph-rsid="0048000f"/>
    </style:style>
    <style:style style:name="P27" style:family="paragraph" style:parent-style-name="Text_20_body">
      <style:paragraph-properties fo:margin-top="0.101cm" fo:margin-bottom="0.101cm" fo:text-align="justify" style:justify-single-word="false"/>
      <style:text-properties officeooo:paragraph-rsid="0048000f"/>
    </style:style>
    <style:style style:name="P28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42c974"/>
    </style:style>
    <style:style style:name="P29" style:family="paragraph" style:parent-style-name="Text_20_body">
      <style:paragraph-properties fo:margin-left="0cm" fo:margin-right="0cm" style:line-height-at-least="0.423cm" fo:text-align="justify" style:justify-single-word="false" fo:text-indent="4.001cm" style:auto-text-indent="false"/>
      <style:text-properties style:font-name="Nimbus Roman No9 L" officeooo:paragraph-rsid="0042c974"/>
    </style:style>
    <style:style style:name="T1" style:family="text">
      <style:text-properties officeooo:rsid="002bea2b"/>
    </style:style>
    <style:style style:name="T2" style:family="text">
      <style:text-properties officeooo:rsid="00440d44"/>
    </style:style>
    <style:style style:name="T3" style:family="text">
      <style:text-properties style:text-underline-style="solid" style:text-underline-width="auto" style:text-underline-color="font-color" officeooo:rsid="002bea2b"/>
    </style:style>
    <style:style style:name="T4" style:family="text">
      <style:text-properties style:text-underline-style="none" officeooo:rsid="002bea2b"/>
    </style:style>
    <style:style style:name="T5" style:family="text">
      <style:text-properties style:text-underline-style="none" officeooo:rsid="00440d4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a8a1f" style:font-weight-asian="normal" style:font-weight-complex="normal"/>
    </style:style>
    <style:style style:name="T8" style:family="text">
      <style:text-properties fo:font-weight="normal" officeooo:rsid="0048000f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a8a1f" style:font-weight-asian="bold" style:font-weight-complex="bold"/>
    </style:style>
    <style:style style:name="T11" style:family="text">
      <style:text-properties fo:font-weight="bold" officeooo:rsid="004111ed" style:font-weight-asian="bold" style:font-weight-complex="bold"/>
    </style:style>
    <style:style style:name="T12" style:family="text">
      <style:text-properties fo:font-weight="bold" officeooo:rsid="00353aa3" style:font-weight-asian="bold" style:font-weight-complex="bold"/>
    </style:style>
    <style:style style:name="T13" style:family="text">
      <style:text-properties fo:font-weight="bold" officeooo:rsid="0048000f" style:font-weight-asian="bold" style:font-weight-complex="bold"/>
    </style:style>
    <style:style style:name="T14" style:family="text">
      <style:text-properties officeooo:rsid="002a8a1f"/>
    </style:style>
    <style:style style:name="T1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f1cb5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8000f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2f1cb5" style:font-size-asian="10.5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42c974" style:font-size-asian="10.5pt" style:font-weight-asian="bold" style:font-size-complex="12pt" style:font-weight-complex="bold"/>
    </style:style>
    <style:style style:name="T21" style:family="text">
      <style:text-properties style:font-name="Nimbus Roman No9 L" fo:font-size="12pt" fo:font-weight="bold" officeooo:rsid="002f9598" style:font-size-asian="10.5pt" style:font-weight-asian="bold" style:font-size-complex="12pt" style:font-weight-complex="bold"/>
    </style:style>
    <style:style style:name="T22" style:family="text">
      <style:text-properties style:font-name="Nimbus Roman No9 L" officeooo:rsid="00353aa3"/>
    </style:style>
    <style:style style:name="T23" style:family="text">
      <style:text-properties style:font-name="Nimbus Roman No9 L" officeooo:rsid="002eb648"/>
    </style:style>
    <style:style style:name="T24" style:family="text">
      <style:text-properties fo:color="#000000" style:font-name="Nimbus Roman No9 L" fo:language="pt" fo:country="PT" officeooo:rsid="002eb648" style:font-size-asian="12pt"/>
    </style:style>
    <style:style style:name="T25" style:family="text">
      <style:text-properties fo:color="#000000" style:font-name="Nimbus Roman No9 L" fo:font-weight="normal" officeooo:rsid="002a8a1f" style:font-weight-asian="normal" style:font-weight-complex="normal"/>
    </style:style>
    <style:style style:name="T26" style:family="text">
      <style:text-properties fo:color="#000000" fo:language="pt" fo:country="PT" officeooo:rsid="002a8a1f"/>
    </style:style>
    <style:style style:name="T27" style:family="text">
      <style:text-properties officeooo:rsid="0030f735"/>
    </style:style>
    <style:style style:name="T28" style:family="text">
      <style:text-properties fo:letter-spacing="-0.004cm"/>
    </style:style>
    <style:style style:name="T29" style:family="text">
      <style:text-properties fo:letter-spacing="-0.004cm" officeooo:rsid="0042c974"/>
    </style:style>
    <style:style style:name="T30" style:family="text">
      <style:text-properties officeooo:rsid="004111ed"/>
    </style:style>
    <style:style style:name="T31" style:family="text">
      <style:text-properties style:font-name="Arial" fo:font-weight="bold" officeooo:rsid="002eb648" style:font-weight-asian="bold" style:font-weight-complex="bold"/>
    </style:style>
    <style:style style:name="T32" style:family="text">
      <style:text-properties officeooo:rsid="0042c974"/>
    </style:style>
    <style:style style:name="T33" style:family="text">
      <style:text-properties style:text-line-through-style="none" style:text-underline-style="none" style:text-blinking="false"/>
    </style:style>
    <style:style style:name="T34" style:family="text">
      <style:text-properties fo:font-size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style="italic" style:font-size-asian="10pt" style:font-size-complex="10pt"/>
    </style:style>
    <style:style style:name="T37" style:family="text">
      <style:text-properties officeooo:rsid="0048000f"/>
    </style:style>
    <style:style style:name="T38" style:family="text">
      <style:text-properties officeooo:rsid="00353aa3"/>
    </style:style>
    <style:style style:name="T39" style:family="text">
      <style:text-properties officeooo:rsid="0048c6de"/>
    </style:style>
    <style:style style:name="T40" style:family="text">
      <style:text-properties style:font-size-asian="10pt"/>
    </style:style>
    <style:style style:name="T41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11">Senhor Presidente,</text:p>
      <text:p text:style-name="P10">Senhora Vereadora,</text:p>
      <text:p text:style-name="P13">Senhores Vere<text:span text:style-name="T27">adores,</text:span></text:p>
      <text:p text:style-name="P28">O Programa Nacional de Alimentação Escolar constitui uma política cujo resultado foi a inserção de milhares de crianças carentes na rede pública, uma melhoria substancial do aproveitamento escolar dos alunos e uma redução significativa do déficit alimentar de crianças oriundas de famílias de menor renda.</text:p>
      <text:p text:style-name="P28">Assim, tal política contempla diversas finalidades. No entanto, ela é, acima de tudo, um ato pedagógico de exercício de um direito e da garantia da permanência da criança na escola. É, assim, muito mais que uma simples refeição. </text:p>
      <text:p text:style-name="P28">O Programa, corretamente, estabelece absoluta prioridade no atendimento aos estudantes. No entanto, sua natureza pedagógica conduziu a que, paulatinamente, todos os membros da comunidade escolar – professores e demais servidores – fossem inseridos no processo, na medida mesmo em que esta convivência da comunidade escolar no espaço das refeições, além de uma necessidade, também é um momento de orientação sobre a correta alimentação e de integração entre seus membros.</text:p>
      <text:p text:style-name="P29">Será que a merendeira não poderá mais provar se o alimento está saboroso? Será que a professora ou o professor terão que supervisionar o processo de alimentação das crianças sem ter direito a compartilhar com elas o alimento? Ou então, será que as crianças sozinhas, sem acompanhamento, não poderão criar situações que inviabilizem a utilização do refeitório? </text:p>
      <text:p text:style-name="P29">Não há, de parte do Ministério da Educação e do Fundo Nacional de Desenvolvimento da Educação um regramento específico para esta matéria. No entanto, como o bom exercício prático também “faz a lei”, a participação do conjunto da comunidade escolar na fruição das refeições é cada vez mais presente. </text:p>
      <text:p text:style-name="P29">É o que também preconiza PARECER TÉCNICO nº 02/2014 -CGPAE/DlRAE/FNDE, com a manifestação dos técnicos e dirigentes do Fundo Nacional de Desenvolvimento da Educação - FNDE sobre o assunto. Afirma-se, na parte conclusiva do Documento:</text:p>
      <text:p text:style-name="P15"><text:span text:style-name="T35">“</text:span><text:span text:style-name="T36">4. Ao ser instituído um novo paradigma para o PNAE, onde constam dos seus princípios o direito humano à alimentação adequada, a alimentação escolar passa a ter uma ressignificação, para além da oferta de alimentos, ampliando o ato de alimentar-se associado à dimensão pedagógica, interferindo na seleção da pauta de consumo da população escolar, promovendo bons hábitos alimentares, de forma a contribuir para o objetivo do programa, ou seja, contribuir para o crescimento e o desenvolvimento biopsicossocial, a aprendizagem, o rendimento escolar e a formação de práticas </text:span><text:soft-page-break/><text:span text:style-name="T36">alimentares saudáveis dos alunos. </text:span></text:p>
      <text:p text:style-name="P16">5. Diante desta nova perspectiva, de que a alimentação escolar é considerada uma ação pedagógica, caso os professores consumam da alimentação escolar, esta deve ser no mesmo local e junto com os alunos, revestindo-se de um momento social de integração de caráter didático e pedagógico. Os alunos muitas vezes têm os professores como exemplo a ser seguido, assim, nesse contexto, o papel do professor, ao se alimentar juntamente com os alunos, seria uma estratégia de educação alimentar e nutricional. </text:p>
      <text:list xml:id="list2356345191" text:style-name="L1">
        <text:list-header>
          <text:p text:style-name="P23">6. <text:span text:style-name="T35">Face ao exposto, em uma análise estritamente técnica, nosso parecer é favorável à extensão do Programa aos profissionais da educação em exercício em escolas públicas de educação básica. Ressaltamos que NÃO é conveniente a criação de um programa novo”.</text:span></text:p>
        </text:list-header>
      </text:list>
      <text:p text:style-name="P28">O acima exposto justifica plenamente esta prática educativa. A regulamentação, através da aprovação da presente matéria, consolida sua permanência e assegura plena proteção aos gestores públicos frente a eventuais interpretações mais restritivas por parte de órgãos de controle. Assim sendo, peço o apoio para a aprovação da matéria.</text:p>
      <text:p text:style-name="P12"><text:span text:style-name="T28">Novo Hamburgo, </text:span><text:span text:style-name="T29">2</text:span><text:span text:style-name="T28"> de </text:span><text:span text:style-name="T29">fevereiro</text:span><text:span text:style-name="T28"> de 201</text:span><text:span text:style-name="T29">6</text:span><text:span text:style-name="T28">.</text:span></text:p>
      <text:p text:style-name="P21">Vereador Enio Brizola </text:p>
      <text:p text:style-name="P22">Vereador Naasom Luc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2bea2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8c6de"/>
    </style:style>
    <style:style style:name="MT2" style:family="text">
      <style:text-properties officeooo:rsid="002bea2b"/>
    </style:style>
    <style:style style:name="MT3" style:family="text">
      <style:text-properties officeooo:rsid="00440d44"/>
    </style:style>
    <style:style style:name="MT4" style:family="text">
      <style:text-properties style:text-underline-style="solid" style:text-underline-width="auto" style:text-underline-color="font-color" officeooo:rsid="002bea2b"/>
    </style:style>
    <style:style style:name="MT5" style:family="text">
      <style:text-properties style:text-underline-style="none" officeooo:rsid="002bea2b"/>
    </style:style>
    <style:style style:name="MT6" style:family="text">
      <style:text-properties style:text-underline-style="none" officeooo:rsid="00440d44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</text:span><text:span text:style-name="MT1">13</text:span><text:span text:style-name="MT2">/201</text:span><text:span text:style-name="MT3">6</text:span><text:span text:style-name="MT4"><text:tab/><text:tab/><text:tab/></text:span><text:span text:style-name="MT5">página </text:span><text:span text:style-name="MT5"><text:page-number text:select-page="current">2</text:page-number></text:span><text:span text:style-name="MT5">/</text:span><text:span text:style-name="MT6">3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<text:span text:style-name="MT1">-</text:span>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4" meta:word-count="648" meta:character-count="41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