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ca16f" officeooo:paragraph-rsid="024ca16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ca16f" officeooo:paragraph-rsid="024ca16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9cb3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0fa3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273970"/>
    </style:style>
    <style:style style:name="T4" style:family="text">
      <style:text-properties officeooo:rsid="0231b095"/>
    </style:style>
    <style:style style:name="T5" style:family="text">
      <style:text-properties officeooo:rsid="0234afb8"/>
    </style:style>
    <style:style style:name="T6" style:family="text">
      <style:text-properties officeooo:rsid="0238675f"/>
    </style:style>
    <style:style style:name="T7" style:family="text">
      <style:text-properties officeooo:rsid="023a94b1"/>
    </style:style>
    <style:style style:name="T8" style:family="text">
      <style:text-properties officeooo:rsid="0244d0e2"/>
    </style:style>
    <style:style style:name="T9" style:family="text">
      <style:text-properties officeooo:rsid="024ca16f"/>
    </style:style>
    <style:style style:name="T10" style:family="text">
      <style:text-properties officeooo:rsid="025346be"/>
    </style:style>
    <style:style style:name="T11" style:family="text">
      <style:text-properties officeooo:rsid="02556df6"/>
    </style:style>
    <style:style style:name="T12" style:family="text">
      <style:text-properties officeooo:rsid="0255c5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1">118</text:span>/201<text:span text:style-name="T6">6</text:span><text:tab/><text:tab/><text:tab/><text:tab/><text:tab/> <text:s text:c="2"/></text:p>
      <text:p text:style-name="P13">Novo Hamburgo, <text:span text:style-name="T10">25 de fevereiro de 2016.</text:span></text:p>
      <text:p text:style-name="P17"/>
      <text:p text:style-name="P10"/>
      <text:p text:style-name="P10"/>
      <text:p text:style-name="P15"/>
      <text:p text:style-name="P16"><text:span text:style-name="T9">À</text:span> Excelentíssim<text:span text:style-name="T9">a</text:span> Senhor<text:span text:style-name="T9">a</text:span></text:p>
      <text:p text:style-name="P21">Silvana Covatti</text:p>
      <text:p text:style-name="P22">Assembleia Legislativa </text:p>
      <text:p text:style-name="P22">Praça Ma<text:span text:style-name="T12">rechal</text:span> Deodoro, 101 </text:p>
      <text:p text:style-name="P22">Centro Histórico</text:p>
      <text:p text:style-name="P23">Porto Alegre - RS</text:p>
      <text:p text:style-name="P22">90010-300</text:p>
      <text:p text:style-name="P14"/>
      <text:p text:style-name="P12"/>
      <text:p text:style-name="P7"/>
      <text:p text:style-name="P7"/>
      <text:p text:style-name="P7"/>
      <text:p text:style-name="P7"><text:span text:style-name="T4">Excelentíssima Senhora</text:span>:</text:p>
      <text:p text:style-name="P24"><text:span text:style-name="T2">Encaminhamos cópia da Moção nº 5/2016, aprovada na Sessão Ordinária de 24/02/2016, de autoria do vereador Issur Koch, que “Manifesta Apelo à Assembleia Legislativa para agilidade na tramitação e na votação dos Pls 28/2015; 200/2014; 219/2015 e 368/2015, em tramitação na Casa.”.</text:span></text:p>
      <text:p text:style-name="P9">Ate<text:span text:style-name="T3">nciosas saudações.</text:span></text:p>
      <text:p text:style-name="P8"/>
      <text:p text:style-name="P8"/>
      <text:p text:style-name="P18"/>
      <text:p text:style-name="P20">ANTONIO LUCAS</text:p>
      <text:p text:style-name="P19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1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15T16:29:5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146" meta:character-count="938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