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251cdcf" style:font-size-asian="12pt" style:font-size-complex="12pt"/>
    </style:style>
    <style:style style:name="P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e0164" officeooo:paragraph-rsid="026e0164" style:font-size-asian="12pt" style:font-size-complex="12pt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51cdc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251cdc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51cdcf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51cd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51cd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fo:language="pt" fo:country="BR" fo:font-weight="bold" officeooo:rsid="00305156" officeooo:paragraph-rsid="0251cd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51cdcf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51cdcf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text-align="start" style:justify-single-word="false" fo:text-indent="4.001cm" style:auto-text-indent="false" style:page-number="auto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text-indent="4.001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text-indent="4.001cm" style:auto-text-indent="false"/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officeooo:paragraph-rsid="026e016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46bf1" style:font-weight-asian="norm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4f1d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5b90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620a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f207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6aa2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6e016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5b9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4f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414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620a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6e01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25b9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2620a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4f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2414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6e01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08da0c"/>
    </style:style>
    <style:style style:name="T27" style:family="text">
      <style:text-properties officeooo:rsid="0006f642"/>
    </style:style>
    <style:style style:name="T28" style:family="text">
      <style:text-properties officeooo:rsid="001c30f6"/>
    </style:style>
    <style:style style:name="T29" style:family="text">
      <style:text-properties fo:color="#000000" fo:language="pt" fo:country="BR" fo:font-weight="normal" officeooo:rsid="028ce4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color="#000000" fo:language="pt" fo:country="BR" fo:font-weight="normal" officeooo:rsid="0268c0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color="#000000" fo:language="pt" fo:country="BR" fo:font-weight="normal" officeooo:rsid="026aa2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color="#000000" fo:language="pt" fo:country="BR" fo:font-weight="normal" officeooo:rsid="026e016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color="#000000" fo:font-size="12pt" fo:language="pt" fo:country="BR" fo:font-weight="normal" officeooo: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fo:font-size="12pt" fo:language="pt" fo:country="BR" fo:font-weight="normal" officeooo:rsid="026e01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26e01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officeooo:rsid="024f1d0e"/>
    </style:style>
    <style:style style:name="T38" style:family="text">
      <style:text-properties officeooo:rsid="02846bf1"/>
    </style:style>
    <style:style style:name="T39" style:family="text">
      <style:text-properties officeooo:rsid="02412cb0"/>
    </style:style>
    <style:style style:name="T40" style:family="text">
      <style:text-properties officeooo:rsid="026a0b46"/>
    </style:style>
    <style:style style:name="T41" style:family="text">
      <style:text-properties style:font-name-complex="Arial"/>
    </style:style>
    <style:style style:name="T42" style:family="text">
      <style:text-properties officeooo:rsid="0255107b"/>
    </style:style>
    <style:style style:name="T43" style:family="text">
      <style:text-properties officeooo:rsid="026aa2fd"/>
    </style:style>
    <style:style style:name="T44" style:family="text">
      <style:text-properties officeooo:rsid="026e0164"/>
    </style:style>
    <style:style style:name="T45" style:family="text">
      <style:text-properties style:font-name="Nimbus Roman No9 L" fo:font-size="12pt" style:font-size-asian="12pt" style:font-size-complex="12pt"/>
    </style:style>
    <style:style style:name="T46" style:family="text">
      <style:text-properties style:font-name="Nimbus Roman No9 L" fo:font-size="12pt" officeooo:rsid="026e0164" style:font-size-asian="12pt" style:font-size-complex="12pt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26e0164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26">n</text:span>º <text:span text:style-name="T42">106/2016</text:span> <text:s text:c="58"/><text:span text:style-name="T39"><text:s text:c="5"/></text:span></text:p>
      <text:p text:style-name="P11">Novo Hamburgo,<text:span text:style-name="T40"> 23 de fevereiro </text:span>de 201<text:span text:style-name="T44">6</text:span>.</text:p>
      <text:p text:style-name="P7"/>
      <text:p text:style-name="P12"/>
      <text:p text:style-name="P12"/>
      <text:p text:style-name="P12">A Sua Excelência o Senhor<text:span text:style-name="T41"> </text:span></text:p>
      <text:p text:style-name="P20">Luis Lauermann</text:p>
      <text:p text:style-name="P13"><text:span text:style-name="T28">Prefeito Municipal</text:span> </text:p>
      <text:p text:style-name="P13">Novo Hamburgo - RS </text:p>
      <text:p text:style-name="P14"/>
      <text:p text:style-name="P16"/>
      <text:p text:style-name="P18"><text:span text:style-name="T2">Assunto:</text:span><text:span text:style-name="T38"> Projeto de Lei nº 4/2016.</text:span></text:p>
      <text:p text:style-name="P17"/>
      <text:p text:style-name="P15"/>
      <text:p text:style-name="P21"/>
      <text:p text:style-name="P8"/>
      <text:p text:style-name="P24"><text:span text:style-name="T27">Senhor Prefeito,</text:span></text:p>
      <text:p text:style-name="P25"/>
      <text:p text:style-name="P28"><text:span text:style-name="T12">Encaminhamos a Vossa Excelência cópia </text:span><text:span text:style-name="T13">d</text:span><text:span text:style-name="T17">o</text:span><text:span text:style-name="T13"> </text:span><text:span text:style-name="T14">Projeto de Lei </text:span><text:span text:style-name="T33">nº </text:span><text:span text:style-name="T34">4</text:span><text:span text:style-name="T33">/201</text:span><text:span text:style-name="T34">6</text:span><text:span text:style-name="T12">,</text:span><text:span text:style-name="T15"> </text:span><text:span text:style-name="T12">que </text:span><text:span text:style-name="T16">“</text:span><text:span text:style-name="T18">a</text:span>utoriza a concessão de subvenção de natureza educacional às entidades que menciona, para o exercício de 2016, e dá outras providências.<text:span text:style-name="T47">”, </text:span><text:span text:style-name="T48">o</text:span><text:span text:style-name="T47"> qual foi aprovad</text:span><text:span text:style-name="T18">o</text:span><text:span text:style-name="T47">.</text:span></text:p>
      <text:p text:style-name="P26"/>
      <text:p text:style-name="P27">Atenciosa<text:span text:style-name="T44">mente.</text:span></text:p>
      <text:p text:style-name="P10"/>
      <text:p text:style-name="P22"/>
      <text:p text:style-name="P22"/>
      <text:p text:style-name="P9"><text:s text:c="16"/>ANTONIO LUCAS</text:p>
      <text:p text:style-name="P23"><text:span text:style-name="T37"><text:s text:c="22"/></text:span>Presidente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5-12-16T17:59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0" meta:character-count="941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