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5cbaf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aa3a2" officeooo:paragraph-rsid="00585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20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2143b" officeooo:paragraph-rsid="00585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2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1f3b9" officeooo:paragraph-rsid="0061f3b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c62da" officeooo:paragraph-rsid="006c62d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c62da" officeooo:paragraph-rsid="006c62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32891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6af71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3533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632891" style:font-weight-asian="normal" style:font-name-complex="Arial" style:font-weight-complex="normal"/>
    </style:style>
    <style:style style:name="T5" style:family="text">
      <style:text-properties fo:font-weight="normal" officeooo:rsid="006c62da" style:font-weight-asian="normal" style:font-name-complex="Arial" style:font-weight-complex="normal"/>
    </style:style>
    <style:style style:name="T6" style:family="text">
      <style:text-properties officeooo:rsid="0008da0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49e668" style:font-size-asian="12pt" style:font-size-complex="12pt"/>
    </style:style>
    <style:style style:name="T9" style:family="text">
      <style:text-properties fo:font-size="12pt" officeooo:rsid="003d4941" style:font-size-asian="12pt" style:font-size-complex="12pt"/>
    </style:style>
    <style:style style:name="T10" style:family="text">
      <style:text-properties fo:font-size="12pt" officeooo:rsid="00464ba9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Nimbus Roman No9 L" fo:font-size="12pt" fo:font-style="normal" fo:font-weight="normal" officeooo:rsid="005cbaf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Nimbus Roman No9 L" fo:font-size="12pt" fo:font-style="normal" fo:font-weight="normal" officeooo:rsid="006af71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cb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6ad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f0f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c3e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bold" officeooo:rsid="005cbaf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3" style:family="text">
      <style:text-properties style:use-window-font-color="true" style:font-name="Nimbus Roman No9 L" fo:font-size="12pt" fo:language="pt" fo:country="BR" fo:font-weight="bold" officeooo:rsid="005f0f9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4" style:family="text">
      <style:text-properties style:use-window-font-color="true" style:font-name="Nimbus Roman No9 L" fo:font-size="12pt" fo:language="pt" fo:country="BR" fo:font-weight="bold" officeooo:rsid="005c3e7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5" style:family="text">
      <style:text-properties style:use-window-font-color="true" officeooo:rsid="005cbaf4"/>
    </style:style>
    <style:style style:name="T26" style:family="text">
      <style:text-properties style:use-window-font-color="true" officeooo:rsid="0066adb9"/>
    </style:style>
    <style:style style:name="T27" style:family="text">
      <style:text-properties style:use-window-font-color="true" officeooo:rsid="006af71a"/>
    </style:style>
    <style:style style:name="T28" style:family="text">
      <style:text-properties officeooo:rsid="00399d06"/>
    </style:style>
    <style:style style:name="T29" style:family="text">
      <style:text-properties style:font-name="Nimbus Roman No9 L"/>
    </style:style>
    <style:style style:name="T30" style:family="text">
      <style:text-properties style:font-name="Nimbus Roman No9 L" fo:font-size="12pt" style:font-size-asian="12pt" style:font-size-complex="12pt"/>
    </style:style>
    <style:style style:name="T31" style:family="text">
      <style:text-properties style:font-name="Nimbus Roman No9 L" fo:font-size="12pt" officeooo:rsid="00543271" style:font-size-asian="12pt" style:font-size-complex="12pt"/>
    </style:style>
    <style:style style:name="T32" style:family="text">
      <style:text-properties style:font-name="Nimbus Roman No9 L" fo:font-size="12pt" officeooo:rsid="0061f3b9" style:font-size-asian="12pt" style:font-size-complex="12pt"/>
    </style:style>
    <style:style style:name="T33" style:family="text">
      <style:text-properties style:font-name="Nimbus Roman No9 L" fo:font-size="12pt" officeooo:rsid="0066eee2" style:font-size-asian="12pt" style:font-size-complex="12pt"/>
    </style:style>
    <style:style style:name="T34" style:family="text">
      <style:text-properties style:font-name="Nimbus Roman No9 L" fo:font-size="12pt" officeooo:rsid="006af71a" style:font-size-asian="12pt" style:font-size-complex="12pt"/>
    </style:style>
    <style:style style:name="T35" style:family="text">
      <style:text-properties officeooo:rsid="00513533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4c9b86" style:font-weight-asian="bold" style:font-weight-complex="bold"/>
    </style:style>
    <style:style style:name="T38" style:family="text">
      <style:text-properties officeooo:rsid="00585183"/>
    </style:style>
    <style:style style:name="T39" style:family="text">
      <style:text-properties officeooo:rsid="0061f3b9"/>
    </style:style>
    <style:style style:name="T40" style:family="text">
      <style:text-properties officeooo:rsid="0066566a"/>
    </style:style>
    <style:style style:name="T41" style:family="text">
      <style:text-properties officeooo:rsid="006af71a"/>
    </style:style>
    <style:style style:name="T42" style:family="text">
      <style:text-properties officeooo:rsid="006c62d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6">n</text:span>º <text:span text:style-name="T41">124/</text:span>201<text:span text:style-name="T39">6</text:span><text:tab/> <text:s text:c="78"/></text:p>
      <text:p text:style-name="P24">Novo Hamburgo, <text:span text:style-name="T41">1º de março de 2016.</text:span></text:p>
      <text:p text:style-name="P26"/>
      <text:p text:style-name="P28">À <text:span text:style-name="T42">Senhora</text:span></text:p>
      <text:p text:style-name="P29">Flávia Trevisan</text:p>
      <text:p text:style-name="P29">Coordenadora do Grupo Mãos Dadas</text:p>
      <text:p text:style-name="P30">Espaço Cultural Albano Hartz</text:p>
      <text:p text:style-name="P30">Calçadão Osvaldo Cruz, 112</text:p>
      <text:p text:style-name="P12"><text:span text:style-name="T38">Bairro Centro</text:span></text:p>
      <text:p text:style-name="P21">Novo <text:span text:style-name="T38">H</text:span>amburgo – RS</text:p>
      <text:p text:style-name="P23"><text:span text:style-name="T38">93510-015</text:span></text:p>
      <text:p text:style-name="P20"/>
      <text:p text:style-name="P20"/>
      <text:p text:style-name="P10"/>
      <text:p text:style-name="P11"><text:span text:style-name="T2">Assunto:</text:span><text:span text:style-name="T35"> </text:span>Convite para Sessão Ordinária de <text:span text:style-name="T26">2</text:span><text:span text:style-name="T27">2</text:span><text:span text:style-name="T25"> de </text:span><text:span text:style-name="T27">junh</text:span><text:span text:style-name="T26">o</text:span><text:span text:style-name="T25"> de 2016</text:span>.</text:p>
      <text:p text:style-name="P22"/>
      <text:p text:style-name="P7"/>
      <text:p text:style-name="P26"/>
      <text:p text:style-name="P14"><text:span text:style-name="T3">Senhor</text:span><text:span text:style-name="T5">a</text:span><text:span text:style-name="T4"> </text:span><text:span text:style-name="T5">Coordenadora</text:span><text:span text:style-name="T3">,</text:span></text:p>
      <text:p text:style-name="P13"/>
      <text:p text:style-name="P32"><text:span text:style-name="T30">Comunicamos que este Legislativo aprovou o Requerimento nº <text:s text:c="30"/></text:span><text:span text:style-name="T33">2</text:span><text:span text:style-name="T34">12</text:span><text:span text:style-name="T31">/</text:span><text:span text:style-name="T30">201</text:span><text:span text:style-name="T32">6</text:span><text:span text:style-name="T30">, de autoria </text:span><text:span text:style-name="T12">do </text:span><text:span text:style-name="T13">v</text:span><text:span text:style-name="T12">ereador </text:span><text:span text:style-name="T17">Raul Cassel</text:span><text:span text:style-name="T14">,</text:span><text:span text:style-name="T15"> </text:span><text:span text:style-name="T30">que “</text:span><text:span text:style-name="T18">Requer que Parte do Expediente da Sessão Ordinária de </text:span><text:span text:style-name="T23">22 de junho</text:span><text:span text:style-name="T22"> de 201</text:span><text:span text:style-name="T24">6</text:span><text:span text:style-name="T18">, seja em homenagem aos </text:span><text:span text:style-name="T20">10 anos do Grupo Mãos Dadas.</text:span><text:span text:style-name="T29">”.</text:span></text:p>
      <text:p text:style-name="P19"/>
      <text:p text:style-name="P18">Assim<text:span text:style-name="T7">, convidamos Vossa </text:span><text:span text:style-name="T9">Senhoria, </text:span><text:span text:style-name="T7">para participar da </text:span>referida <text:span text:style-name="T7">Sessão, </text:span><text:span text:style-name="T11">às </text:span><text:span text:style-name="T36">1</text:span><text:span text:style-name="T37">4</text:span><text:span text:style-name="T36">h</text:span><text:span text:style-name="T37">30</text:span><text:span text:style-name="T36">min</text:span>, e <text:span text:style-name="T8">solicitamos que, no momento de sua chegada, identifique-se junto à </text:span><text:span text:style-name="T10">recepção ou à </text:span><text:span text:style-name="T8">Equipe de Cerimonial da Casa.</text:span></text:p>
      <text:p text:style-name="P15"/>
      <text:p text:style-name="P16">Atenciosa<text:span text:style-name="T28">s saudações.</text:span></text:p>
      <text:p text:style-name="P16"/>
      <text:p text:style-name="P25"/>
      <text:p text:style-name="P25"/>
      <text:p text:style-name="P31">ANTONIO LUCAS</text:p>
      <text:p text:style-name="P17"><text:s text:c="61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1-18T17:33:13</meta:print-date>
    <meta:document-statistic meta:table-count="0" meta:image-count="1" meta:object-count="0" meta:page-count="1" meta:paragraph-count="22" meta:word-count="189" meta:character-count="1318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