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02cm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orphans="0" fo:widows="0" fo:text-indent="4.001cm" style:auto-text-indent="false" style:text-autospace="none"/>
      <style:text-properties style:font-name="Nimbus Roman No9 L" officeooo:paragraph-rsid="00b829d8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b588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f1189" officeooo:paragraph-rsid="00b5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paragraph-rsid="00b5883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b5883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page-number="auto" style:text-autospace="none"/>
      <style:text-properties style:font-name="Nimbus Roman No9 L" officeooo:paragraph-rsid="00b9398f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officeooo:paragraph-rsid="00b9398f"/>
    </style:style>
    <style:style style:name="P15" style:family="paragraph" style:parent-style-name="Standard">
      <style:paragraph-properties fo:margin-left="0cm" fo:margin-right="0cm" fo:margin-top="0.199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b588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01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b829d8" officeooo:paragraph-rsid="00b829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b829d8"/>
    </style:style>
    <style:style style:name="T2" style:family="text">
      <style:text-properties officeooo:rsid="00b58831"/>
    </style:style>
    <style:style style:name="T3" style:family="text">
      <style:text-properties style:text-underline-style="solid" style:text-underline-width="auto" style:text-underline-color="font-color" officeooo:rsid="00b58831"/>
    </style:style>
    <style:style style:name="T4" style:family="text">
      <style:text-properties style:text-underline-style="none" officeooo:rsid="00b58831"/>
    </style:style>
    <style:style style:name="T5" style:family="text">
      <style:text-properties officeooo:rsid="00b1319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b9398f" style:font-weight-asian="normal" style:font-weight-complex="normal"/>
    </style:style>
    <style:style style:name="T8" style:family="text">
      <style:text-properties officeooo:rsid="00209137"/>
    </style:style>
    <style:style style:name="T9" style:family="text">
      <style:text-properties officeooo:rsid="00203841"/>
    </style:style>
    <style:style style:name="T10" style:family="text">
      <style:text-properties fo:font-size="12pt" fo:font-weight="normal" officeooo:rsid="00b829d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9398f" style:font-size-asian="12pt" style:font-weight-asian="normal" style:font-size-complex="12pt" style:font-weight-complex="normal"/>
    </style:style>
    <style:style style:name="T12" style:family="text">
      <style:text-properties officeooo:rsid="00b8782b"/>
    </style:style>
    <style:style style:name="T13" style:family="text">
      <style:text-properties officeooo:rsid="00b9398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b9398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J</text:span><text:span text:style-name="T9">USTIFICATIVA</text:span></text:p>
      <text:p text:style-name="P8">Senhor Presidente,</text:p>
      <text:p text:style-name="P9">Senhora Vereadora,</text:p>
      <text:p text:style-name="P10">Senhores Vereadores,</text:p>
      <text:p text:style-name="P6"/>
      <text:p text:style-name="P6"/>
      <text:p text:style-name="P13"><text:span text:style-name="Strong_20_Emphasis"><text:span text:style-name="T11">O presente Projeto visa permitir regulamentar as atividades de engarrafamento, armazenamento, depósito e venda de gás liquefeito de petróleo (GLP).</text:span></text:span></text:p>
      <text:p text:style-name="P14"><text:span text:style-name="Strong_20_Emphasis"><text:span text:style-name="T11">Atualmente, dentro do sistema de comércio da cidade, os atuais revendedores de gás atuam sem nenhuma regulamentação por parte do município, possibilitando o comércio, a venda, armazenagem, transporte e guarda dos botijões sem nenhum tipo de cuidado, desrespeitando as determinações legais existentes na atualidade.</text:span></text:span></text:p>
      <text:p text:style-name="P14"><text:span text:style-name="Strong_20_Emphasis"><text:span text:style-name="T11">O presente Projeto visa, desta forma, regulamentar a atividade pertinente aos revendedores de gás desde a sua guarda e depósito, assim como, o transporte até a residência do consumidor final, levando em consideração a normativa federal existente.</text:span></text:span></text:p>
      <text:p text:style-name="P14"><text:span text:style-name="Strong_20_Emphasis"><text:span text:style-name="T11">Com estas disposições temos o intuito de contribuir para uma prestação de serviços mais eficientes e segura e <text:s/>estabelece parâmetros para a atuação do poder público municipal, na atualização e fiscalização de atividades supracitadas.</text:span></text:span></text:p>
      <text:p text:style-name="P14"><text:span text:style-name="Strong_20_Emphasis"><text:span text:style-name="T11">Essas são, Senhores Vereadores, as razões que nos levam a submeter o presente Projeto de Lei à apreciação desta nobre Casa Legislativa, rogando a apreciação e aprovação do mesmo, valendo-nos do ensejo para externar nossos protestos de consideração e respeito.</text:span></text:span></text:p>
      <text:p text:style-name="P15"><text:span text:style-name="Strong_20_Emphasis"><text:span text:style-name="T6">Novo Hamburgo, 2</text:span></text:span><text:span text:style-name="Strong_20_Emphasis"><text:span text:style-name="T7">5</text:span></text:span><text:span text:style-name="Strong_20_Emphasis"><text:span text:style-name="T6"> de fevereiro de 2016</text:span></text:span>.</text:p>
      <text:p text:style-name="P16">Vereador <text:span text:style-name="T13">Claudio Renato de Azevedo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loext:contextual-spacing="false"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02cm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6-02-25T15:07:24</dc:date>
    <dc:language>pt-BR</dc:language>
    <meta:editing-cycles>150</meta:editing-cycles>
    <meta:editing-duration>PT09H42M07S</meta:editing-duration>
    <meta:printed-by>Elisa Amorim</meta:printed-by>
    <meta:print-date>2015-10-19T16:53:30</meta:print-date>
    <dc:creator>Nilo Lobo</dc:creator>
    <meta:document-statistic meta:table-count="0" meta:image-count="1" meta:object-count="0" meta:page-count="1" meta:paragraph-count="17" meta:word-count="261" meta:character-count="169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