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2b59b6" officeooo:paragraph-rsid="0231b09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273970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af455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23af45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3af455" officeooo:paragraph-rsid="023af455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10.96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10.96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8675f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243c6c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273970"/>
    </style:style>
    <style:style style:name="T4" style:family="text">
      <style:text-properties officeooo:rsid="0231b095"/>
    </style:style>
    <style:style style:name="T5" style:family="text">
      <style:text-properties officeooo:rsid="0234afb8"/>
    </style:style>
    <style:style style:name="T6" style:family="text">
      <style:text-properties officeooo:rsid="0238675f"/>
    </style:style>
    <style:style style:name="T7" style:family="text">
      <style:text-properties officeooo:rsid="023a94b1"/>
    </style:style>
    <style:style style:name="T8" style:family="text">
      <style:text-properties officeooo:rsid="023af455"/>
    </style:style>
    <style:style style:name="T9" style:family="text">
      <style:text-properties officeooo:rsid="0243c6c6"/>
    </style:style>
    <style:style style:name="T1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43c6c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44fd8c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fo:font-size="12pt" fo:font-style="normal" fo:font-weight="normal" officeooo:rsid="0243c6c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244fd8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9">119</text:span>/201<text:span text:style-name="T6">6</text:span><text:tab/><text:tab/><text:tab/><text:tab/><text:tab/> <text:s text:c="2"/></text:p>
      <text:p text:style-name="P13">Novo Hamburgo, <text:span text:style-name="T9">25 de fevereiro de 2016.</text:span></text:p>
      <text:p text:style-name="P20"/>
      <text:p text:style-name="P10"/>
      <text:p text:style-name="P10"/>
      <text:p text:style-name="P17"/>
      <text:p text:style-name="P16"><text:span text:style-name="T8">À</text:span> Excelentíssim<text:span text:style-name="T8">a</text:span> Senhor<text:span text:style-name="T8">a</text:span></text:p>
      <text:p text:style-name="P19">Dilma Rousseff</text:p>
      <text:p text:style-name="P18">Presidência da República</text:p>
      <text:p text:style-name="P18">Praça dos Três Poderes</text:p>
      <text:p text:style-name="P15">BRASÍLIA-DF</text:p>
      <text:p text:style-name="P18">70150-900</text:p>
      <text:p text:style-name="P14"/>
      <text:p text:style-name="P12"/>
      <text:p text:style-name="P7"/>
      <text:p text:style-name="P7"/>
      <text:p text:style-name="P7"/>
      <text:p text:style-name="P7"><text:span text:style-name="T4">Excelentíssima Senhora</text:span>:</text:p>
      <text:p text:style-name="P24"><text:span text:style-name="T10">Encaminhamos cópia da Moção nº 6/2016, aprovada na Sessão Ordinária de </text:span><text:span text:style-name="T12">24</text:span><text:span text:style-name="T10">/02/2016, de autoria do vereador Raul Cassel, que “</text:span><text:span text:style-name="T11">M</text:span><text:span text:style-name="T13">anifesta Repúdio à recriação da CPMF.</text:span><text:span text:style-name="T10">”.</text:span></text:p>
      <text:p text:style-name="P9"><text:span text:style-name="T16">Respeitosamente.</text:span></text:p>
      <text:p text:style-name="P8"/>
      <text:p text:style-name="P8"/>
      <text:p text:style-name="P21"/>
      <text:p text:style-name="P23">ANTONIO LUCAS</text:p>
      <text:p text:style-name="P22"><text:s text:c="8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2-24T14:01:56.8669782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3" meta:character-count="788" meta:non-whitespace-character-count="6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